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7C00000D917A7B809111F5ACB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paragraph" svg:width="16.692cm" svg:height="23.874cm" draw:z-index="0" draw:transform="translate (-8.346cm -11.937cm) rotate (1.5707963267949) translate (8.346cm 11.937cm)"><draw:image xlink:href="Pictures/100000000000097C00000D917A7B809111F5ACB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9T11:11:45.615000000</meta:creation-date>
    <dc:date>2020-01-09T11:13:12.882000000</dc:date>
    <meta:editing-duration>PT1M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1.2$Windows_X86_64 LibreOffice_project/b79626edf0065ac373bd1df5c28bd630b4424273</meta:generator>
  </office:meta>
</office:document-meta>
</file>