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A00000D933EE53C034FDF3C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4.658cm" svg:height="21.654cm" draw:z-index="0" draw:transform="translate (-7.329cm -10.827cm) rotate (1.5707963267949) translate (7.329cm 10.827cm)"><draw:image xlink:href="Pictures/100000000000097A00000D933EE53C034FDF3C7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1:06:27.500000000</meta:creation-date>
    <dc:date>2020-01-09T11:09:27.696000000</dc:date>
    <meta:editing-duration>PT3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