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entury Gothic" officeooo:rsid="000463a3" officeooo:paragraph-rsid="000463a3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Century Gothic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7fd4a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9d23c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a" style:font-name="Cambria" fo:font-size="10pt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63a3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4ff7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2pt" officeooo:paragraph-rsid="00125026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1c7f44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rsid="001c7f44" officeooo:paragraph-rsid="001c7f44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17fd4a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1c7f44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0.5pt" fo:language="el" fo:country="GR" fo:font-weight="bold" officeooo:rsid="003b21d6" officeooo:paragraph-rsid="00125026" style:font-size-asian="10.5pt" style:font-weight-asian="bold" style:font-name-complex="Microsoft Sans Serif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mbria" fo:font-size="10.5pt" fo:language="el" fo:country="GR" fo:font-weight="bold" officeooo:rsid="00402c35" officeooo:paragraph-rsid="00125026" style:font-size-asian="10.5pt" style:font-weight-asian="bold" style:font-name-complex="Microsoft Sans Serif" style:font-size-complex="10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paragraph-rsid="0054626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paragraph-rsid="00402c35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mbria" officeooo:rsid="005b0347" officeooo:paragraph-rsid="005ce872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Cambria" fo:font-size="9pt" officeooo:paragraph-rsid="0019d23c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0463a3" officeooo:paragraph-rsid="000463a3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2d816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62c95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0463a3" style:font-size-asian="11pt" style:font-name-complex="Cambri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062c95" style:font-size-asian="11pt" style:font-name-complex="Cambri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rsid="000463a3" officeooo:paragraph-rsid="000463a3" style:font-size-asian="11pt" style:font-name-complex="Cambria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fo:font-weight="bold" officeooo:rsid="000463a3" officeooo:paragraph-rsid="00216b50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6110ce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62c95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08cfb7" style:font-weight-asian="bold" style:font-weight-complex="bold" fo:hyphenate="false" fo:hyphenation-remain-char-count="2" fo:hyphenation-push-char-count="2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fo:language="el" fo:country="GR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fo:font-size="11.5pt" style:text-underline-style="none" fo:font-weight="bold" style:font-name-asian="Times New Roman1" style:font-size-asian="11.5pt" style:language-asian="el" style:country-asian="GR" style:font-weight-asian="bold" style:font-name-complex="Arial1" style:font-size-complex="11.5pt" style:font-weight-complex="bold"/>
    </style:style>
    <style:style style:name="T6" style:family="text">
      <style:text-properties fo:color="#000000" fo:font-size="11.5pt" fo:language="en" fo:country="US" fo:font-weight="bold" officeooo:rsid="006a54ee" style:font-name-asian="Times New Roman1" style:font-size-asian="11.5pt" style:language-asian="el" style:country-asian="GR" style:font-weight-asian="bold" style:font-name-complex="Arial1" style:font-size-complex="11.5pt"/>
    </style:style>
    <style:style style:name="T7" style:family="text">
      <style:text-properties fo:color="#000000" fo:font-size="11pt" fo:language="el" fo:country="GR" style:text-underline-style="none" fo:font-weight="bold" officeooo:rsid="001c7f44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8" style:family="text">
      <style:text-properties fo:color="#000000" fo:font-size="11pt" fo:language="el" fo:country="GR" style:text-underline-style="solid" style:text-underline-width="auto" style:text-underline-color="font-color" fo:font-weight="normal" officeooo:rsid="002dfe2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9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" style:family="text">
      <style:text-properties fo:color="#000000" fo:font-size="11pt" fo:language="el" fo:country="GR" fo:font-weight="normal" officeooo:rsid="0036f301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1" style:family="text">
      <style:text-properties fo:color="#000000" fo:font-size="11pt" fo:language="el" fo:country="GR" fo:font-weight="normal" officeooo:rsid="005289f1" fo:background-color="transparent" loext:char-shading-value="0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" style:family="text">
      <style:text-properties fo:color="#000000" fo:font-size="11pt" fo:language="el" fo:country="GR" fo:font-weight="normal" officeooo:rsid="002fe119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3" style:family="text">
      <style:text-properties fo:color="#000000" fo:font-size="11pt" fo:language="el" fo:country="GR" fo:font-weight="normal" officeooo:rsid="002dfe2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4" style:family="text">
      <style:text-properties fo:color="#000000" fo:font-size="11pt" fo:language="el" fo:country="GR" fo:font-weight="normal" officeooo:rsid="00337fbc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5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6" style:family="text">
      <style:text-properties fo:color="#000000" fo:font-size="11pt" fo:language="el" fo:country="GR" fo:font-weight="normal" officeooo:rsid="0066d89a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8" style:family="text">
      <style:text-properties fo:color="#000000" fo:font-size="11pt" fo:language="el" fo:country="GR" fo:font-weight="normal" officeooo:rsid="0048fc76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9" style:family="text">
      <style:text-properties fo:color="#000000" fo:font-size="11pt" fo:language="el" fo:country="GR" fo:font-weight="normal" officeooo:rsid="0058e6e3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0" style:family="text">
      <style:text-properties fo:color="#000000" fo:font-size="11pt" fo:language="el" fo:country="GR" fo:font-weight="normal" officeooo:rsid="005289f1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21" style:family="text">
      <style:text-properties fo:color="#000000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1" style:font-size-complex="11pt"/>
    </style:style>
    <style:style style:name="T22" style:family="text">
      <style:text-properties fo:color="#000000" fo:font-size="11pt" fo:language="en" fo:country="US" style:text-underline-style="none" fo:font-weight="bold" officeooo:rsid="003962aa" style:font-name-asian="Times New Roman1" style:font-size-asian="11pt" style:language-asian="el" style:country-asian="GR" style:font-weight-asian="bold" style:font-name-complex="Arial1" style:font-size-complex="11pt"/>
    </style:style>
    <style:style style:name="T23" style:family="text">
      <style:text-properties fo:color="#000000" fo:font-size="11pt" fo:language="en" fo:country="US" style:text-underline-style="none" fo:font-weight="bold" officeooo:rsid="004e6d74" style:font-name-asian="Times New Roman1" style:font-size-asian="11pt" style:language-asian="el" style:country-asian="GR" style:font-weight-asian="bold" style:font-name-complex="Arial1" style:font-size-complex="11pt"/>
    </style:style>
    <style:style style:name="T24" style:family="text">
      <style:text-properties fo:color="#000000" fo:font-size="11pt" fo:language="en" fo:country="US" style:text-underline-style="none" fo:font-weight="bold" officeooo:rsid="0050a4be" style:font-name-asian="Times New Roman1" style:font-size-asian="11pt" style:language-asian="el" style:country-asian="GR" style:font-weight-asian="bold" style:font-name-complex="Arial1" style:font-size-complex="11pt"/>
    </style:style>
    <style:style style:name="T25" style:family="text">
      <style:text-properties fo:color="#000000" fo:font-size="11pt" fo:language="en" fo:country="US" style:text-underline-style="none" fo:font-weight="bold" officeooo:rsid="006680ee" style:font-name-asian="Times New Roman1" style:font-size-asian="11pt" style:language-asian="el" style:country-asian="GR" style:font-weight-asian="bold" style:font-name-complex="Arial1" style:font-size-complex="11pt"/>
    </style:style>
    <style:style style:name="T26" style:family="text">
      <style:text-properties fo:color="#000000" style:font-name="Cambria" fo:font-size="11pt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27" style:family="text">
      <style:text-properties fo:color="#000000" style:font-name="Cambria" fo:font-size="11pt" fo:language="el" fo:country="GR" fo:font-weight="normal" officeooo:rsid="0043ab7e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28" style:family="text">
      <style:text-properties fo:color="#000000" style:font-name="Cambria" fo:font-size="11pt" fo:language="el" fo:country="GR" fo:font-weight="normal" officeooo:rsid="006a6ac4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29" style:family="text">
      <style:text-properties fo:color="#000000"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30" style:family="text">
      <style:text-properties fo:color="#000000" style:font-name="Cambria" fo:font-size="11pt" fo:language="el" fo:country="GR" officeooo:rsid="000463a3" style:font-name-asian="Times New Roman" style:font-size-asian="11pt" style:language-asian="el" style:country-asian="GR" style:font-name-complex="Cambria" style:font-size-complex="11pt"/>
    </style:style>
    <style:style style:name="T31" style:family="text">
      <style:text-properties fo:color="#000000" style:font-name="Cambria" fo:font-size="11pt" fo:language="el" fo:country="GR" officeooo:rsid="00673c5c" style:font-name-asian="Times New Roman" style:font-size-asian="11pt" style:language-asian="el" style:country-asian="GR" style:font-name-complex="Cambria" style:font-size-complex="11pt"/>
    </style:style>
    <style:style style:name="T32" style:family="text">
      <style:text-properties fo:color="#000000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33" style:family="text">
      <style:text-properties fo:color="#000000"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34" style:family="text">
      <style:text-properties fo:color="#000000" style:font-name="Cambria" fo:font-size="11pt" fo:letter-spacing="0.009cm" fo:language="el" fo:country="GR" fo:font-weight="normal" officeooo:rsid="003532af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35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36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37" style:family="text">
      <style:text-properties fo:color="#000000" style:font-name="Cambria" fo:font-weight="bold" style:font-name-asian="Times New Roman1" style:language-asian="el" style:country-asian="GR" style:font-weight-asian="bold" style:font-name-complex="Arial1"/>
    </style:style>
    <style:style style:name="T38" style:family="text">
      <style:text-properties fo:color="#000000" style:font-name="Cambria" style:text-underline-style="solid" style:text-underline-width="auto" style:text-underline-color="font-color" fo:font-weight="bold" style:font-name-asian="Times New Roman1" style:language-asian="el" style:country-asian="GR" style:font-weight-asian="bold" style:font-name-complex="Arial1"/>
    </style:style>
    <style:style style:name="T39" style:family="text">
      <style:text-properties fo:color="#000000" style:font-name="Cambria" fo:font-size="9pt" style:text-underline-style="solid" style:text-underline-width="auto" style:text-underline-color="font-color" fo:font-weight="bold" style:font-name-asian="Times New Roman1" style:font-size-asian="9pt" style:language-asian="el" style:country-asian="GR" style:font-weight-asian="bold" style:font-name-complex="Arial1" style:font-size-complex="9pt"/>
    </style:style>
    <style:style style:name="T40" style:family="text">
      <style:text-properties fo:color="#000000" style:font-name="Cambria" fo:font-size="9pt" style:text-underline-style="solid" style:text-underline-width="auto" style:text-underline-color="font-color" fo:font-weight="bold" officeooo:rsid="00125026" style:font-name-asian="Times New Roman1" style:font-size-asian="9pt" style:language-asian="el" style:country-asian="GR" style:font-weight-asian="bold" style:font-name-complex="Arial1" style:font-size-complex="9pt"/>
    </style:style>
    <style:style style:name="T41" style:family="text">
      <style:text-properties fo:color="#000000" style:font-name="Cambria" fo:font-size="9pt" fo:language="en" fo:country="US" style:text-underline-style="solid" style:text-underline-width="auto" style:text-underline-color="font-color" fo:font-weight="bold" style:font-name-asian="Times New Roman1" style:font-size-asian="9pt" style:language-asian="el" style:country-asian="GR" style:font-weight-asian="bold" style:font-name-complex="Arial1" style:font-size-complex="9pt"/>
    </style:style>
    <style:style style:name="T42" style:family="text">
      <style:text-properties fo:color="#000000" style:font-name="Cambria" fo:font-size="9pt" fo:language="en" fo:country="US" style:text-underline-style="solid" style:text-underline-width="auto" style:text-underline-color="font-color" fo:font-weight="bold" officeooo:rsid="00554ae8" style:font-name-asian="Times New Roman1" style:font-size-asian="9pt" style:language-asian="el" style:country-asian="GR" style:font-weight-asian="bold" style:font-name-complex="Arial1" style:font-size-complex="9pt"/>
    </style:style>
    <style:style style:name="T43" style:family="text">
      <style:text-properties fo:color="#000000" style:font-name="Cambria" fo:font-size="9pt" fo:font-weight="bold" style:font-name-asian="Times New Roman1" style:font-size-asian="9pt" style:language-asian="el" style:country-asian="GR" style:font-weight-asian="bold" style:font-name-complex="Arial1" style:font-size-complex="9pt"/>
    </style:style>
    <style:style style:name="T44" style:family="text">
      <style:text-properties fo:color="#000000" fo:font-size="9pt" style:text-underline-style="none" fo:font-weight="bold" style:font-name-asian="Times New Roman1" style:font-size-asian="9pt" style:language-asian="el" style:country-asian="GR" style:font-weight-asian="bold" style:font-name-complex="Arial1" style:font-size-complex="9pt" style:font-weight-complex="bold"/>
    </style:style>
    <style:style style:name="T45" style:family="text">
      <style:text-properties fo:color="#000000" fo:font-weight="bold" style:font-name-asian="Times New Roman1" style:language-asian="el" style:country-asian="GR" style:font-weight-asian="bold" style:font-name-complex="Arial1"/>
    </style:style>
    <style:style style:name="T46" style:family="text">
      <style:text-properties fo:color="#000000" fo:font-weight="bold" officeooo:rsid="003e8cc1" style:font-name-asian="Times New Roman1" style:language-asian="el" style:country-asian="GR" style:font-weight-asian="bold" style:font-name-complex="Arial1"/>
    </style:style>
    <style:style style:name="T47" style:family="text">
      <style:text-properties fo:color="#000000" style:text-underline-style="solid" style:text-underline-width="auto" style:text-underline-color="font-color" fo:font-weight="bold" style:font-name-asian="Times New Roman1" style:language-asian="el" style:country-asian="GR" style:font-weight-asian="bold" style:font-name-complex="Arial1"/>
    </style:style>
    <style:style style:name="T48" style:family="text">
      <style:text-properties fo:color="#000000" fo:font-size="10pt" fo:letter-spacing="0.009cm" fo:language="el" fo:country="GR" style:text-underline-style="none" fo:font-weight="bold" style:font-name-asian="Times New Roman1" style:font-size-asian="10pt" style:language-asian="el" style:country-asian="GR" style:font-weight-asian="bold" style:font-name-complex="Microsoft Sans Serif" style:font-size-complex="10pt" style:language-complex="ar" style:country-complex="SA" style:font-weight-complex="bold"/>
    </style:style>
    <style:style style:name="T49" style:family="text">
      <style:text-properties fo:color="#00000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50" style:family="text">
      <style:text-properties fo:color="#00000a"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51" style:family="text">
      <style:text-properties fo:color="#00000a"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52" style:family="text">
      <style:text-properties fo:color="#00000a" fo:font-size="10pt" fo:letter-spacing="0.009cm" fo:language="el" fo:country="GR" style:text-underline-style="none" fo:font-weight="bold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53" style:family="text">
      <style:text-properties fo:color="#00000a" fo:font-size="10pt" fo:letter-spacing="0.009cm" fo:language="el" fo:country="GR" style:text-underline-style="none" fo:font-weight="bold" officeooo:rsid="0050a4be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54" style:family="text">
      <style:text-properties fo:color="#00000a" fo:font-size="10pt" fo:letter-spacing="0.009cm" fo:language="el" fo:country="GR" style:text-underline-style="none" fo:font-weight="bold" officeooo:rsid="006680ee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55" style:family="text">
      <style:text-properties fo:color="#00000a" style:font-name="Cambria" fo:font-size="11pt" fo:language="el" fo:country="GR" style:font-name-asian="Cambria" style:font-size-asian="11pt" style:language-asian="en" style:country-asian="US" style:font-name-complex="Cambria" style:font-size-complex="11pt" style:language-complex="ar" style:country-complex="SA"/>
    </style:style>
    <style:style style:name="T56" style:family="text">
      <style:text-properties fo:color="#00000a"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57" style:family="text">
      <style:text-properties fo:color="#00000a"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58" style:family="text">
      <style:text-properties fo:color="#00000a" style:font-name="Cambria" fo:font-size="10pt" fo:language="el" fo:country="GR" officeooo:rsid="003532af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59" style:family="text">
      <style:text-properties fo:color="#00000a" style:font-name="Cambria" fo:font-size="10pt" fo:language="el" fo:country="GR" officeooo:rsid="0059b33b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0" style:family="text">
      <style:text-properties fo:color="#00000a" style:font-name="Cambri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1" style:family="text">
      <style:text-properties fo:color="#00000a" style:font-name="Cambria" fo:font-size="10pt" fo:language="el" fo:country="GR" officeooo:rsid="00216b5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2" style:family="text">
      <style:text-properties fo:color="#00000a" style:font-name="Cambria"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63" style:family="text">
      <style:text-properties fo:color="#00000a" style:font-name="Cambria" fo:font-size="10pt" fo:language="el" fo:country="GR" fo:font-weight="normal" officeooo:rsid="000b9251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style-complex="italic" style:font-weight-complex="normal"/>
    </style:style>
    <style:style style:name="T64" style:family="text">
      <style:text-properties fo:color="#00000a" style:font-name="Cambria" fo:font-size="10pt" fo:language="el" fo:country="GR" fo:font-weight="bold" officeooo:rsid="000b9251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65" style:family="text">
      <style:text-properties fo:color="#00000a" style:font-name="Cambria" fo:font-size="10pt" fo:language="en" fo:country="US" fo:font-weight="bold" officeooo:rsid="0016ee22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66" style:family="text">
      <style:text-properties fo:color="#00000a"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7" style:family="text">
      <style:text-properties fo:color="#00000a" fo:font-size="11pt" fo:language="el" fo:country="GR" officeooo:rsid="00062c95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8" style:family="text">
      <style:text-properties fo:color="#00000a" fo:font-size="11pt" fo:language="el" fo:country="GR" officeooo:rsid="0012502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9" style:family="text">
      <style:text-properties fo:color="#00000a" fo:font-size="11pt" fo:language="el" fo:country="GR" officeooo:rsid="0045a11b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70" style:family="text">
      <style:text-properties fo:color="#00000a" fo:font-size="11pt" fo:language="el" fo:country="GR" officeooo:rsid="00631dac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71" style:family="text">
      <style:text-properties fo:color="#00000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72" style:family="text">
      <style:text-properties fo:color="#00000a" fo:font-size="11pt" fo:language="el" fo:country="GR" officeooo:rsid="005ce872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73" style:family="text">
      <style:text-properties fo:color="#00000a" fo:font-size="11pt" fo:language="el" fo:country="GR" officeooo:rsid="005f3dfb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74" style:family="text">
      <style:text-properties fo:color="#00000a" fo:font-size="11pt" fo:language="el" fo:country="GR" officeooo:rsid="0063e1c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75" style:family="text">
      <style:text-properties fo:color="#00000a" fo:font-size="11pt" fo:language="el" fo:country="GR" officeooo:rsid="0066d89a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76" style:family="text">
      <style:text-properties fo:color="#00000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77" style:family="text">
      <style:text-properties fo:color="#00000a"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78" style:family="text">
      <style:text-properties fo:color="#00000a"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79" style:family="text">
      <style:text-properties fo:color="#00000a" fo:font-size="11pt" fo:letter-spacing="0.009cm" fo:language="el" fo:country="GR" fo:font-weight="normal" officeooo:rsid="0050a4be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80" style:family="text">
      <style:text-properties fo:color="#00000a" fo:font-size="11pt" fo:letter-spacing="0.009cm" fo:language="el" fo:country="GR" fo:font-weight="normal" officeooo:rsid="006680ee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81" style:family="text">
      <style:text-properties fo:color="#00000a" fo:font-size="10.5pt" fo:language="el" fo:country="GR" style:font-name-asian="Arial Unicode MS" style:font-size-asian="10.5pt" style:language-asian="en" style:country-asian="US" style:font-name-complex="Cambria" style:font-size-complex="10.5pt" style:language-complex="ar" style:country-complex="SA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0463a3" style:font-weight-asian="bold" style:font-weight-complex="bold"/>
    </style:style>
    <style:style style:name="T84" style:family="text">
      <style:text-properties style:font-name="Cambria" fo:font-size="11pt" style:font-size-asian="11pt" style:font-name-complex="Cambria" style:font-size-complex="11pt"/>
    </style:style>
    <style:style style:name="T85" style:family="text">
      <style:text-properties style:font-name="Cambria" fo:font-size="11pt" officeooo:rsid="000463a3" style:font-size-asian="11pt" style:font-name-complex="Cambria" style:font-size-complex="11pt"/>
    </style:style>
    <style:style style:name="T86" style:family="text">
      <style:text-properties style:font-name="Cambria" fo:font-size="11pt" officeooo:rsid="00062c95" style:font-size-asian="11pt" style:font-name-complex="Cambria" style:font-size-complex="11pt"/>
    </style:style>
    <style:style style:name="T87" style:family="text">
      <style:text-properties style:font-name="Cambria" fo:font-size="11pt" officeooo:rsid="000cc711" style:font-size-asian="11pt" style:font-name-complex="Cambria" style:font-size-complex="11pt"/>
    </style:style>
    <style:style style:name="T88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89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90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91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92" style:family="text">
      <style:text-properties style:font-name="Cambria" fo:font-size="11pt" fo:font-weight="bold" officeooo:rsid="000463a3" style:font-size-asian="11pt" style:font-weight-asian="bold" style:font-name-complex="Cambria" style:font-size-complex="11pt" style:font-weight-complex="bold"/>
    </style:style>
    <style:style style:name="T93" style:family="text">
      <style:text-properties style:font-name="Cambria" fo:font-size="11pt" fo:language="en" fo:country="US" officeooo:rsid="000cc711" style:font-size-asian="11pt" style:font-name-complex="Cambria" style:font-size-complex="11pt"/>
    </style:style>
    <style:style style:name="T94" style:family="text">
      <style:text-properties style:font-name="Cambria" fo:font-size="11pt" fo:language="el" fo:country="GR" officeooo:rsid="000cc711" style:font-size-asian="11pt" style:font-name-complex="Cambria" style:font-size-complex="11pt"/>
    </style:style>
    <style:style style:name="T95" style:family="text">
      <style:text-properties style:font-name="Cambria" fo:font-size="11pt" fo:language="el" fo:country="GR" officeooo:rsid="0049421b" style:font-size-asian="11pt" style:font-name-complex="Cambria" style:font-size-complex="11pt"/>
    </style:style>
    <style:style style:name="T96" style:family="text">
      <style:text-properties style:font-name="Cambria" fo:font-size="11pt" style:text-underline-style="none" style:font-size-asian="11pt" style:font-name-complex="Cambria" style:font-size-complex="11pt"/>
    </style:style>
    <style:style style:name="T97" style:family="text">
      <style:text-properties style:font-name="Cambria" fo:font-weight="bold" style:font-weight-asian="bold" style:font-name-complex="Cambria" style:font-weight-complex="bold"/>
    </style:style>
    <style:style style:name="T98" style:family="text">
      <style:text-properties style:font-name="Cambria" fo:font-weight="bold" officeooo:rsid="000463a3" style:font-weight-asian="bold" style:font-name-complex="Cambria" style:font-weight-complex="bold"/>
    </style:style>
    <style:style style:name="T99" style:family="text">
      <style:text-properties fo:font-size="10pt" fo:font-weight="bold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157cae" style:font-size-asian="10pt" style:font-weight-asian="bold" style:font-size-complex="10pt" style:font-weight-complex="bold"/>
    </style:style>
    <style:style style:name="T101" style:family="text">
      <style:text-properties fo:font-size="10pt" officeooo:rsid="0050a4be" style:font-size-asian="10pt" style:font-size-complex="10pt"/>
    </style:style>
    <style:style style:name="T102" style:family="text">
      <style:text-properties fo:font-size="10pt" officeooo:rsid="006680ee" style:font-size-asian="10pt" style:font-size-complex="10pt"/>
    </style:style>
    <style:style style:name="T103" style:family="text">
      <style:text-properties officeooo:rsid="000463a3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fo:font-size="13pt" fo:font-weight="bold" style:font-size-asian="13pt" style:font-weight-asian="bold" style:font-name-complex="Arial Narrow,Bold" style:font-size-complex="13pt" style:font-weight-complex="bold"/>
    </style:style>
    <style:style style:name="T106" style:family="text">
      <style:text-properties officeooo:rsid="00157cae"/>
    </style:style>
    <style:style style:name="T107" style:family="text">
      <style:text-properties fo:color="#000099"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108" style:family="text">
      <style:text-properties fo:color="#000099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09" style:family="text">
      <style:text-properties fo:color="#000099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10" style:family="text">
      <style:text-properties fo:color="#000099" style:font-name="Cambria" fo:font-size="11pt" fo:letter-spacing="0.009cm" fo:language="el" fo:country="GR" fo:font-weight="bold" officeooo:rsid="005289f1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11" style:family="text">
      <style:text-properties fo:color="#000099"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112" style:family="text">
      <style:text-properties fo:color="#000099" fo:font-size="11pt" style:text-underline-style="none" fo:font-weight="bold" officeooo:rsid="002dec45" style:font-name-asian="Times New Roman1" style:font-size-asian="11pt" style:language-asian="el" style:country-asian="GR" style:font-weight-asian="bold" style:font-name-complex="Arial1" style:font-size-complex="11pt"/>
    </style:style>
    <style:style style:name="T113" style:family="text">
      <style:text-properties fo:color="#000099" fo:font-size="11pt" fo:language="en" fo:country="US" style:text-underline-style="none" fo:font-weight="bold" officeooo:rsid="003962aa" style:font-name-asian="Times New Roman1" style:font-size-asian="11pt" style:language-asian="el" style:country-asian="GR" style:font-weight-asian="bold" style:font-name-complex="Arial1" style:font-size-complex="11pt"/>
    </style:style>
    <style:style style:name="T114" style:family="text">
      <style:text-properties fo:color="#333333" style:font-name="Cambria" fo:font-size="10.5pt" fo:language="el" fo:country="GR" fo:font-weight="bold" officeooo:rsid="00427f17" style:font-name-asian="Arial Unicode MS" style:font-size-asian="10.5pt" style:language-asian="en" style:country-asian="US" style:font-weight-asian="bold" style:font-name-complex="Calibri1" style:font-size-complex="10.5pt" style:language-complex="ar" style:country-complex="SA" style:font-style-complex="italic" style:font-weight-complex="bold"/>
    </style:style>
    <style:style style:name="T115" style:family="text">
      <style:text-properties fo:font-size="10.5pt" fo:font-weight="bold" style:font-size-asian="10.5pt" style:font-weight-asian="bold" style:font-name-complex="Arial Narrow,Bold" style:font-size-complex="10.5pt" style:font-weight-complex="bold"/>
    </style:style>
    <style:style style:name="T116" style:family="text">
      <style:text-properties style:font-weight-complex="bold"/>
    </style:style>
    <style:style style:name="T117" style:family="text">
      <style:text-properties officeooo:rsid="0029514c" style:font-weight-complex="bold"/>
    </style:style>
    <style:style style:name="T118" style:family="text">
      <style:text-properties officeooo:rsid="0001636f" style:font-weight-complex="bold"/>
    </style:style>
    <style:style style:name="T119" style:family="text">
      <style:text-properties officeooo:rsid="0035e36d" style:font-weight-complex="bold"/>
    </style:style>
    <style:style style:name="T120" style:family="text">
      <style:text-properties officeooo:rsid="0050a4be"/>
    </style:style>
    <style:style style:name="T121" style:family="text">
      <style:text-properties fo:color="#0000ff"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22" style:family="text">
      <style:text-properties fo:color="#0000ff" style:font-name="Cambria" fo:font-size="11pt" fo:letter-spacing="0.009cm" fo:language="el" fo:country="GR" fo:font-weight="bold" officeooo:rsid="00230d3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23" style:family="text">
      <style:text-properties fo:color="#0000ff" style:font-name="Cambria" fo:font-size="11pt" fo:letter-spacing="0.009cm" fo:language="el" fo:country="GR" fo:font-weight="bold" officeooo:rsid="0050a4be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24" style:family="text">
      <style:text-properties fo:color="#0000ff" style:font-name="Cambria" fo:font-size="11pt" fo:letter-spacing="0.009cm" fo:language="el" fo:country="GR" fo:font-weight="bold" officeooo:rsid="00673c5c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125" style:family="text">
      <style:text-properties fo:color="#0000ff" style:font-name="Cambria" fo:font-size="11pt" fo:font-weight="bold" officeooo:rsid="00673c5c" style:font-size-asian="11pt" style:font-weight-asian="bold" style:font-name-complex="Cambria" style:font-size-complex="11pt" style:font-weight-complex="bold"/>
    </style:style>
    <style:style style:name="T126" style:family="text">
      <style:text-properties fo:color="#0000ff" fo:font-size="11pt" fo:language="el" fo:country="GR" fo:font-weight="bold" officeooo:rsid="0048fc76" fo:background-color="transparent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27" style:family="text">
      <style:text-properties fo:color="#0000ff" fo:font-size="11pt" fo:language="el" fo:country="GR" fo:font-weight="bold" officeooo:rsid="004e768e" fo:background-color="transparent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28" style:family="text">
      <style:text-properties fo:color="#0000ff" fo:font-size="11pt" fo:language="el" fo:country="GR" fo:font-weight="bold" officeooo:rsid="005289f1" fo:background-color="transparent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29" style:family="text">
      <style:text-properties fo:color="#0000ff" fo:font-size="11pt" fo:language="el" fo:country="GR" fo:font-weight="bold" officeooo:rsid="0045a11b" fo:background-color="transparent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0" style:family="text">
      <style:text-properties fo:color="#0000ff" fo:font-size="11pt" fo:language="el" fo:country="GR" fo:font-weight="bold" officeooo:rsid="0066d89a" fo:background-color="transparent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1" style:family="text">
      <style:text-properties fo:color="#0000ff" fo:font-size="11pt" fo:language="el" fo:country="GR" fo:font-weight="bold" officeooo:rsid="0048fc76" fo:background-color="#ffffff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2" style:family="text">
      <style:text-properties fo:color="#0000ff" fo:font-size="11pt" fo:language="el" fo:country="GR" fo:font-weight="bold" officeooo:rsid="005289f1" fo:background-color="#ffffff" loext:char-shading-value="0" style:font-name-asian="Arial Unicode MS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3" style:family="text">
      <style:text-properties fo:color="#666666" style:font-name="Cambria" fo:font-size="11pt" fo:language="el" fo:country="GR" fo:font-weight="bold" style:font-name-asian="Arial Unicode MS1" style:font-size-asian="11pt" style:language-asian="en" style:country-asian="US" style:font-weight-asian="bold" style:font-name-complex="Cambria" style:font-size-complex="11pt" style:language-complex="ar" style:country-complex="SA" style:font-weight-complex="bold"/>
    </style:style>
    <style:style style:name="T134" style:family="text">
      <style:text-properties fo:color="#666666" style:font-name="Cambria" fo:font-size="10pt" fo:language="el" fo:country="GR" fo:font-weight="bold" style:font-name-asian="Arial Unicode MS1" style:font-size-asian="10pt" style:language-asian="en" style:country-asian="US" style:font-weight-asian="bold" style:font-name-complex="Cambria" style:font-size-complex="10pt" style:language-complex="ar" style:country-complex="SA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36"><text:s/></text:span><text:span text:style-name="T35"><text:s text:c="8"/></text:span></text:p>
      <text:p text:style-name="P11"><text:span text:style-name="T7">ΠΕΡΙΦΕΡΕΙΑ ΣΤΕΡΕΑΣ ΕΛΛΑΔΑΣ</text:span><text:span text:style-name="T4"> <text:s text:c="2"/><text:tab/><text:tab/><text:tab/></text:span><text:span text:style-name="T21">ΗΜΕΡΟΜΗΝΙΑ: <text:s/></text:span><text:span text:style-name="T112"><text:s/></text:span><text:span text:style-name="T113"><text:s text:c="2"/></text:span><text:span text:style-name="T22"><text:s text:c="4"/></text:span><text:span text:style-name="T25">29</text:span><text:span text:style-name="T23"> </text:span><text:span text:style-name="T21">/</text:span><text:span text:style-name="T24">3</text:span><text:span text:style-name="T21">/201</text:span><text:span text:style-name="T24">9</text:span></text:p>
      <text:p text:style-name="P14"><text:span text:style-name="T1"><text:s text:c="7"/></text:span><text:span text:style-name="T2">ΝΟΜΟΣ ΒΟΙΩΤΙΑΣ<text:tab/><text:tab/><text:tab/><text:tab/></text:span><text:span text:style-name="T3">ΑΡ. ΠΡΩΤ. : <text:s text:c="16"/></text:span><text:span text:style-name="T6">6977</text:span></text:p>
      <text:p text:style-name="P12"><text:span text:style-name="T2"><text:s text:c="6"/>Δ</text:span><text:span text:style-name="T1">ΗΜΟΣ ΛΕΒΑΔΕΩΝ<text:tab/><text:tab/></text:span></text:p>
      <text:p text:style-name="P14"><text:span text:style-name="T1">ΔΙΕΥΘΥΝΣΗ ΟΙΚΟΝΟΜΙΚΩΝ<text:tab/><text:tab/><text:tab/> </text:span><text:span text:style-name="T3"><text:tab/></text:span></text:p>
      <text:p text:style-name="P13"><text:span text:style-name="T1"><text:s/></text:span><text:span text:style-name="T5"><text:tab/> <text:s/>ΥΠΗΡΕΣΙΩΝ </text:span><text:span text:style-name="T44"><text:tab/> <text:s text:c="2"/></text:span></text:p>
      <text:p text:style-name="P20"><text:span text:style-name="T45"><text:s/></text:span><text:span text:style-name="T37">Τμήμα: <text:s/>Προϋπολογισμού,</text:span></text:p>
      <text:p text:style-name="P20"><text:span text:style-name="T38"><text:s/>Λογιστηρίου και Προμηθειών</text:span><text:span text:style-name="T47"> </text:span><text:span text:style-name="T45"><text:s text:c="3"/></text:span></text:p>
      <text:p text:style-name="P20"><text:span text:style-name="T45">Πληρ: </text:span><text:span text:style-name="T46">Θ. Στεφάνου </text:span></text:p>
      <text:p text:style-name="P4"><text:span text:style-name="T39">Τηλέφωνο: <text:s/>2261350</text:span><text:span text:style-name="T40">-</text:span><text:span text:style-name="T41">8</text:span><text:span text:style-name="T42">29</text:span><text:span text:style-name="T43"><text:tab/></text:span><text:span text:style-name="T36"><text:tab/></text:span><text:span text:style-name="T1"><text:tab/><text:tab/></text:span></text:p>
      <text:p text:style-name="P2"/>
      <text:p text:style-name="P10"><text:span text:style-name="T105">Π</text:span><text:span text:style-name="T115">ΡΟΣΚΛΗΣΗ ΕΚΔΗΛΩΣΗΣ ΕΝΔΙΑΦΕΡΟΝΤΟΣ </text:span><text:bookmark-start text:name="__DdeLink__240_548822122"/></text:p>
      <text:p text:style-name="P16"><text:span text:style-name="T120">“</text:span><text:span text:style-name="T101"> ΠΡΟΜΗΘΕΙΑ <text:s/></text:span><text:span text:style-name="T102">ΦΩΤΟΤΥΠΙΚΟΥ ΜΗΧΑΝΗΜΑΤΟΣ </text:span><text:span text:style-name="T120"><text:s/>” </text:span><text:bookmark-end text:name="__DdeLink__240_548822122"/></text:p>
      <text:p text:style-name="P15"/>
      <text:p text:style-name="P18"><text:span text:style-name="T49"><text:tab/>Ο Δήμος Λεβαδέων προβαίνει σε πρόσκληση εκδήλωσης ενδιαφέροντος </text:span><text:bookmark-start text:name="__DdeLink__240_5488221222"/><text:bookmark text:name="__DdeLink__240_5488221221"/><text:span text:style-name="T52">ΓΙΑ ΤΗΝ </text:span><text:bookmark-end text:name="__DdeLink__240_5488221222"/><text:span text:style-name="T53">ΠΡΟΜΗΘΕΙΑ </text:span><text:span text:style-name="T54">ΦΩΤΟΤΥΠΙΚΟΥ <text:s/>ΜΗΧΑΝΗΜΑΤΟΣ ΓΙΑ ΤΙΣ ΑΝΑΓΚΕΣ ΤΟΥ Α’ ΒΡΕΦΟΝΗΠΙΑΚΟΥ – ΠΑΙΔΙΚΟΥ ΣΤΑΘΜΟΥ ΛΙΒΑΔΕΙΑΣ</text:span><text:span text:style-name="T48"> </text:span><text:bookmark-start text:name="__DdeLink__76_859891847"/><text:span text:style-name="T51"><text:s/></text:span><text:bookmark-end text:name="__DdeLink__76_859891847"/><text:span text:style-name="T51">(</text:span><text:span text:style-name="T77">πρ/σμου <text:s/></text:span><text:span text:style-name="T80">496</text:span><text:span text:style-name="T79">,</text:span><text:span text:style-name="T80">00</text:span><text:span text:style-name="T78"> </text:span><text:span text:style-name="T77">€ με</text:span><text:span text:style-name="T76"> ΦΠΑ</text:span><text:span text:style-name="T50">)</text:span><text:span text:style-name="T49">.</text:span></text:p>
      <text:p text:style-name="P19"><text:span text:style-name="T49">Για την κάλυψη της δαπάνης της ανωτέρω προμήθειας έχει εκδοθεί η <text:s/></text:span><text:span text:style-name="T81">υπ’ αρίθμ.</text:span><text:span text:style-name="T71"> </text:span><text:span text:style-name="T75">503</text:span><text:span text:style-name="T73">/2</text:span><text:span text:style-name="T75">7</text:span><text:span text:style-name="T73">-</text:span><text:span text:style-name="T75">3</text:span><text:span text:style-name="T73">-2019</text:span><text:span text:style-name="T71"> <text:s/>και η </text:span><text:span text:style-name="T74">Απόφαση </text:span><text:span text:style-name="T71"><text:s/></text:span><text:span text:style-name="T72">ανάληψη</text:span><text:span text:style-name="T74">ς</text:span><text:span text:style-name="T133"> </text:span><text:span text:style-name="T134">υποχρέωσης, για την ύπαρξη διαθέσιμου ποσού, τη συνδρομή των προϋποθέσεων της παρ. 1α του άρθρου 4 του Π.Δ. 80/2016 και τη δημοσίευση στο οικείο Μητρώο Δεσμεύσεων . </text:span></text:p>
      <text:p text:style-name="P17"><text:span text:style-name="T49">Προσκαλεί </text:span><text:span text:style-name="T17">φυσικά ή νομικά πρόσωπα ή ενώσεις προσώπων</text:span><text:span text:style-name="T9">,</text:span><text:span text:style-name="T10"> να υποβάλ</text:span><text:span text:style-name="T9">λ</text:span><text:span text:style-name="T11">ουν </text:span><text:span text:style-name="T9">σφραγισμένη</text:span><text:span text:style-name="T10"> </text:span><text:span text:style-name="T12">ΟΙΚΟΝΟΜΙΚΗ ΠΡΟΣΦΟΡΑ με</text:span><text:span text:style-name="T13"> τα παρακάτω </text:span><text:span text:style-name="T8">δικαιολογητικά συμμετοχής</text:span><text:span text:style-name="T13"> </text:span><text:span text:style-name="T14">στο </text:span><text:span text:style-name="T15">πρωτόκολλο (ημιόροφος) </text:span><text:span text:style-name="T14">του</text:span><text:span text:style-name="T13"> Δήμου Λεβαδέων, Σοφοκλέους 15, Τ.Κ. 32 131, </text:span><text:span text:style-name="T15">έως την <text:s/></text:span><text:span text:style-name="T130">Τετάρτη</text:span><text:span text:style-name="T16"> </text:span><text:span text:style-name="T130">3</text:span><text:span text:style-name="T126"> <text:s/></text:span><text:span text:style-name="T127"><text:s/></text:span><text:span text:style-name="T130">Απριλίου </text:span><text:span text:style-name="T128"><text:s/></text:span><text:span text:style-name="T129"><text:s/>2</text:span><text:span text:style-name="T131">01</text:span><text:span text:style-name="T132">9</text:span><text:span text:style-name="T18"> </text:span><text:span text:style-name="T19">και ώρα 1</text:span><text:span text:style-name="T20">4</text:span><text:span text:style-name="T19">:</text:span><text:span text:style-name="T20">30</text:span><text:span text:style-name="T19"> μ.μ.</text:span></text:p>
      <text:p text:style-name="P22"><text:span text:style-name="T57">Η </text:span><text:span text:style-name="T59">προμήθεια </text:span><text:span text:style-name="T58"><text:s/></text:span><text:span text:style-name="T107"><text:s/></text:span><text:span text:style-name="T57">θα εκτελεστεί με την διαδικασία της α</text:span><text:span text:style-name="T60">π’ ευθείας ανάθεσης σύμφωνα με τις διατάξεις του Ν. 4412/2016 και <text:s/>με κριτήριο επιλογής την πλέον συμφέρουσα από οικονομική άποψη προσφορά </text:span><text:span text:style-name="T61">αποκλειστικά </text:span><text:span text:style-name="T60">βάσει της</text:span><text:span text:style-name="T63"> </text:span><text:span text:style-name="T62">τιμής </text:span><text:span text:style-name="T65">(</text:span><text:span text:style-name="T64">χαμηλότερης</text:span><text:span text:style-name="T65">)</text:span><text:span text:style-name="T114">. </text:span></text:p>
      <text:p text:style-name="P5"><text:s/>ΠΕΡΙΕΧΟΜΕΝΟ ΠΡΟΣΦΟΡΑΣ – ΤΟΠΟΣ ΥΠΟΒΟΛΗΣ</text:p>
      <text:p text:style-name="P1"><text:span text:style-name="T55"><text:s text:c="2"/></text:span><text:span text:style-name="T56">Η προσφορά υποβάλλεται σε καλά σφραγισμένο φάκελο (κυρίως φάκελος).</text:span></text:p>
      <text:p text:style-name="P8"><text:span text:style-name="T91">Μέσα στον κυρίως <text:s/>φάκελο,</text:span><text:span text:style-name="T96"> </text:span><text:span text:style-name="T86">θα υπάρχουν</text:span><text:span text:style-name="T84">:</text:span></text:p>
      <text:p text:style-name="P7"><text:span text:style-name="T84"><text:tab/></text:span><text:span text:style-name="T92">Α. ΔΙΚΑΙΟΛΟΓΗΤΙΚΑ <text:s/>ΣΥΜΜΕΤΟΧΗΣ</text:span></text:p>
      <text:p text:style-name="P21"><text:span text:style-name="T98">(</text:span><text:span text:style-name="T97">Ξεχωριστός φάκελος όπου θα αναγράφεται εξωτερικά ΔΙΚΑΙΟΛΟΓΗΤΙΚΑ ΣΥΜΜΕΤΟΧΗΣ)</text:span></text:p>
      <text:list xml:id="list1027947177" text:style-name="L1">
        <text:list-item>
          <text:p text:style-name="P29"><text:span text:style-name="T84"><text:s/>Τα δικαιολογητικά συμμετοχής και τεχνική προσφορά όπως αναλυτικά αναφέρονται στην ειδική συγγραφή υποχρεώσεων τ</text:span><text:span text:style-name="T85">ης</text:span><text:span text:style-name="T84"> υπ’ αρίθμ. </text:span><text:span text:style-name="T125">3</text:span><text:span text:style-name="T121">/201</text:span><text:span text:style-name="T123">9</text:span><text:span text:style-name="T111"> </text:span><text:span text:style-name="T29">Μελέτη</text:span><text:span text:style-name="T30">ς</text:span><text:span text:style-name="T29"> της <text:s/></text:span><text:span text:style-name="T31">Κοινωνικής Προστασίας </text:span><text:span text:style-name="T29">του Δήμου Λεβαδέων</text:span><text:span text:style-name="T84">.</text:span></text:p>
        </text:list-item>
        <text:list-item>
          <text:p text:style-name="P30"><text:span text:style-name="T87">πρόσφατη εκτύπωση μέσω </text:span><text:span text:style-name="T93">TAXISNET, </text:span><text:span text:style-name="T94">ενεργούς δραστηριότητας επιτηδεύματος </text:span><text:span text:style-name="T95">&amp; Υπεύθυνη δήλωση ότι η προσφορά είναι <text:s/>σύμφωνα με τους όρους της μελέτης.</text:span></text:p>
        </text:list-item>
      </text:list>
      <text:p text:style-name="P27"><text:tab/>Β. ΟΙΚΟΝΟΜΙΚΗ ΠΡΟΣΦΟΡΑ</text:p>
      <text:p text:style-name="P26"><text:span text:style-name="T83">(</text:span><text:span text:style-name="T99">Ξεχωριστός φάκελος όπου θα αναγράφεται </text:span><text:span text:style-name="T100">εξωτερικά </text:span><text:span text:style-name="T99">ΟΙΚΟΝΟΜΙΚΗ ΠΡΟΣΦΟΡΑ)</text:span></text:p>
      <text:p text:style-name="P24"><text:tab/><text:span text:style-name="T103">Υποφάκελος κ</text:span>αλά σφραγισμένος με την <text:span text:style-name="T104">οικονομική προσφορά</text:span> η οποία δεν πρέπει να έχει ξύσματα, σβησίματα, προσθήκες, <text:span text:style-name="T103">σημειώσεις </text:span>και διορθώσεις.</text:p>
      <text:p text:style-name="P24">Εφόσον τα παραπάνω δικαιολογητικά <text:span text:style-name="T103">( </text:span><text:span text:style-name="T83">Α φάκελος</text:span><text:span text:style-name="T103"> – δικαιολογητικά συμμετοχής) </text:span>δεν είναι πλήρη, η προσφορά θεωρείται ελλιπή<text:span text:style-name="T103">ς</text:span> και δεν λαμβάνεται υπόψη. Στην περίπτωση αυτή επιστρέφεται χωρίς να ανοιχθεί ο <text:span text:style-name="T83">Β </text:span><text:span text:style-name="T82">σφραγισμένος φάκελος</text:span> που περιέχει την <text:span text:style-name="T103">ΟΙΚΟΝΟΜΙΚΗ ΠΡΟΣΦΟΡΑ.</text:span></text:p>
      <text:p text:style-name="P25">Οι προσφορές θα υποβληθούν στο πρωτόκολλο <text:span text:style-name="T106">(ημιόροφος) </text:span>του Δήμου Λεβαδέων.</text:p>
      <text:p text:style-name="P23"><text:span text:style-name="T84">Επισυνάπτεται </text:span><text:span text:style-name="T88">: </text:span><text:span text:style-name="T89">Η υπ</text:span><text:span text:style-name="T90">΄</text:span><text:span text:style-name="T89"> αρίθμ. </text:span><text:span text:style-name="T32"><text:s/></text:span><text:span text:style-name="T122"><text:s/></text:span><text:span text:style-name="T124">3</text:span><text:span text:style-name="T121">/</text:span><text:span text:style-name="T109">201</text:span><text:span text:style-name="T110">9</text:span><text:span text:style-name="T111"> </text:span><text:span text:style-name="T32"><text:s/></text:span><text:span text:style-name="T33">Μελέτη της <text:s/></text:span><text:span text:style-name="T34">αρμόδιας </text:span><text:span text:style-name="T33">Δ/νσης </text:span><text:span text:style-name="T26"><text:s/></text:span><text:span text:style-name="T28">Κοινωνικής Προστασίας </text:span><text:span text:style-name="T27"><text:s/></text:span><text:span text:style-name="T108"><text:s/></text:span><text:span text:style-name="T29">του Δήμου Λεβαδέων</text:span><text:span text:style-name="T89">.</text:span></text:p>
      <text:p text:style-name="P9"><text:span text:style-name="T66">Πληροφορίες στο τηλέφωνο </text:span><text:span text:style-name="T68"><text:s/>22613508</text:span><text:span text:style-name="T70">29</text:span><text:span text:style-name="T68"> (</text:span><text:span text:style-name="T70">Θ</text:span><text:span text:style-name="T69">. </text:span><text:span text:style-name="T70">Στεφάνου </text:span><text:span text:style-name="T68">) </text:span><text:span text:style-name="T67"><text:s/></text:span><text:span text:style-name="T66">τις εργάσιμες ημέρες και ώρες.</text:span></text:p>
      <text:p text:style-name="P6"/>
      <text:p text:style-name="P28"><text:span text:style-name="T116">Η </text:span><text:span text:style-name="T117">Δήμαρχος Λεβαδέων</text:span><text:span text:style-name="T116"> </text:span></text:p>
      <text:p text:style-name="P28"><text:span text:style-name="T119">Π</text:span><text:span text:style-name="T118">ούλου Γιώτ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9-04-01T08:38:02.519000000</dc:date>
    <meta:editing-cycles>150</meta:editing-cycles>
    <meta:editing-duration>PT18H13M8S</meta:editing-duration>
    <meta:generator>LibreOffice/5.3.4.2$Windows_X86_64 LibreOffice_project/f82d347ccc0be322489bf7da61d7e4ad13fe2ff3</meta:generator>
    <meta:print-date>2018-07-10T11:17:18.275000000</meta:print-date>
    <meta:document-statistic meta:table-count="0" meta:image-count="0" meta:object-count="0" meta:page-count="1" meta:paragraph-count="32" meta:word-count="364" meta:character-count="2736" meta:non-whitespace-character-count="2275"/>
    <meta:template xlink:type="simple" xlink:actuate="onRequest" xlink:title="Normal" xlink:href=""/>
  </office:meta>
</office:document-meta>
</file>