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family-generic="swiss" style:font-pitch="variable"/>
    <style:font-face style:name="Arial1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entury Gothic" officeooo:rsid="000463a3" officeooo:paragraph-rsid="000463a3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Century Gothic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17fd4a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a" style:font-name="Cambria" fo:font-size="10pt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63a3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4ff7a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mbria" fo:font-size="12pt" officeooo:paragraph-rsid="00125026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1c7f44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rsid="001c7f44" officeooo:paragraph-rsid="001c7f44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17fd4a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19d23c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1c7f44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mbria" fo:font-size="10.5pt" fo:language="el" fo:country="GR" fo:font-weight="bold" officeooo:rsid="003b21d6" officeooo:paragraph-rsid="00125026" style:font-size-asian="10.5pt" style:font-weight-asian="bold" style:font-name-complex="Microsoft Sans Serif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mbria" fo:font-size="10.5pt" fo:language="el" fo:country="GR" fo:font-weight="bold" officeooo:rsid="00402c35" officeooo:paragraph-rsid="00125026" style:font-size-asian="10.5pt" style:font-weight-asian="bold" style:font-name-complex="Microsoft Sans Serif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officeooo:paragraph-rsid="00402c35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officeooo:paragraph-rsid="004215ef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0463a3" officeooo:paragraph-rsid="000463a3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19d23c" style:font-name-asian="Times New Roman1" style:font-size-asian="11.5pt" style:language-asian="el" style:country-asian="GR" style:font-weight-asian="bold" style:font-name-complex="Arial1" style:font-size-complex="11.5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fo:language="en" fo:country="US" fo:font-weight="bold" officeooo:rsid="001bba66" officeooo:paragraph-rsid="001bba66" style:font-name-asian="Times New Roman1" style:font-size-asian="11.5pt" style:language-asian="el" style:country-asian="GR" style:font-weight-asian="bold" style:font-name-complex="Arial1" style:font-size-complex="11.5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2d816"/>
    </style:style>
    <style:style style:name="P23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62c95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0463a3" style:font-size-asian="11pt" style:font-name-complex="Cambri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062c95" style:font-size-asian="11pt" style:font-name-complex="Cambria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rsid="000463a3" officeooo:paragraph-rsid="000463a3" style:font-size-asian="11pt" style:font-name-complex="Cambria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fo:font-weight="bold" officeooo:rsid="000463a3" officeooo:paragraph-rsid="00216b50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fo:color="#00000a" style:font-name="Cambria" fo:font-size="12pt" fo:language="el" fo:country="GR" fo:font-weight="bold" officeooo:paragraph-rsid="0035e36d" style:font-name-asian="Arial Unicode MS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fo:color="#00000a" style:font-name="Cambria" fo:font-size="10pt" fo:language="el" fo:country="GR" fo:font-weight="normal" officeooo:rsid="0035e36d" officeooo:paragraph-rsid="0035e36d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P30" style:family="paragraph" style:parent-style-name="Standard" style:list-style-name="L1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62c95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08cfb7" style:font-weight-asian="bold" style:font-weight-complex="bold" fo:hyphenate="false" fo:hyphenation-remain-char-count="2" fo:hyphenation-push-char-count="2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2" style:family="text">
      <style:text-properties fo:color="#000000" fo:font-size="11.5pt" fo:font-weight="bold" officeooo:rsid="001c7f44" style:font-name-asian="Times New Roman1" style:font-size-asian="11.5pt" style:language-asian="el" style:country-asian="GR" style:font-weight-asian="bold" style:font-name-complex="Arial1" style:font-size-complex="11.5pt"/>
    </style:style>
    <style:style style:name="T3" style:family="text">
      <style:text-properties fo:color="#000000" fo:font-size="11.5pt" fo:font-weight="bold" officeooo:rsid="003e8cc1" style:font-name-asian="Times New Roman1" style:font-size-asian="11.5pt" style:language-asian="el" style:country-asian="GR" style:font-weight-asian="bold" style:font-name-complex="Arial1" style:font-size-complex="11.5pt"/>
    </style:style>
    <style:style style:name="T4" style:family="text">
      <style:text-properties fo:color="#000000" fo:font-size="11.5pt" fo:language="el" fo:country="GR" fo:font-weight="bold" officeooo:rsid="0017fd4a" style:font-name-asian="Times New Roman1" style:font-size-asian="11.5pt" style:language-asian="el" style:country-asian="GR" style:font-weight-asian="bold" style:font-name-complex="Arial1" style:font-size-complex="11.5pt"/>
    </style:style>
    <style:style style:name="T5" style:family="text">
      <style:text-properties fo:color="#000000"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6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1" style:font-size-complex="11.5pt"/>
    </style:style>
    <style:style style:name="T7" style:family="text">
      <style:text-properties fo:color="#000000" fo:font-size="11.5pt" style:text-underline-style="none" fo:font-weight="bold" style:font-name-asian="Times New Roman1" style:font-size-asian="11.5pt" style:language-asian="el" style:country-asian="GR" style:font-weight-asian="bold" style:font-name-complex="Arial1" style:font-size-complex="11.5pt" style:font-weight-complex="bold"/>
    </style:style>
    <style:style style:name="T8" style:family="text">
      <style:text-properties fo:color="#000000" fo:font-size="11.5pt" fo:language="en" fo:country="US" fo:font-weight="bold" officeooo:rsid="004bd636" style:font-name-asian="Times New Roman1" style:font-size-asian="11.5pt" style:language-asian="el" style:country-asian="GR" style:font-weight-asian="bold" style:font-name-complex="Arial1" style:font-size-complex="11.5pt"/>
    </style:style>
    <style:style style:name="T9" style:family="text">
      <style:text-properties fo:color="#000000" fo:font-size="11pt" fo:language="el" fo:country="GR" style:text-underline-style="none" fo:font-weight="bold" officeooo:rsid="001c7f44" style:font-name-asian="Times New Roman1" style:font-size-asian="11pt" style:language-asian="el" style:country-asian="GR" style:font-weight-asian="bold" style:font-name-complex="Arial1" style:font-size-complex="11pt" style:font-weight-complex="bold"/>
    </style:style>
    <style:style style:name="T10" style:family="text">
      <style:text-properties fo:color="#000000" fo:font-size="11pt" fo:language="el" fo:country="GR" style:text-underline-style="solid" style:text-underline-width="auto" style:text-underline-color="font-color" fo:font-weight="normal" officeooo:rsid="002dfe23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1" style:family="text">
      <style:text-properties fo:color="#000000" fo:font-size="11pt" fo:language="el" fo:country="GR" fo:font-weight="normal" fo:background-color="transparent" loext:char-shading-value="0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" style:family="text">
      <style:text-properties fo:color="#000000" fo:font-size="11pt" fo:language="el" fo:country="GR" fo:font-weight="normal" officeooo:rsid="0036f301" fo:background-color="transparent" loext:char-shading-value="0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" style:family="text">
      <style:text-properties fo:color="#000000" fo:font-size="11pt" fo:language="el" fo:country="GR" fo:font-weight="normal" officeooo:rsid="002fe119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5" style:family="text">
      <style:text-properties fo:color="#000000" fo:font-size="11pt" fo:language="el" fo:country="GR" fo:font-weight="normal" officeooo:rsid="002dfe23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6" style:family="text">
      <style:text-properties fo:color="#000000" fo:font-size="11pt" fo:language="el" fo:country="GR" fo:font-weight="normal" officeooo:rsid="00337fbc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7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8" style:family="text">
      <style:text-properties fo:color="#000000" fo:font-size="11pt" fo:language="el" fo:country="GR" fo:font-weight="normal" officeooo:rsid="0045a11b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9" style:family="text">
      <style:text-properties fo:color="#000000" fo:font-size="11pt" fo:language="el" fo:country="GR" fo:font-weight="normal" officeooo:rsid="004aa7f1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0" style:family="text">
      <style:text-properties fo:color="#000000" fo:font-size="11pt" fo:language="el" fo:country="GR" fo:font-weight="normal" officeooo:rsid="0048fc76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1" style:family="text">
      <style:text-properties fo:color="#000000" fo:font-size="11pt" fo:language="el" fo:country="GR" fo:font-weight="normal" officeooo:rsid="0058e6e3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2" style:family="text">
      <style:text-properties fo:color="#000000" fo:font-size="11pt" style:text-underline-style="none" fo:font-weight="bold" officeooo:rsid="0017fd4a" style:font-name-asian="Times New Roman1" style:font-size-asian="11pt" style:language-asian="el" style:country-asian="GR" style:font-weight-asian="bold" style:font-name-complex="Arial1" style:font-size-complex="11pt"/>
    </style:style>
    <style:style style:name="T23" style:family="text">
      <style:text-properties fo:color="#000000" fo:font-size="11pt" fo:language="en" fo:country="US" style:text-underline-style="none" fo:font-weight="bold" officeooo:rsid="003962aa" style:font-name-asian="Times New Roman1" style:font-size-asian="11pt" style:language-asian="el" style:country-asian="GR" style:font-weight-asian="bold" style:font-name-complex="Arial1" style:font-size-complex="11pt"/>
    </style:style>
    <style:style style:name="T24" style:family="text">
      <style:text-properties fo:color="#000000" fo:font-size="11pt" fo:language="en" fo:country="US" style:text-underline-style="none" fo:font-weight="bold" officeooo:rsid="004bd636" style:font-name-asian="Times New Roman1" style:font-size-asian="11pt" style:language-asian="el" style:country-asian="GR" style:font-weight-asian="bold" style:font-name-complex="Arial1" style:font-size-complex="11pt"/>
    </style:style>
    <style:style style:name="T25" style:family="text">
      <style:text-properties fo:color="#000000" fo:font-size="11pt" fo:language="en" fo:country="US" style:text-underline-style="none" fo:font-weight="bold" officeooo:rsid="00402c35" style:font-name-asian="Times New Roman1" style:font-size-asian="11pt" style:language-asian="el" style:country-asian="GR" style:font-weight-asian="bold" style:font-name-complex="Arial1" style:font-size-complex="11pt"/>
    </style:style>
    <style:style style:name="T26" style:family="text">
      <style:text-properties fo:color="#000000" style:font-name="Cambria" fo:font-size="11pt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27" style:family="text">
      <style:text-properties fo:color="#000000" style:font-name="Cambria" fo:font-size="11pt" fo:language="el" fo:country="GR" fo:font-weight="normal" officeooo:rsid="0043ab7e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28" style:family="text">
      <style:text-properties fo:color="#000000" style:font-name="Cambria" fo:font-size="11pt" fo:language="el" fo:country="GR" style:font-name-asian="Times New Roman" style:font-size-asian="11pt" style:language-asian="el" style:country-asian="GR" style:font-name-complex="Cambria" style:font-size-complex="11pt"/>
    </style:style>
    <style:style style:name="T29" style:family="text">
      <style:text-properties fo:color="#000000" style:font-name="Cambria" fo:font-size="11pt" fo:language="el" fo:country="GR" officeooo:rsid="000463a3" style:font-name-asian="Times New Roman" style:font-size-asian="11pt" style:language-asian="el" style:country-asian="GR" style:font-name-complex="Cambria" style:font-size-complex="11pt"/>
    </style:style>
    <style:style style:name="T30" style:family="text">
      <style:text-properties fo:color="#000000" style:font-name="Cambria" fo:font-size="11pt" fo:language="el" fo:country="GR" officeooo:rsid="003e8cc1" style:font-name-asian="Times New Roman" style:font-size-asian="11pt" style:language-asian="el" style:country-asian="GR" style:font-name-complex="Cambria" style:font-size-complex="11pt"/>
    </style:style>
    <style:style style:name="T31" style:family="text">
      <style:text-properties fo:color="#000000" style:font-name="Cambria" fo:font-size="11pt" fo:language="el" fo:country="GR" officeooo:rsid="003fabd3" style:font-name-asian="Times New Roman" style:font-size-asian="11pt" style:language-asian="el" style:country-asian="GR" style:font-name-complex="Cambria" style:font-size-complex="11pt"/>
    </style:style>
    <style:style style:name="T32" style:family="text">
      <style:text-properties fo:color="#000000"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33" style:family="text">
      <style:text-properties fo:color="#000000" style:font-name="Cambria" fo:font-size="11pt" fo:letter-spacing="0.009cm" fo:language="el" fo:country="GR" fo:font-weight="bold" officeooo:rsid="00230d33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34" style:family="text">
      <style:text-properties fo:color="#000000" style:font-name="Cambria" fo:font-size="11pt" fo:letter-spacing="0.009cm" fo:language="el" fo:country="GR" fo:font-weight="bold" officeooo:rsid="0043ab7e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35" style:family="text">
      <style:text-properties fo:color="#000000"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36" style:family="text">
      <style:text-properties fo:color="#000000" style:font-name="Cambria" fo:font-size="11pt" fo:letter-spacing="0.009cm" fo:language="el" fo:country="GR" fo:font-weight="normal" officeooo:rsid="003532af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37" style:family="text">
      <style:text-properties fo:color="#000000" style:font-name="Cambria" fo:font-size="11pt" style:text-underline-style="none" fo:font-weight="bold" style:font-name-asian="Times New Roman1" style:font-size-asian="11pt" style:language-asian="el" style:country-asian="GR" style:font-weight-asian="bold" style:font-name-complex="Arial1" style:font-size-complex="11pt" style:font-weight-complex="bold"/>
    </style:style>
    <style:style style:name="T38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39" style:family="text">
      <style:text-properties fo:color="#000000" style:font-name="Cambria"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40" style:family="text">
      <style:text-properties fo:color="#000000" fo:font-size="10.5pt" fo:letter-spacing="0.009cm" fo:language="el" fo:country="GR" style:text-underline-style="none" fo:font-weight="bold" style:font-name-asian="Times New Roman1" style:font-size-asian="10.5pt" style:language-asian="el" style:country-asian="GR" style:font-weight-asian="bold" style:font-name-complex="Microsoft Sans Serif" style:font-size-complex="10.5pt" style:language-complex="ar" style:country-complex="SA" style:font-weight-complex="bold"/>
    </style:style>
    <style:style style:name="T41" style:family="text">
      <style:text-properties fo:color="#00000a"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T42" style:family="text">
      <style:text-properties fo:color="#00000a" fo:font-size="10pt" fo:language="el" fo:country="GR" fo:font-weight="normal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43" style:family="text">
      <style:text-properties fo:color="#00000a" fo:font-size="10pt" fo:letter-spacing="0.009cm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44" style:family="text">
      <style:text-properties fo:color="#00000a" fo:font-size="10pt" fo:letter-spacing="0.009cm" fo:language="el" fo:country="GR" style:text-underline-style="none" fo:font-weight="bold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45" style:family="text">
      <style:text-properties fo:color="#00000a" fo:font-size="10pt" fo:letter-spacing="0.009cm" fo:language="el" fo:country="GR" style:text-underline-style="none" fo:font-weight="bold" officeooo:rsid="00402c35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46" style:family="text">
      <style:text-properties fo:color="#00000a" fo:font-size="10pt" fo:letter-spacing="0.009cm" fo:language="el" fo:country="GR" style:text-underline-style="none" fo:font-weight="bold" officeooo:rsid="0047a609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47" style:family="text">
      <style:text-properties fo:color="#00000a" style:font-name="Cambria" fo:font-size="11pt" fo:language="el" fo:country="GR" style:font-name-asian="Cambria" style:font-size-asian="11pt" style:language-asian="en" style:country-asian="US" style:font-name-complex="Cambria" style:font-size-complex="11pt" style:language-complex="ar" style:country-complex="SA"/>
    </style:style>
    <style:style style:name="T48" style:family="text">
      <style:text-properties fo:color="#00000a" style:font-name="Cambria" fo:font-size="11pt" fo:language="el" fo:country="GR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9" style:family="text">
      <style:text-properties fo:color="#00000a" style:font-name="Cambria" fo:font-size="10pt" fo:language="el" fo:country="GR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50" style:family="text">
      <style:text-properties fo:color="#00000a" style:font-name="Cambria" fo:font-size="10pt" fo:language="el" fo:country="GR" officeooo:rsid="003532af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51" style:family="text">
      <style:text-properties fo:color="#00000a" style:font-name="Cambria"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52" style:family="text">
      <style:text-properties fo:color="#00000a" style:font-name="Cambria" fo:font-size="10pt" fo:language="el" fo:country="GR" officeooo:rsid="00216b5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53" style:family="text">
      <style:text-properties fo:color="#00000a" style:font-name="Cambria" fo:font-size="10pt" fo:language="el" fo:country="GR" fo:font-weight="normal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style-complex="italic" style:font-weight-complex="normal"/>
    </style:style>
    <style:style style:name="T54" style:family="text">
      <style:text-properties fo:color="#00000a" style:font-name="Cambria" fo:font-size="10pt" fo:language="el" fo:country="GR" fo:font-weight="normal" officeooo:rsid="000b9251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style-complex="italic" style:font-weight-complex="normal"/>
    </style:style>
    <style:style style:name="T55" style:family="text">
      <style:text-properties fo:color="#00000a" style:font-name="Cambria" fo:font-size="10pt" fo:language="el" fo:country="GR" fo:font-weight="normal" officeooo:rsid="0016ee22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style-complex="italic" style:font-weight-complex="normal"/>
    </style:style>
    <style:style style:name="T56" style:family="text">
      <style:text-properties fo:color="#00000a" style:font-name="Cambria" fo:font-size="10pt" fo:language="el" fo:country="GR" fo:font-weight="bold" officeooo:rsid="000b9251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style-complex="italic" style:font-weight-complex="bold"/>
    </style:style>
    <style:style style:name="T57" style:family="text">
      <style:text-properties fo:color="#00000a" style:font-name="Cambria" fo:font-size="10pt" fo:language="en" fo:country="US" fo:font-weight="bold" officeooo:rsid="0016ee22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style-complex="italic" style:font-weight-complex="bold"/>
    </style:style>
    <style:style style:name="T58" style:family="text">
      <style:text-properties fo:color="#00000a" style:font-name="Cambria" fo:font-size="10.5pt" fo:language="el" fo:country="GR" fo:font-weight="normal" officeooo:rsid="00427f17" style:font-name-asian="Arial Unicode MS" style:font-size-asian="10.5pt" style:language-asian="en" style:country-asian="US" style:font-weight-asian="normal" style:font-name-complex="Calibri1" style:font-size-complex="10.5pt" style:language-complex="ar" style:country-complex="SA" style:font-style-complex="italic" style:font-weight-complex="bold"/>
    </style:style>
    <style:style style:name="T59" style:family="text">
      <style:text-properties fo:color="#00000a"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60" style:family="text">
      <style:text-properties fo:color="#00000a" fo:font-size="11pt" fo:language="el" fo:country="GR" officeooo:rsid="00062c95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61" style:family="text">
      <style:text-properties fo:color="#00000a" fo:font-size="11pt" fo:language="el" fo:country="GR" officeooo:rsid="0012502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62" style:family="text">
      <style:text-properties fo:color="#00000a" fo:font-size="11pt" fo:language="el" fo:country="GR" officeooo:rsid="0045a11b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63" style:family="text">
      <style:text-properties fo:color="#00000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4" style:family="text">
      <style:text-properties fo:color="#00000a"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5" style:family="text">
      <style:text-properties fo:color="#00000a"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6" style:family="text">
      <style:text-properties fo:color="#00000a" fo:font-size="11pt" fo:letter-spacing="0.009cm" fo:language="el" fo:country="GR" fo:font-weight="normal" officeooo:rsid="003e8cc1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7" style:family="text">
      <style:text-properties fo:color="#00000a" fo:font-size="11pt" fo:letter-spacing="0.009cm" fo:language="el" fo:country="GR" fo:font-weight="normal" officeooo:rsid="00402c35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8" style:family="text">
      <style:text-properties fo:color="#00000a" fo:font-size="10.5pt" fo:letter-spacing="0.009cm" fo:language="el" fo:country="GR" style:text-underline-style="none" fo:font-weight="bold" officeooo:rsid="0020aea7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0463a3" style:font-weight-asian="bold" style:font-weight-complex="bold"/>
    </style:style>
    <style:style style:name="T71" style:family="text">
      <style:text-properties style:font-name="Cambria"/>
    </style:style>
    <style:style style:name="T72" style:family="text">
      <style:text-properties style:font-name="Cambria" fo:font-size="11pt" style:font-size-asian="11pt" style:font-name-complex="Cambria" style:font-size-complex="11pt"/>
    </style:style>
    <style:style style:name="T73" style:family="text">
      <style:text-properties style:font-name="Cambria" fo:font-size="11pt" officeooo:rsid="000463a3" style:font-size-asian="11pt" style:font-name-complex="Cambria" style:font-size-complex="11pt"/>
    </style:style>
    <style:style style:name="T74" style:family="text">
      <style:text-properties style:font-name="Cambria" fo:font-size="11pt" officeooo:rsid="00062c95" style:font-size-asian="11pt" style:font-name-complex="Cambria" style:font-size-complex="11pt"/>
    </style:style>
    <style:style style:name="T75" style:family="text">
      <style:text-properties style:font-name="Cambria" fo:font-size="11pt" officeooo:rsid="000cc711" style:font-size-asian="11pt" style:font-name-complex="Cambria" style:font-size-complex="11pt"/>
    </style:style>
    <style:style style:name="T76" style:family="text">
      <style:text-properties style:font-name="Cambria" fo:font-size="11pt" officeooo:rsid="0043ab7e" style:font-size-asian="11pt" style:font-name-complex="Cambria" style:font-size-complex="11pt"/>
    </style:style>
    <style:style style:name="T77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78" style:family="text">
      <style:text-properties style:font-name="Cambria" fo:font-size="11pt" style:font-name-asian="Century Gothic1" style:font-size-asian="11pt" style:font-name-complex="Cambria" style:font-size-complex="11pt"/>
    </style:style>
    <style:style style:name="T79" style:family="text">
      <style:text-properties style:font-name="Cambria" fo:font-size="11pt" officeooo:rsid="00062c95" style:font-name-asian="Century Gothic1" style:font-size-asian="11pt" style:font-name-complex="Cambria" style:font-size-complex="11pt"/>
    </style:style>
    <style:style style:name="T80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81" style:family="text">
      <style:text-properties style:font-name="Cambria" fo:font-size="11pt" fo:font-weight="bold" officeooo:rsid="000463a3" style:font-size-asian="11pt" style:font-weight-asian="bold" style:font-name-complex="Cambria" style:font-size-complex="11pt" style:font-weight-complex="bold"/>
    </style:style>
    <style:style style:name="T82" style:family="text">
      <style:text-properties style:font-name="Cambria" fo:font-size="11pt" fo:language="en" fo:country="US" officeooo:rsid="000cc711" style:font-size-asian="11pt" style:font-name-complex="Cambria" style:font-size-complex="11pt"/>
    </style:style>
    <style:style style:name="T83" style:family="text">
      <style:text-properties style:font-name="Cambria" fo:font-size="11pt" fo:language="el" fo:country="GR" officeooo:rsid="000cc711" style:font-size-asian="11pt" style:font-name-complex="Cambria" style:font-size-complex="11pt"/>
    </style:style>
    <style:style style:name="T84" style:family="text">
      <style:text-properties style:font-name="Cambria" fo:font-size="11pt" fo:language="el" fo:country="GR" officeooo:rsid="0049421b" style:font-size-asian="11pt" style:font-name-complex="Cambria" style:font-size-complex="11pt"/>
    </style:style>
    <style:style style:name="T85" style:family="text">
      <style:text-properties style:font-name="Cambria" fo:font-size="11pt" style:text-underline-style="none" style:font-size-asian="11pt" style:font-name-complex="Cambria" style:font-size-complex="11pt"/>
    </style:style>
    <style:style style:name="T86" style:family="text">
      <style:text-properties style:font-name="Cambria" fo:font-weight="bold" style:font-weight-asian="bold" style:font-name-complex="Cambria" style:font-weight-complex="bold"/>
    </style:style>
    <style:style style:name="T87" style:family="text">
      <style:text-properties style:font-name="Cambria" fo:font-weight="bold" officeooo:rsid="000463a3" style:font-weight-asian="bold" style:font-name-complex="Cambria" style:font-weight-complex="bold"/>
    </style:style>
    <style:style style:name="T88" style:family="text">
      <style:text-properties style:font-name="Cambria" style:text-underline-style="solid" style:text-underline-width="auto" style:text-underline-color="font-color"/>
    </style:style>
    <style:style style:name="T89" style:family="text">
      <style:text-properties style:font-name="Cambria" style:text-underline-style="solid" style:text-underline-width="auto" style:text-underline-color="font-color" officeooo:rsid="00125026"/>
    </style:style>
    <style:style style:name="T90" style:family="text">
      <style:text-properties style:font-name="Cambria" style:text-underline-style="solid" style:text-underline-width="auto" style:text-underline-color="font-color" officeooo:rsid="003532af"/>
    </style:style>
    <style:style style:name="T91" style:family="text">
      <style:text-properties style:font-name="Cambria" fo:language="en" fo:country="US" style:text-underline-style="solid" style:text-underline-width="auto" style:text-underline-color="font-color" officeooo:rsid="003962aa"/>
    </style:style>
    <style:style style:name="T92" style:family="text">
      <style:text-properties fo:font-size="10pt" fo:font-weight="bold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157cae" style:font-size-asian="10pt" style:font-weight-asian="bold" style:font-size-complex="10pt" style:font-weight-complex="bold"/>
    </style:style>
    <style:style style:name="T94" style:family="text">
      <style:text-properties officeooo:rsid="000463a3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font-size="13pt" fo:font-weight="bold" style:font-size-asian="13pt" style:font-weight-asian="bold" style:font-name-complex="Arial Narrow,Bold" style:font-size-complex="13pt" style:font-weight-complex="bold"/>
    </style:style>
    <style:style style:name="T97" style:family="text">
      <style:text-properties officeooo:rsid="00157cae"/>
    </style:style>
    <style:style style:name="T98" style:family="text">
      <style:text-properties fo:color="#000099" style:font-name="Cambria" fo:font-size="10pt" fo:language="el" fo:country="GR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99" style:family="text">
      <style:text-properties fo:color="#000099"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00" style:family="text">
      <style:text-properties fo:color="#000099"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101" style:family="text">
      <style:text-properties fo:color="#000099" style:font-name="Cambria" fo:font-size="11pt" fo:letter-spacing="0.009cm" fo:language="el" fo:country="GR" fo:font-weight="bold" officeooo:rsid="003ca353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102" style:family="text">
      <style:text-properties fo:color="#000099"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103" style:family="text">
      <style:text-properties fo:color="#000099" fo:font-size="11pt" style:text-underline-style="none" fo:font-weight="bold" officeooo:rsid="002dec45" style:font-name-asian="Times New Roman1" style:font-size-asian="11pt" style:language-asian="el" style:country-asian="GR" style:font-weight-asian="bold" style:font-name-complex="Arial1" style:font-size-complex="11pt"/>
    </style:style>
    <style:style style:name="T104" style:family="text">
      <style:text-properties fo:color="#000099" fo:font-size="11pt" style:text-underline-style="none" fo:font-weight="bold" officeooo:rsid="0017fd4a" style:font-name-asian="Times New Roman1" style:font-size-asian="11pt" style:language-asian="el" style:country-asian="GR" style:font-weight-asian="bold" style:font-name-complex="Arial1" style:font-size-complex="11pt"/>
    </style:style>
    <style:style style:name="T105" style:family="text">
      <style:text-properties fo:color="#000099" fo:font-size="11pt" fo:language="en" fo:country="US" style:text-underline-style="none" fo:font-weight="bold" officeooo:rsid="003962aa" style:font-name-asian="Times New Roman1" style:font-size-asian="11pt" style:language-asian="el" style:country-asian="GR" style:font-weight-asian="bold" style:font-name-complex="Arial1" style:font-size-complex="11pt"/>
    </style:style>
    <style:style style:name="T106" style:family="text">
      <style:text-properties fo:color="#000099" fo:font-size="11pt" fo:language="en" fo:country="US" style:text-underline-style="none" fo:font-weight="bold" officeooo:rsid="00402c35" style:font-name-asian="Times New Roman1" style:font-size-asian="11pt" style:language-asian="el" style:country-asian="GR" style:font-weight-asian="bold" style:font-name-complex="Arial1" style:font-size-complex="11pt"/>
    </style:style>
    <style:style style:name="T107" style:family="text">
      <style:text-properties fo:color="#000099" fo:font-size="11pt" fo:language="en" fo:country="US" style:text-underline-style="none" fo:font-weight="bold" officeooo:rsid="004bd636" style:font-name-asian="Times New Roman1" style:font-size-asian="11pt" style:language-asian="el" style:country-asian="GR" style:font-weight-asian="bold" style:font-name-complex="Arial1" style:font-size-complex="11pt"/>
    </style:style>
    <style:style style:name="T108" style:family="text">
      <style:text-properties fo:color="#333333" style:font-name="Cambria" fo:font-size="10.5pt" fo:language="el" fo:country="GR" fo:font-weight="normal" officeooo:rsid="00427f17" style:font-name-asian="Arial Unicode MS" style:font-size-asian="10.5pt" style:language-asian="en" style:country-asian="US" style:font-weight-asian="normal" style:font-name-complex="Calibri1" style:font-size-complex="10.5pt" style:language-complex="ar" style:country-complex="SA" style:font-style-complex="italic" style:font-weight-complex="bold"/>
    </style:style>
    <style:style style:name="T109" style:family="text">
      <style:text-properties fo:color="#333333" style:font-name="Cambria" fo:font-size="10.5pt" fo:language="el" fo:country="GR" fo:font-weight="normal" officeooo:rsid="0047464b" style:font-name-asian="Arial Unicode MS" style:font-size-asian="10.5pt" style:language-asian="en" style:country-asian="US" style:font-weight-asian="normal" style:font-name-complex="Calibri1" style:font-size-complex="10.5pt" style:language-complex="ar" style:country-complex="SA" style:font-style-complex="italic" style:font-weight-complex="bold"/>
    </style:style>
    <style:style style:name="T110" style:family="text">
      <style:text-properties fo:color="#333333" style:font-name="Cambria" fo:font-size="10.5pt" fo:language="el" fo:country="GR" fo:font-weight="bold" officeooo:rsid="00427f17" style:font-name-asian="Arial Unicode MS" style:font-size-asian="10.5pt" style:language-asian="en" style:country-asian="US" style:font-weight-asian="bold" style:font-name-complex="Calibri1" style:font-size-complex="10.5pt" style:language-complex="ar" style:country-complex="SA" style:font-style-complex="italic" style:font-weight-complex="bold"/>
    </style:style>
    <style:style style:name="T111" style:family="text">
      <style:text-properties fo:font-size="10.5pt" fo:font-weight="bold" style:font-size-asian="10.5pt" style:font-weight-asian="bold" style:font-name-complex="Arial Narrow,Bold" style:font-size-complex="10.5pt" style:font-weight-complex="bold"/>
    </style:style>
    <style:style style:name="T112" style:family="text">
      <style:text-properties fo:font-size="10.5pt" fo:language="el" fo:country="GR" fo:font-weight="bold" style:font-size-asian="10.5pt" style:font-weight-asian="bold" style:font-name-complex="Microsoft Sans Serif" style:font-size-complex="10.5pt" style:font-weight-complex="bold"/>
    </style:style>
    <style:style style:name="T113" style:family="text">
      <style:text-properties style:font-weight-complex="bold"/>
    </style:style>
    <style:style style:name="T114" style:family="text">
      <style:text-properties officeooo:rsid="0029514c" style:font-weight-complex="bold"/>
    </style:style>
    <style:style style:name="T115" style:family="text">
      <style:text-properties officeooo:rsid="0001636f" style:font-weight-complex="bold"/>
    </style:style>
    <style:style style:name="T116" style:family="text">
      <style:text-properties officeooo:rsid="0035e36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text:span text:style-name="T38"><text:s/></text:span><text:span text:style-name="T37"><text:s text:c="8"/></text:span></text:p>
      <text:p text:style-name="P10"><text:span text:style-name="T9">ΠΕΡΙΦΕΡΕΙΑ ΣΤΕΡΕΑΣ ΕΛΛΑΔΑΣ</text:span><text:span text:style-name="T6"> <text:s text:c="2"/><text:tab/><text:tab/><text:tab/></text:span><text:span text:style-name="T22">ΗΜΕΡΟΜΗΝΙΑ: <text:s/></text:span><text:span text:style-name="T103"><text:s/></text:span><text:span text:style-name="T105"><text:s text:c="2"/></text:span><text:span text:style-name="T23"><text:s text:c="2"/></text:span><text:span text:style-name="T24">21</text:span><text:span text:style-name="T22">/</text:span><text:span text:style-name="T25">6</text:span><text:span text:style-name="T22">/201</text:span><text:span text:style-name="T23">8</text:span></text:p>
      <text:p text:style-name="P14"><text:span text:style-name="T1"><text:s text:c="7"/></text:span><text:span text:style-name="T2">ΝΟΜΟΣ ΒΟΙΩΤΙΑΣ<text:tab/><text:tab/><text:tab/><text:tab/></text:span><text:span text:style-name="T4">ΑΡ. ΠΡΩΤ. : <text:s text:c="15"/></text:span><text:span text:style-name="T8">15091</text:span><text:span text:style-name="T4"> <text:s/></text:span></text:p>
      <text:p text:style-name="P11"><text:span text:style-name="T2"><text:s text:c="6"/>Δ</text:span><text:span text:style-name="T1">ΗΜΟΣ ΛΕΒΑΔΕΩΝ<text:tab/><text:tab/></text:span></text:p>
      <text:p text:style-name="P14"><text:span text:style-name="T1">ΔΙΕΥΘΥΝΣΗ ΟΙΚΟΝΟΜΙΚΩΝ<text:tab/><text:tab/><text:tab/> </text:span><text:span text:style-name="T4"><text:tab/></text:span></text:p>
      <text:p text:style-name="P12"><text:span text:style-name="T1"><text:s/></text:span><text:span text:style-name="T7"><text:tab/> <text:s/>ΥΠΗΡΕΣΙΩΝ <text:tab/> <text:s text:c="2"/></text:span></text:p>
      <text:p text:style-name="P13"><text:span text:style-name="T1"><text:s/></text:span><text:span text:style-name="T38">Τμήμα: <text:s/>Προϋπολογισμού,</text:span></text:p>
      <text:p text:style-name="P13"><text:span text:style-name="T39"><text:s/>Λογιστηρίου και Προμηθειών</text:span><text:span text:style-name="T5"> </text:span><text:span text:style-name="T1"><text:s text:c="3"/></text:span></text:p>
      <text:p text:style-name="P13"><text:span text:style-name="T1">Πληρ: </text:span><text:span text:style-name="T3">Θ. Στεφάνου </text:span></text:p>
      <text:p text:style-name="P21"/>
      <text:p text:style-name="P20"><text:span text:style-name="T88">Τηλέφωνο: <text:s/>2261350</text:span><text:span text:style-name="T89">-</text:span><text:span text:style-name="T88">8</text:span><text:span text:style-name="T91">18</text:span><text:span text:style-name="T88">, </text:span><text:span text:style-name="T89">-8</text:span><text:span text:style-name="T90">12</text:span><text:span text:style-name="T71"><text:tab/></text:span></text:p>
      <text:p text:style-name="P3"><text:span text:style-name="T38"><text:tab/></text:span><text:span text:style-name="T1"><text:tab/><text:tab/></text:span></text:p>
      <text:p text:style-name="P2"/>
      <text:p text:style-name="P9"><text:span text:style-name="T96">Π</text:span><text:span text:style-name="T111">ΡΟΣΚΛΗΣΗ ΕΚΔΗΛΩΣΗΣ ΕΝΔΙΑΦΕΡΟΝΤΟΣ </text:span><text:bookmark-start text:name="__DdeLink__240_548822122"/><text:span text:style-name="T112">ΓΙΑ ΤΗΝ</text:span></text:p>
      <text:p text:style-name="P16">ΣΥΝΤΗΡΗΣΗ ΚΑΙ ΕΠΙΣΚΕΥΗ ΗΛΕΚΤΡΟΜΗΧΑΝΟΛΟΓΙΚΟΥ <text:s/>ΕΞΟΠΛΙΣΜΟΥ <text:s/>ΚΤΙΡΙΩΝ<text:bookmark-end text:name="__DdeLink__240_548822122"/></text:p>
      <text:p text:style-name="P15"/>
      <text:p text:style-name="P17"><text:span text:style-name="T41"><text:tab/>Ο Δήμος Λεβαδέων προβαίνει σε πρόσκληση εκδήλωσης ενδιαφέροντος </text:span><text:bookmark-start text:name="__DdeLink__240_5488221222"/><text:bookmark text:name="__DdeLink__240_5488221221"/><text:span text:style-name="T44">ΓΙΑ ΤΗΝ </text:span><text:bookmark-end text:name="__DdeLink__240_5488221222"/><text:span text:style-name="T46">ΣΥΝΤΉΡΗΣΗ</text:span><text:span text:style-name="T45"> ΚΑΙ ΕΠΙΣΚΕΥΗ ΗΛΕΚΤΡΟΜΗΧΑΝΟΛΟΓΙΚΟΥ <text:s/>ΕΞΟΠΛΙΣΜΟΥ <text:s/>ΚΤΙΡΙΩΝ</text:span><text:span text:style-name="T68"> </text:span><text:span text:style-name="T40"><text:s/></text:span><text:bookmark-start text:name="__DdeLink__76_859891847"/><text:span text:style-name="T43"><text:s/></text:span><text:bookmark-end text:name="__DdeLink__76_859891847"/><text:span text:style-name="T43">(</text:span><text:span text:style-name="T64">πρ/σμου </text:span><text:span text:style-name="T65"><text:s/></text:span><text:span text:style-name="T66">1.</text:span><text:span text:style-name="T67">195</text:span><text:span text:style-name="T66">,</text:span><text:span text:style-name="T67">11</text:span><text:span text:style-name="T65"> </text:span><text:span text:style-name="T64">€ με</text:span><text:span text:style-name="T63"> ΦΠΑ</text:span><text:span text:style-name="T42">)</text:span><text:span text:style-name="T41">.</text:span></text:p>
      <text:p text:style-name="P18"><text:span text:style-name="T41">Προσκαλεί </text:span><text:span text:style-name="T11"><text:s/></text:span><text:span text:style-name="T12">φυσικά ή νομικά πρόσωπα ή ενώσεις προσώπων,</text:span><text:span text:style-name="T13"> να υποβάλ</text:span><text:span text:style-name="T12">λουν σφραγισμένη</text:span><text:span text:style-name="T13"> </text:span><text:span text:style-name="T14">ΟΙΚΟΝΟΜΙΚΗ ΠΡΟΣΦΟΡΑ με</text:span><text:span text:style-name="T15"> τα παρακάτω </text:span><text:span text:style-name="T10">δικαιολογητικά συμμετοχής</text:span><text:span text:style-name="T15"> </text:span><text:span text:style-name="T16">στο </text:span><text:span text:style-name="T17">πρωτόκολλο (ημιόροφος) </text:span><text:span text:style-name="T16">του</text:span><text:span text:style-name="T15"> Δήμου Λεβαδέων, Σοφοκλέους 15, Τ.Κ. 32 131, </text:span><text:span text:style-name="T17">έως την <text:s/></text:span><text:span text:style-name="T18">Τ</text:span><text:span text:style-name="T19">ρίτη </text:span><text:span text:style-name="T18"><text:s/>2</text:span><text:span text:style-name="T19">6</text:span><text:span text:style-name="T18"> Ιουνίου <text:s/>2</text:span><text:span text:style-name="T20">018 </text:span><text:span text:style-name="T21">και ώρα 14:00 μ.μ.</text:span></text:p>
      <text:p text:style-name="P22"><text:span text:style-name="T49">Η </text:span><text:span text:style-name="T50">εκτύπωση </text:span><text:span text:style-name="T98"><text:s/></text:span><text:span text:style-name="T49">θα εκτελεστεί με την διαδικασία της α</text:span><text:span text:style-name="T51">π’ ευθείας ανάθεσης σύμφωνα με τις διατάξεις του Ν. 4412/2016 και <text:s/>με κριτήριο επιλογής την πλέον συμφέρουσα από οικονομική άποψη προσφορά </text:span><text:span text:style-name="T52">αποκλειστικά </text:span><text:span text:style-name="T51">βάσει της</text:span><text:span text:style-name="T54"> </text:span><text:span text:style-name="T53">τιμής </text:span><text:span text:style-name="T57">(</text:span><text:span text:style-name="T56">χαμηλότερης</text:span><text:span text:style-name="T57">)</text:span><text:span text:style-name="T55">, </text:span><text:span text:style-name="T58">&amp; με βάση τις διατάξεις των παραγράφων</text:span><text:span text:style-name="T108"> </text:span><text:span text:style-name="T110">11, 15 </text:span><text:span text:style-name="T108">και </text:span><text:span text:style-name="T110">52 </text:span><text:span text:style-name="T108">του </text:span><text:span text:style-name="T109">άρθρου</text:span><text:span text:style-name="T108"> </text:span><text:span text:style-name="T110">107 του Ν. 4497/2017 (Α’ 171). </text:span></text:p>
      <text:p text:style-name="P4"><text:s/>ΠΕΡΙΕΧΟΜΕΝΟ ΠΡΟΣΦΟΡΑΣ – ΤΟΠΟΣ ΥΠΟΒΟΛΗΣ</text:p>
      <text:p text:style-name="P1"><text:span text:style-name="T47"><text:s text:c="2"/></text:span><text:span text:style-name="T48">Η προσφορά υποβάλλεται σε καλά σφραγισμένο φάκελο (κυρίως φάκελος).</text:span></text:p>
      <text:p text:style-name="P7"><text:span text:style-name="T80">Μέσα στον κυρίως <text:s/>φάκελο,</text:span><text:span text:style-name="T85"> </text:span><text:span text:style-name="T74">θα υπάρχουν</text:span><text:span text:style-name="T72">:</text:span></text:p>
      <text:p text:style-name="P6"><text:span text:style-name="T72"><text:tab/></text:span><text:span text:style-name="T81">Α. ΔΙΚΑΙΟΛΟΓΗΤΙΚΑ <text:s/>ΣΥΜΜΕΤΟΧΗΣ</text:span></text:p>
      <text:p text:style-name="P19"><text:span text:style-name="T87">(</text:span><text:span text:style-name="T86">Ξεχωριστός φάκελος όπου θα αναγράφεται εξωτερικά ΔΙΚΑΙΟΛΟΓΗΤΙΚΑ ΣΥΜΜΕΤΟΧΗΣ)</text:span></text:p>
      <text:list xml:id="list2886303234" text:style-name="L1">
        <text:list-item>
          <text:p text:style-name="P30"><text:span text:style-name="T72"><text:s/>Τα δικαιολογητικά συμμετοχής και τεχνική προσφορά όπως αναλυτικά αναφέρονται στην ειδική συγγραφή υποχρεώσεων τ</text:span><text:span text:style-name="T73">ης</text:span><text:span text:style-name="T72"> υπ’ αρίθμ. </text:span><text:span text:style-name="T76">42</text:span><text:span text:style-name="T100">/201</text:span><text:span text:style-name="T101">8</text:span><text:span text:style-name="T102"> </text:span><text:span text:style-name="T28">Μελέτη</text:span><text:span text:style-name="T29">ς</text:span><text:span text:style-name="T28"> της </text:span><text:span text:style-name="T31">Τεχνικής</text:span><text:span text:style-name="T30"> Υπηρεσία </text:span><text:span text:style-name="T28">του Δήμου Λεβαδέων</text:span><text:span text:style-name="T72">.</text:span></text:p>
        </text:list-item>
        <text:list-item>
          <text:p text:style-name="P31"><text:span text:style-name="T75">πρόσφατη εκτύπωση μέσω </text:span><text:span text:style-name="T82">TAXISNET, </text:span><text:span text:style-name="T83">ενεργούς δραστηριότητας επιτηδεύματος </text:span><text:span text:style-name="T84">&amp; Υπεύθυνη δήλωση ότι η προσφορά είναι <text:s/>σύμφωνα με τους όρους της μελέτης.</text:span></text:p>
        </text:list-item>
      </text:list>
      <text:p text:style-name="P27"><text:tab/>Β. ΟΙΚΟΝΟΜΙΚΗ ΠΡΟΣΦΟΡΑ</text:p>
      <text:p text:style-name="P26"><text:span text:style-name="T70">(</text:span><text:span text:style-name="T92">Ξεχωριστός φάκελος όπου θα αναγράφεται </text:span><text:span text:style-name="T93">εξωτερικά </text:span><text:span text:style-name="T92">ΟΙΚΟΝΟΜΙΚΗ ΠΡΟΣΦΟΡΑ)</text:span></text:p>
      <text:p text:style-name="P24"><text:tab/><text:span text:style-name="T94">Υποφάκελος κ</text:span>αλά σφραγισμένος με την <text:span text:style-name="T95">οικονομική προσφορά</text:span> η οποία δεν πρέπει να έχει ξύσματα, σβησίματα, προσθήκες, <text:span text:style-name="T94">σημειώσεις </text:span>και διορθώσεις.</text:p>
      <text:p text:style-name="P24">Εφόσον τα παραπάνω δικαιολογητικά <text:span text:style-name="T94">( </text:span><text:span text:style-name="T70">Α φάκελος</text:span><text:span text:style-name="T94"> – δικαιολογητικά συμμετοχής) </text:span>δεν είναι πλήρη, η προσφορά θεωρείται ελλιπή<text:span text:style-name="T94">ς</text:span> και δεν λαμβάνεται υπόψη. Στην περίπτωση αυτή επιστρέφεται χωρίς να ανοιχθεί ο <text:span text:style-name="T70">Β </text:span><text:span text:style-name="T69">σφραγισμένος φάκελος</text:span> που περιέχει την <text:span text:style-name="T94">ΟΙΚΟΝΟΜΙΚΗ ΠΡΟΣΦΟΡΑ.</text:span></text:p>
      <text:p text:style-name="P25">Οι προσφορές θα υποβληθούν στο πρωτόκολλο <text:span text:style-name="T97">(ημιόροφος) </text:span>του Δήμου Λεβαδέων.</text:p>
      <text:p text:style-name="P23"><text:span text:style-name="T72">Επισυνάπτεται </text:span><text:span text:style-name="T77">: </text:span><text:span text:style-name="T78">Η υπ</text:span><text:span text:style-name="T79">΄</text:span><text:span text:style-name="T78"> αρίθμ. </text:span><text:span text:style-name="T32"><text:s/></text:span><text:span text:style-name="T33"><text:s/></text:span><text:span text:style-name="T34">42</text:span><text:span text:style-name="T100">/201</text:span><text:span text:style-name="T101">8</text:span><text:span text:style-name="T102"> </text:span><text:span text:style-name="T32"><text:s/></text:span><text:span text:style-name="T35">Μελέτη της <text:s/></text:span><text:span text:style-name="T36">αρμόδιας </text:span><text:span text:style-name="T35">Δ/νσης </text:span><text:span text:style-name="T26"><text:s/></text:span><text:span text:style-name="T27">Τεχνικών Υπηρεσιών </text:span><text:span text:style-name="T99"><text:s/></text:span><text:span text:style-name="T28">του Δήμου Λεβαδέων</text:span><text:span text:style-name="T78">.</text:span></text:p>
      <text:p text:style-name="P8"><text:span text:style-name="T59">Πληροφορίες στο τηλέφωνο </text:span><text:span text:style-name="T61"><text:s/>22613508</text:span><text:span text:style-name="T62">45</text:span><text:span text:style-name="T61"> (</text:span><text:span text:style-name="T62">Π. Χατζόπουλος </text:span><text:span text:style-name="T61">) </text:span><text:span text:style-name="T60"><text:s/></text:span><text:span text:style-name="T59">τις εργάσιμες ημέρες και ώρες.</text:span></text:p>
      <text:p text:style-name="P5"/>
      <text:p text:style-name="P28"><text:span text:style-name="T113">Η </text:span><text:span text:style-name="T114">Δήμαρχος Λεβαδέων</text:span><text:span text:style-name="T113"> </text:span></text:p>
      <text:p text:style-name="P28"><text:span text:style-name="T116">Π</text:span><text:span text:style-name="T115">ούλου Γιώτα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family-generic="swiss" style:font-pitch="variable"/>
    <style:font-face style:name="Arial1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7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0:45:00</meta:creation-date>
    <meta:initial-creator>user</meta:initial-creator>
    <dc:language>el-GR</dc:language>
    <dc:date>2018-06-21T14:00:33.833000000</dc:date>
    <meta:editing-cycles>116</meta:editing-cycles>
    <meta:editing-duration>PT17H28M1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32" meta:word-count="335" meta:character-count="2544" meta:non-whitespace-character-count="2121"/>
    <meta:template xlink:type="simple" xlink:actuate="onRequest" xlink:title="Normal" xlink:href=""/>
  </office:meta>
</office:document-meta>
</file>