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4.27mm" fo:break-before="auto" style:use-optimal-row-height="true"/>
    </style:style>
    <style:style style:name="ro8" style:family="table-row">
      <style:table-row-properties style:row-height="24.59mm" fo:break-before="auto" style:use-optimal-row-height="true"/>
    </style:style>
    <style:style style:name="ro9" style:family="table-row">
      <style:table-row-properties style:row-height="17.71mm" fo:break-before="auto" style:use-optimal-row-height="tru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6.86mm" fo:break-before="auto" style:use-optimal-row-height="false"/>
    </style:style>
    <style:style style:name="ro13" style:family="table-row">
      <style:table-row-properties style:row-height="12.95mm" fo:break-before="auto" style:use-optimal-row-height="false"/>
    </style:style>
    <style:style style:name="ro14" style:family="table-row">
      <style:table-row-properties style:row-height="6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wrap-option="wrap" fo:border="0.74pt solid #000000"/>
    </style:style>
    <style:style style:name="ce18" style:family="table-cell" style:parent-style-name="Default">
      <style:table-cell-properties fo:background-color="transparent" fo:border="0.74pt solid #000000"/>
    </style:style>
    <style:style style:name="ce1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transparent" fo:wrap-option="wrap" fo:border="0.74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 fo:border="0.74pt solid #000000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49" style:family="table-cell" style:parent-style-name="Default">
      <style:table-cell-properties fo:background-color="#cccccc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5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5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</style:style>
    <style:style style:name="ce60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3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 style:data-style-name="N4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4">
      <style:table-cell-properties fo:background-color="#dddddd" style:text-align-source="fix" style:repeat-content="false" fo:wrap-option="wrap" fo:border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fo:background-color="#dddddd" style:text-align-source="fix" style:repeat-content="false" fo:wrap-option="wrap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4">
      <style:table-cell-properties fo:background-color="#dddddd" style:text-align-source="fix" style:repeat-content="false" fo:border="0.74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ΕΝΤΥΠΟ ΟΙΚΟΝΟΜΙΚΗΣ ΠΡΟΣΦΟΡΑΣ" table:style-name="ta1" table:print="false">
        <table:table-column table:style-name="co1" table:default-cell-style-name="ce2"/>
        <table:table-column table:style-name="co2" table:default-cell-style-name="ce17"/>
        <table:table-column table:style-name="co3" table:default-cell-style-name="ce44"/>
        <table:table-column table:style-name="co4" table:default-cell-style-name="ce29"/>
        <table:table-column table:style-name="co5" table:default-cell-style-name="ce56"/>
        <table:table-column table:style-name="co6" table:default-cell-style-name="ce59"/>
        <table:table-row table:style-name="ro1">
          <table:table-cell table:style-name="ce1"/>
          <table:table-cell table:style-name="ce14" office:value-type="string" calcext:value-type="string" table:number-columns-spanned="5" table:number-rows-spanned="1">
            <text:p>ΟΜΑΔΑ 1 ΠΑΝΤΟΠΩΛΕΙΟ</text:p>
          </table:table-cell>
          <table:covered-table-cell table:number-columns-repeated="4" table:style-name="ce40"/>
        </table:table-row>
        <table:table-row table:style-name="ro2">
          <table:table-cell office:value-type="string" calcext:value-type="string">
            <text:p>Α/Α</text:p>
          </table:table-cell>
          <table:table-cell table:style-name="ce15" office:value-type="string" calcext:value-type="string">
            <text:p><text:s/></text:p>
          </table:table-cell>
          <table:table-cell table:style-name="ce42"/>
          <table:table-cell table:style-name="ce32" office:value-type="string" calcext:value-type="string" table:number-columns-spanned="3" table:number-rows-spanned="1">
            <text:p>1.A. <text:s/>ΠΑΙΔΙΚΟΙ ΣΤΑΘΜΟΙ</text:p>
          </table:table-cell>
          <table:covered-table-cell table:number-columns-repeated="2" table:style-name="ce40"/>
        </table:table-row>
        <table:table-row table:style-name="ro3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43" office:value-type="string" calcext:value-type="string">
            <text:p>μ/μ</text:p>
          </table:table-cell>
          <table:table-cell table:style-name="ce43" office:value-type="string" calcext:value-type="string">
            <text:p>Ενδ. Ποσότητα</text:p>
          </table:table-cell>
          <table:table-cell table:style-name="ce43" office:value-type="string" calcext:value-type="string">
            <text:p>Ενδ. Τιμη (ανευ ΦΠΑ 13%)</text:p>
          </table:table-cell>
          <table:table-cell table:style-name="ce43" office:value-type="string" calcext:value-type="string">
            <text:p>Αξία (ανευ ΦΠΑ)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ΑΛΕΥΡΙ ΓΙΑ ΟΛΕΣ ΤΙΣ ΧΡΗΣΕΙΣ 1k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ΑΛΕΥΡΙ ΠΟΥ ΦΟΥΣΚΩΝΕΙ ΜΟΝΟ ΤΟΥ 500gr (ΤΥΠΟΥ ΦΑΡΙΝΑ)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20" calcext:value-type="float">
            <text:p>12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ΖΥΜΑΡΙΚΑ -ΜΑΚΑΡΟΝΙΑ Νο 3, 500gr</text:p>
          </table:table-cell>
          <table:table-cell/>
          <table:table-cell table:style-name="ce56"/>
          <table:table-cell/>
          <table:table-cell table:style-name="ce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ΖΥΜΑΡΙΚΑ -ΜΑΚΑΡΟΝΙΑ Νο 6,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0" calcext:value-type="float">
            <text:p>8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ΖΥΜΑΡΙΚΑ – ΜΑΚΑΡΟΝΑΚΙ ΚΟΦΤΟ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00" calcext:value-type="float">
            <text:p>6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ΖΥΜΑΡΙΚΑ ΜΑΚΑΡΟΝΙΑ ΠΕΝΕ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" calcext:value-type="float">
            <text:p>8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ΚΡΙΘΑΡΑΚ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20" calcext:value-type="float">
            <text:p>42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ΜΑΡΓΑΡΙΝΗ ΓΙΑ ΕΠΑΛΕΙΨΗ SOFT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0" calcext:value-type="float">
            <text:p>3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ΜΕΛΙ 450 -500 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0" calcext:value-type="float">
            <text:p>15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ΡΕΒΥΘΙΑ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10" calcext:value-type="float">
            <text:p>11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ΡΥΖΙ ΓΛΑΣΕ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00" calcext:value-type="float">
            <text:p>2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ΡΥΖΙ ΚΑΡΟΛΙΝΑ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50" calcext:value-type="float">
            <text:p>25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ΡΥΖΙ ΚΙΤΡΙΝΟ ΓΙΑ ΠΙΛΑΦ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0" calcext:value-type="float">
            <text:p>3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ΣΙΜΙΓΔΑΛ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ΤΡΑΧΑΝΑ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0" calcext:value-type="float">
            <text:p>6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ΦΑΚΕ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40" calcext:value-type="float">
            <text:p>34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ΦΑΣΟΛΙΑ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60" calcext:value-type="float">
            <text:p>26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ΧΥΛΟΠΙΤΕ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30" calcext:value-type="float">
            <text:p>230,00</text:p>
          </table:table-cell>
          <table:table-cell/>
          <table:table-cell table:style-name="ce5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9" office:value-type="string" calcext:value-type="string">
            <text:p>ΑΛΑΤΙ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20" calcext:value-type="float">
            <text:p>1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9" office:value-type="string" calcext:value-type="string">
            <text:p>ΑΛΑΤΙ ΧΟΝΤΡΟ 10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9" office:value-type="string" calcext:value-type="string">
            <text:p>ΑΝΘΟΣ ΑΡΑΒΟΣΙΤΟΥ 150-16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60" calcext:value-type="float">
            <text:p>16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9" office:value-type="string" calcext:value-type="string">
            <text:p>ΑΡΑΒΟΣΙΤΕΛΑΙΟ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8" calcext:value-type="float">
            <text:p>8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>
            <text:p>ΑΥΓΟΥΛΑΚΙΑ ΣΟΚΟΛΑΤΕΝΙΑ</text:p>
          </table:table-cell>
          <table:table-cell table:style-name="ce45" office:value-type="string" calcext:value-type="string">
            <text:p>ΚΙΛΟ</text:p>
          </table:table-cell>
          <table:table-cell table:style-name="ce57" office:value-type="float" office:value="8" calcext:value-type="float">
            <text:p>8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9" office:value-type="string" calcext:value-type="string">
            <text:p>ΒΑΝΙΛΙΕΣ ΑΡΩΜΑΤΙΚΕΣ ΦΑΚΕΛΑΚΙ 5τεμ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50" calcext:value-type="float">
            <text:p>5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9" office:value-type="string" calcext:value-type="string">
            <text:p>ΓΑΡΥΦΑΛΛΟ ΤΡΙΜΜΕΝΟ ΚΑΙ ΑΤΡΙΦΤΟ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" calcext:value-type="float">
            <text:p>1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ΔΑΦΝΗ συσκ. 12 γ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30" calcext:value-type="float">
            <text:p>30,00</text:p>
          </table:table-cell>
          <table:table-cell table:style-name="ce67"/>
          <table:table-cell table:style-name="ce57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9" office:value-type="string" calcext:value-type="string">
            <text:p>ΔΗΜΗΤΡΙΑΚΑ ΟΛΙΚΗΣ ΑΛΕΣΗΣ 375 γ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0" calcext:value-type="float">
            <text:p>10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9" office:value-type="string" calcext:value-type="string">
            <text:p>ΖΑΧΑΡΗ 1k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80" calcext:value-type="float">
            <text:p>8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9" office:value-type="string" calcext:value-type="string">
            <text:p>ΖΑΧΑΡΗ ΑΧΝΗ 400-450 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67"/>
          <table:table-cell table:style-name="ce57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ΖΕΛΕ ΦΡΟΥΤΩΝ 2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60" calcext:value-type="float">
            <text:p>6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9" office:value-type="string" calcext:value-type="string">
            <text:p>ΚΑΚΑΟ 125-135 γ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9" office:value-type="string" calcext:value-type="string">
            <text:p>ΚΑΝΕΛΑ ΞΥΛΟ 5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" calcext:value-type="float">
            <text:p>1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9" office:value-type="string" calcext:value-type="string">
            <text:p>ΚΑΝΕΛΑ ΤΡΙΜΜΕΝΗ 2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9" office:value-type="string" calcext:value-type="string">
            <text:p>ΚΑΡΑΜΕΛΕΣ ΖΕΛΕ 1kg</text:p>
          </table:table-cell>
          <table:table-cell table:style-name="ce45" office:value-type="string" calcext:value-type="string">
            <text:p>ΚΙΛΟ</text:p>
          </table:table-cell>
          <table:table-cell table:style-name="ce57" office:value-type="float" office:value="30" calcext:value-type="float">
            <text:p>3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9" office:value-type="string" calcext:value-type="string">
            <text:p>ΚΕΤΣΑΠ 25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9" office:value-type="string" calcext:value-type="string">
            <text:p>ΚΟΡΝ ΦΛΑΟΥ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30" calcext:value-type="float">
            <text:p>3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9" office:value-type="string" calcext:value-type="string">
            <text:p>ΚΟΥΒΕΡΤΟΥΡΑ 2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67"/>
          <table:table-cell table:style-name="ce57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9" office:value-type="string" calcext:value-type="string">
            <text:p>ΚΡΕΜΑ ΓΑΛΑΚΤΟΣ (ΣΥΣΚ. 1ΛΙΤ)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5" calcext:value-type="float">
            <text:p>15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>
            <text:p>ΚΥΜΙΝΟ ΤΡΙΜΜΕΝΟ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6" calcext:value-type="float">
            <text:p>6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9" office:value-type="string" calcext:value-type="string">
            <text:p>ΜΑΓΙΑ ΞΕΡΗ 25γ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50" calcext:value-type="float">
            <text:p>5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ΜΑΡΜΕΛΑΔΑ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20" calcext:value-type="float">
            <text:p>1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9" office:value-type="string" calcext:value-type="string">
            <text:p>ΜΟΣΧΟΚΑΡΥΔΟ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8" calcext:value-type="float">
            <text:p>8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9" office:value-type="string" calcext:value-type="string">
            <text:p>ΜΟΥΣΤΑΡΔΑ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ΜΠΑΧΑΡΙ ΚΟΚΚΟΙ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2" calcext:value-type="float">
            <text:p>12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9" office:value-type="string" calcext:value-type="string">
            <text:p>ΜΠΕΪΚΙΝ ΠΑΟΥΝΤΕΡ 16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5" calcext:value-type="float">
            <text:p>15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9" office:value-type="string" calcext:value-type="string">
            <text:p>ΜΠΙΣΚΟΤΑ ΤΥΠΟΥ ΜΙΡΑΝΤΑ 275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50" calcext:value-type="float">
            <text:p>15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9" office:value-type="string" calcext:value-type="string">
            <text:p>ΜΠΙΣΚΟΤΑ ΤΥΠΟΥ ΠΤΙ ΜΠΕΡ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300" calcext:value-type="float">
            <text:p>30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9" office:value-type="string" calcext:value-type="string">
            <text:p>ΝΤΟΜΑΤΟΧΥΜΟΣ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450" calcext:value-type="float">
            <text:p>45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9" office:value-type="string" calcext:value-type="string">
            <text:p>ΞΥΔΙ 400-500 ml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10" calcext:value-type="float">
            <text:p>11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9" office:value-type="string" calcext:value-type="string">
            <text:p>ΞΥΔΙ ΒΑΛΣΑΜΙΚΟ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20" calcext:value-type="float">
            <text:p>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21" office:value-type="string" calcext:value-type="string">
            <text:p>ΠΙΠΕΡΙ συσκ 50 γραμ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50" calcext:value-type="float">
            <text:p>50,00</text:p>
          </table:table-cell>
          <table:table-cell table:style-name="ce67"/>
          <table:table-cell table:style-name="ce5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22" office:value-type="string" calcext:value-type="string">
            <text:p>ΠΡΑΛΙΝΑ ΦΟΥΝΤΟΥΚΙΟΥ 4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70" calcext:value-type="float">
            <text:p>7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21" office:value-type="string" calcext:value-type="string">
            <text:p>ΡΙΓΑΝΗ συσκ 50 γραμ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8" calcext:value-type="float">
            <text:p>18,00</text:p>
          </table:table-cell>
          <table:table-cell table:style-name="ce67"/>
          <table:table-cell table:style-name="ce5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22" office:value-type="string" calcext:value-type="string">
            <text:p>ΣΟΔΑ ΦΑΓΗΤΟΥ 2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" calcext:value-type="float">
            <text:p>1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22" office:value-type="string" calcext:value-type="string">
            <text:p>ΣΦΟΛΙΑΤΑ ΦΥΛΛΟ ΣΥΣΚ. 8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40" calcext:value-type="float">
            <text:p>4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22" office:value-type="string" calcext:value-type="string">
            <text:p>ΤΑΧΙΝΙ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" calcext:value-type="float">
            <text:p>1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22" office:value-type="string" calcext:value-type="string">
            <text:p>ΤΟΜΑΤΟΠΟΛΤΟΣ ΔΙΠΛ. ΣΥΜΠ.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20" calcext:value-type="float">
            <text:p>12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ΦΡΥΓΑΝΙΑ ΤΡΙΜΜΕΝΗ 18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80" calcext:value-type="float">
            <text:p>8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21" office:value-type="string" calcext:value-type="string">
            <text:p>ΦΡΥΓΑΝΙΕΣ 250-26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100" calcext:value-type="float">
            <text:p>10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22" office:value-type="string" calcext:value-type="string">
            <text:p>ΦΥΛΛΟ ΧΩΡΙΑΤΙΚΟ 500gr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40" calcext:value-type="float">
            <text:p>40,00</text:p>
          </table:table-cell>
          <table:table-cell table:style-name="ce57" table:number-columns-repeated="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22" office:value-type="string" calcext:value-type="string">
            <text:p>ΧΑΛΒΑΣ ΣΗΣΑΜΕΝΙΟΣ</text:p>
          </table:table-cell>
          <table:table-cell table:style-name="ce45" office:value-type="string" calcext:value-type="string">
            <text:p>ΤΜΧ</text:p>
          </table:table-cell>
          <table:table-cell table:style-name="ce57" office:value-type="float" office:value="60" calcext:value-type="float">
            <text:p>60,00</text:p>
          </table:table-cell>
          <table:table-cell table:style-name="ce57" table:number-columns-repeated="2"/>
        </table:table-row>
        <table:table-row table:style-name="ro4">
          <table:table-cell table:style-name="ce5"/>
          <table:table-cell table:style-name="ce22"/>
          <table:table-cell table:style-name="ce45"/>
          <table:table-cell table:style-name="ce58" office:value-type="string" calcext:value-type="string" table:number-columns-spanned="2" table:number-rows-spanned="1">
            <text:p>ΚΑΘΑΡΗ ΑΞΙΑ</text:p>
          </table:table-cell>
          <table:covered-table-cell table:style-name="ce68"/>
          <table:table-cell table:style-name="ce72" table:formula="of:=SUM([.F22:.F64])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table:style-name="ce22"/>
          <table:table-cell table:style-name="ce45"/>
          <table:table-cell table:style-name="ce58" office:value-type="string" calcext:value-type="string" table:number-columns-spanned="2" table:number-rows-spanned="1">
            <text:p>Φ.Π.Α 24%</text:p>
          </table:table-cell>
          <table:covered-table-cell table:style-name="ce68"/>
          <table:table-cell table:style-name="ce68" table:formula="of:=[.F65]*0.24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1" table:number-columns-repeated="2"/>
          <table:table-cell table:style-name="ce15" office:value-type="string" calcext:value-type="string" table:number-columns-spanned="2" table:number-rows-spanned="1">
            <text:p>ΣΥΝΟΛΟ</text:p>
          </table:table-cell>
          <table:covered-table-cell table:style-name="ce59"/>
          <table:table-cell table:style-name="ce69"/>
        </table:table-row>
        <table:table-row table:style-name="ro5">
          <table:table-cell/>
          <table:table-cell table:style-name="ce23" office:value-type="string" calcext:value-type="string" table:number-columns-spanned="4" table:number-rows-spanned="1">
            <text:p>1.B. <text:s/>ΠΑΙΔΙΚΟΙ ΣΤΑΘΜΟΙ</text:p>
          </table:table-cell>
          <table:covered-table-cell table:number-columns-repeated="2" table:style-name="ce11"/>
          <table:covered-table-cell table:style-name="ce59"/>
          <table:table-cell table:style-name="ce43" office:value-type="string" calcext:value-type="string">
            <text:p>Αξία (ανευ ΦΠΑ) 13%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1" office:value-type="string" calcext:value-type="string">
            <text:p>ΑΥΓΑ</text:p>
          </table:table-cell>
          <table:table-cell table:style-name="ce11" office:value-type="string" calcext:value-type="string">
            <text:p>ΤΜΧ</text:p>
          </table:table-cell>
          <table:table-cell table:style-name="ce59" office:value-type="float" office:value="350" calcext:value-type="float">
            <text:p>350,00</text:p>
          </table:table-cell>
          <table:table-cell table:style-name="ce29"/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1" office:value-type="string" calcext:value-type="string">
            <text:p>ΕΛΑΙΟΛΑΔΟ 1lt</text:p>
          </table:table-cell>
          <table:table-cell table:style-name="ce11" office:value-type="string" calcext:value-type="string">
            <text:p>ΤΜΧ</text:p>
          </table:table-cell>
          <table:table-cell table:style-name="ce59" office:value-type="float" office:value="500" calcext:value-type="float">
            <text:p>500,00</text:p>
          </table:table-cell>
          <table:table-cell table:style-name="ce59"/>
          <table:table-cell/>
        </table:table-row>
        <table:table-row table:style-name="ro2">
          <table:table-cell/>
          <table:table-cell table:style-name="ce11" table:number-columns-repeated="4"/>
          <table:table-cell table:style-name="ce73"/>
        </table:table-row>
        <table:table-row table:style-name="ro1">
          <table:table-cell/>
          <table:table-cell table:style-name="ce24" office:value-type="string" calcext:value-type="string" table:number-columns-spanned="5" table:number-rows-spanned="1">
            <text:p>ΟΜΑΔΑ 1 ΠΑΝΤΟΠΩΛΕΙΟ</text:p>
          </table:table-cell>
          <table:covered-table-cell table:style-name="ce46"/>
          <table:covered-table-cell table:number-columns-repeated="3" table:style-name="ce47"/>
        </table:table-row>
        <table:table-row table:style-name="ro6">
          <table:table-cell office:value-type="string" calcext:value-type="string">
            <text:p>Α/Α</text:p>
          </table:table-cell>
          <table:table-cell table:style-name="ce25" office:value-type="string" calcext:value-type="string" table:number-columns-spanned="5" table:number-rows-spanned="1">
            <text:p><text:s text:c="2"/>1.Β. ΚΑΤΑΣΚΗΝΩΣΗ</text:p>
          </table:table-cell>
          <table:covered-table-cell table:style-name="ce25"/>
          <table:covered-table-cell table:number-columns-repeated="3" table:style-name="ce60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43" office:value-type="string" calcext:value-type="string">
            <text:p>Ενδ. Ποσότητα</text:p>
          </table:table-cell>
          <table:table-cell table:style-name="ce43" office:value-type="string" calcext:value-type="string">
            <text:p>Ενδ. Τιμη (ανευ ΦΠΑ)</text:p>
          </table:table-cell>
          <table:table-cell table:style-name="ce43" office:value-type="string" calcext:value-type="string">
            <text:p>Αξία (ανευ ΦΠΑ)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ΑΛΕΥΡΙ ΓΙΑ ΟΛΕΣ ΤΙΣ ΧΡΗΣΕΙΣ 1k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7" calcext:value-type="float">
            <text:p>37,00</text:p>
          </table:table-cell>
          <table:table-cell/>
          <table:table-cell table:style-name="ce5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ΑΛΕΥΡΙ ΠΟΥ ΦΟΥΣΚΩΝΕΙ ΜΟΝΟ ΤΟΥ 500gr (ΤΥΠΟΥ ΦΑΡΙΝΑ)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0" calcext:value-type="float">
            <text:p>20,00</text:p>
          </table:table-cell>
          <table:table-cell/>
          <table:table-cell table:style-name="ce5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ΖΥΜΑΡΙΚΑ -ΜΑΚΑΡΟΝΙΑ Νο 3,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0" calcext:value-type="float">
            <text:p>40,00</text:p>
          </table:table-cell>
          <table:table-cell/>
          <table:table-cell table:style-name="ce5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ΖΥΜΑΡΙΚΑ -ΜΑΚΑΡΟΝΙΑ Νο 6,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0" calcext:value-type="float">
            <text:p>80,00</text:p>
          </table:table-cell>
          <table:table-cell/>
          <table:table-cell table:style-name="ce5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ΖΥΜΑΡΙΚΑ ΜΑΚΑΡΟΝΙΑ ΠΕΝΕ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/>
          <table:table-cell table:style-name="ce5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ΚΡΙΘΑΡΑΚ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2" calcext:value-type="float">
            <text:p>32,00</text:p>
          </table:table-cell>
          <table:table-cell/>
          <table:table-cell table:style-name="ce5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ΜΕΛΙ ΑΤΟΜΙΚΗ ΣΥΣΚΕΥΑΣΙΑ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0" calcext:value-type="float">
            <text:p>5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ΝΕΡΑ ΕΜΦΙΑΛΩΜΕΝΑ 0,5lt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00" calcext:value-type="float">
            <text:p>80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ΡΥΖΙ ΓΛΑΣΕ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20" calcext:value-type="float">
            <text:p>12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ΡΥΖΙ ΚΙΤΡΙΝΟ ΓΙΑ ΠΙΛΑΦ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5" calcext:value-type="float">
            <text:p>55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ΣΙΜΙΓΔΑΛΙ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ΦΑΚΕΣ 5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0" calcext:value-type="float">
            <text:p>150,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ΦΥΤΙΝΗ ΣΥΣΚ 4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5" calcext:value-type="float">
            <text:p>25,00</text:p>
          </table:table-cell>
          <table:table-cell/>
          <table:table-cell table:style-name="ce5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6" office:value-type="string" calcext:value-type="string">
            <text:p>ΑΛΑΤΙ 5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5" calcext:value-type="float">
            <text:p>55,00</text:p>
          </table:table-cell>
          <table:table-cell table:style-name="ce59"/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ΑΝΘΟΣ ΑΡΑΒΟΣΙΤΟΥ 150-16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40" calcext:value-type="float">
            <text:p>40,00</text:p>
          </table:table-cell>
          <table:table-cell table:style-name="ce59"/>
          <table:table-cell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ΒΑΝΙΛΙΕΣ ΑΡΩΜΑΤΙΚΕΣ ΦΑΚΕΛΑΚΙ 5τεμ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/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ΔΑΦΝΗ συσκ. 12 γ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" calcext:value-type="float">
            <text:p>5,00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ΔΗΜΗΤΡΙΑΚΑ ΑΠΛΑ 375 γ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5" calcext:value-type="float">
            <text:p>55,00</text:p>
          </table:table-cell>
          <table:table-cell table:style-name="ce59"/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ΔΥΟΣΜΟΣ ΑΠΟΞΗΡΑΜΕΝΟΣ 1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" calcext:value-type="float">
            <text:p>5,00</text:p>
          </table:table-cell>
          <table:table-cell table:style-name="ce59"/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6" office:value-type="string" calcext:value-type="string">
            <text:p>ΖΑΧΑΡΗ 1k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/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6" office:value-type="string" calcext:value-type="string">
            <text:p>ΖΑΧΑΡΗ ΑΧΝΗ 400-450 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40" calcext:value-type="float">
            <text:p>40,00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ΖΕΛΕ ΦΡΟΥΤΩΝ 2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15" calcext:value-type="float">
            <text:p>115,00</text:p>
          </table:table-cell>
          <table:table-cell table:style-name="ce59"/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ΗΛΙΕΛΑΙΟ 5lt</text:p>
          </table:table-cell>
          <table:table-cell table:style-name="ce29" office:value-type="string" calcext:value-type="string">
            <text:p>ΤΜΧ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6" office:value-type="string" calcext:value-type="string">
            <text:p>ΚΑΚΑΟ 125-135 γ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0" calcext:value-type="float">
            <text:p>30,00</text:p>
          </table:table-cell>
          <table:table-cell table:style-name="ce59"/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6" office:value-type="string" calcext:value-type="string">
            <text:p>ΚΑΝΕΛΑ ΤΡΙΜΜΕΝΗ 2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/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6" office:value-type="string" calcext:value-type="string">
            <text:p>ΚΕΤΣΑΠ 25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/>
          <table:table-cell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ΚΟΡΝ ΦΛΑΟΥ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3" calcext:value-type="float">
            <text:p>23,00</text:p>
          </table:table-cell>
          <table:table-cell table:style-name="ce59"/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ΚΟΥΒΕΡΤΟΥΡΑ 200gr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5" calcext:value-type="float">
            <text:p>25,00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6" office:value-type="string" calcext:value-type="string">
            <text:p>ΚΡΕΜΑ ΓΑΛΑΚΤΟΣ (ΣΥΣΚ. 1ΛΙΤ)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0" calcext:value-type="float">
            <text:p>10,00</text:p>
          </table:table-cell>
          <table:table-cell table:style-name="ce59"/>
          <table:table-cell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6" office:value-type="string" calcext:value-type="string">
            <text:p>ΚΥΜΙΝΟ ΤΡΙΜΜΕΝΟ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" calcext:value-type="float">
            <text:p>2,00</text:p>
          </table:table-cell>
          <table:table-cell table:style-name="ce59"/>
          <table:table-cell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6" office:value-type="string" calcext:value-type="string">
            <text:p>ΜΑΓΙΑ ΞΕΡΗ 25γ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45" calcext:value-type="float">
            <text:p>45,00</text:p>
          </table:table-cell>
          <table:table-cell table:style-name="ce59"/>
          <table:table-cell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26" office:value-type="string" calcext:value-type="string">
            <text:p>ΜΑΡΓΑΡΙΝΗ ΓΙΑ ΕΠΑΛΕΙΨΗ ΑΤΟΜ ΣΥΣΚΕΥΣΙΑ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020" calcext:value-type="float">
            <text:p>1.020,00</text:p>
          </table:table-cell>
          <table:table-cell table:style-name="ce59"/>
          <table:table-cell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6" office:value-type="string" calcext:value-type="string">
            <text:p>ΜΑΡΜΕΛΑΔΑ ΑΤΟΜΙΚΗ ΣΥΣΚΕΥΑΣΙΑ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020" calcext:value-type="float">
            <text:p>1.020,00</text:p>
          </table:table-cell>
          <table:table-cell table:style-name="ce59"/>
          <table:table-cell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6" office:value-type="string" calcext:value-type="string">
            <text:p>ΜΟΣΧΟΚΑΡΥΔΟ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/>
          <table:table-cell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6" office:value-type="string" calcext:value-type="string">
            <text:p>ΜΟΥΣΤΑΡΔΑ 5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5" calcext:value-type="float">
            <text:p>35,00</text:p>
          </table:table-cell>
          <table:table-cell table:style-name="ce59"/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6" office:value-type="string" calcext:value-type="string">
            <text:p>ΜΠΕΪΚΙΝ ΠΑΟΥΝΤΕΡ 16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0" calcext:value-type="float">
            <text:p>30,00</text:p>
          </table:table-cell>
          <table:table-cell table:style-name="ce59"/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ΜΠΕΙΚΟΝ ΣΥΣΚ. 1ΚΙΛ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0" calcext:value-type="float">
            <text:p>30,00</text:p>
          </table:table-cell>
          <table:table-cell table:style-name="ce59"/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6" office:value-type="string" calcext:value-type="string">
            <text:p>ΜΠΙΣΚΟΤΑ ΤΥΠΟΥ ΠΤΙ ΜΠΕΡ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70" calcext:value-type="float">
            <text:p>70,00</text:p>
          </table:table-cell>
          <table:table-cell table:style-name="ce59"/>
          <table:table-cell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6" office:value-type="string" calcext:value-type="string">
            <text:p>ΞΥΔΙ 400-500 ml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/>
          <table:table-cell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6" office:value-type="string" calcext:value-type="string">
            <text:p>ΠΑΡΙΖΑ ΓΙΑ ΤΟΣΤ ΣΕ ΦΕΤΕΣ ΣΥΣΚ. 1Kg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5" calcext:value-type="float">
            <text:p>15,00</text:p>
          </table:table-cell>
          <table:table-cell table:style-name="ce59"/>
          <table:table-cell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6" office:value-type="string" calcext:value-type="string">
            <text:p>ΠΙΠΕΡΙ συσκ 50 γραμ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/>
          <table:table-cell table:style-name="ce56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6" office:value-type="string" calcext:value-type="string">
            <text:p>ΠΟΤΗΡΙΑ ΠΛΑΣΤΙΚΑ ΜΙΑΣ ΧΡΗΣΗΣ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4500" calcext:value-type="float">
            <text:p>4.500,00</text:p>
          </table:table-cell>
          <table:table-cell table:style-name="ce59"/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6" office:value-type="string" calcext:value-type="string">
            <text:p>ΠΡΑΛΙΝΑ ΦΟΥΝΤΟΥΚΙΟΥ 4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/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6" office:value-type="string" calcext:value-type="string">
            <text:p>ΡΙΓΑΝΗ συσκ 50 γραμ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5" calcext:value-type="float">
            <text:p>15,00</text:p>
          </table:table-cell>
          <table:table-cell table:style-name="ce59"/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6" office:value-type="string" calcext:value-type="string">
            <text:p>ΣΦΟΛΙΑΤΑ ΦΥΛΛΟ ΣΥΣΚ. 8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65" calcext:value-type="float">
            <text:p>65,00</text:p>
          </table:table-cell>
          <table:table-cell table:style-name="ce59"/>
          <table:table-cell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6" office:value-type="string" calcext:value-type="string">
            <text:p>ΤΟΜΑΤΟΠΟΛΤΟΣ ΔΙΠΛ. ΣΥΜΠ. 500Gr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/>
          <table:table-cell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6" office:value-type="string" calcext:value-type="string">
            <text:p>ΦΡΥΓΑΝΙΕΣ 250-260gr</text:p>
          </table:table-cell>
          <table:table-cell table:style-name="ce29" office:value-type="string" calcext:value-type="string">
            <text:p>ΤΜΧ</text:p>
          </table:table-cell>
          <table:table-cell table:style-name="ce56" office:value-type="float" office:value="40" calcext:value-type="float">
            <text:p>40,00</text:p>
          </table:table-cell>
          <table:table-cell table:number-columns-repeated="2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6" office:value-type="string" calcext:value-type="string">
            <text:p>ΧΥΜΟΣ ΛΕΜΟΝΙΟΥ 380ml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0" calcext:value-type="float">
            <text:p>30,00</text:p>
          </table:table-cell>
          <table:table-cell table:style-name="ce59"/>
          <table:table-cell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6" office:value-type="string" calcext:value-type="string">
            <text:p>ΧΥΜΟΣ ΦΡΟΥΤΩΝ ΧΩΡΙΣ ΖΑΧΑΡΗ 1lt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300" calcext:value-type="float">
            <text:p>300,00</text:p>
          </table:table-cell>
          <table:table-cell table:style-name="ce59"/>
          <table:table-cell/>
        </table:table-row>
        <table:table-row table:style-name="ro5">
          <table:table-cell/>
          <table:table-cell table:style-name="ce11"/>
          <table:table-cell table:style-name="ce29"/>
          <table:table-cell table:style-name="ce59"/>
          <table:table-cell table:style-name="ce16" office:value-type="string" calcext:value-type="string">
            <text:p>ΚΑΘΑΡΗ ΑΞΙΑ</text:p>
          </table:table-cell>
          <table:table-cell table:style-name="ce74" table:formula="of:=SUM([.F88:.F123])" office:value-type="float" office:value="0" calcext:value-type="float">
            <text:p>0,00</text:p>
          </table:table-cell>
        </table:table-row>
        <table:table-row table:style-name="ro6">
          <table:table-cell/>
          <table:table-cell table:style-name="ce11"/>
          <table:table-cell table:style-name="ce29"/>
          <table:table-cell table:style-name="ce59"/>
          <table:table-cell table:style-name="ce16" office:value-type="string" calcext:value-type="string">
            <text:p>Φ.Π.Α 24%</text:p>
          </table:table-cell>
          <table:table-cell table:style-name="ce53" table:formula="of:=[.F124]*0.24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`</text:p>
          </table:table-cell>
          <table:table-cell table:style-name="ce23" office:value-type="string" calcext:value-type="string" table:number-columns-spanned="4" table:number-rows-spanned="1">
            <text:p><text:s/>1.Β ΚΑΤΑΣΚΗΝΩΣΗ</text:p>
          </table:table-cell>
          <table:covered-table-cell table:style-name="ce8"/>
          <table:covered-table-cell table:number-columns-repeated="2" table:style-name="ce11"/>
          <table:table-cell table:style-name="ce43" office:value-type="string" calcext:value-type="string">
            <text:p>Αξία (ανευ ΦΠΑ) 13%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ΑΥΓΑ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500" calcext:value-type="float">
            <text:p>500,00</text:p>
          </table:table-cell>
          <table:table-cell table:style-name="ce59"/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ΕΛΑΙΟΛΑΔΟ 1lt</text:p>
          </table:table-cell>
          <table:table-cell table:style-name="ce29" office:value-type="string" calcext:value-type="string">
            <text:p>ΤΜΧ</text:p>
          </table:table-cell>
          <table:table-cell table:style-name="ce59" office:value-type="float" office:value="40" calcext:value-type="float">
            <text:p>40,00</text:p>
          </table:table-cell>
          <table:table-cell table:style-name="ce59"/>
          <table:table-cell/>
        </table:table-row>
        <table:table-row table:style-name="ro2">
          <table:table-cell/>
          <table:table-cell table:style-name="ce11"/>
          <table:table-cell table:style-name="ce29"/>
          <table:table-cell/>
          <table:table-cell table:style-name="ce59"/>
          <table:table-cell table:style-name="ce75" table:formula="of:=SUM([.F127:.F128])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 table:number-columns-spanned="5" table:number-rows-spanned="1">
            <text:p>ΟΜΑΔΑ 1 ΠΑΝΤΟΠΩΛΕΙΟ</text:p>
          </table:table-cell>
          <table:covered-table-cell table:style-name="ce24"/>
          <table:covered-table-cell table:number-columns-repeated="3" table:style-name="ce47"/>
          <table:table-cell table:style-name="Default"/>
        </table:table-row>
        <table:table-row table:style-name="ro4">
          <table:table-cell table:style-name="ce7" office:value-type="string" calcext:value-type="string">
            <text:p>Α/Α</text:p>
          </table:table-cell>
          <table:table-cell table:style-name="ce23" office:value-type="string" calcext:value-type="string" table:number-columns-spanned="4" table:number-rows-spanned="1">
            <text:p><text:s text:c="2"/>Γ. ΚΟΙΝΩΝΙΚΟ ΠΑΝΤΟΠΩΛΕΙΟ</text:p>
          </table:table-cell>
          <table:covered-table-cell table:style-name="ce23"/>
          <table:covered-table-cell table:number-columns-repeated="2" table:style-name="ce50"/>
          <table:table-cell table:style-name="Default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43" office:value-type="string" calcext:value-type="string">
            <text:p>Μ/Μ</text:p>
          </table:table-cell>
          <table:table-cell table:style-name="ce43" office:value-type="string" calcext:value-type="string">
            <text:p>Ενδ. Ποσότητα</text:p>
          </table:table-cell>
          <table:table-cell table:style-name="ce43" office:value-type="string" calcext:value-type="string">
            <text:p>Ενδ. Τιμη (ανευ ΦΠΑ)</text:p>
          </table:table-cell>
          <table:table-cell table:style-name="ce43" office:value-type="string" calcext:value-type="string">
            <text:p>Αξία (ανευ ΦΠΑ)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ΑΛΕΥΡΙ ΓΙΑ ΟΛΕΣ ΤΙΣ ΧΡΗΣΕΙΣ 1k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2800" calcext:value-type="float">
            <text:p>2.800</text:p>
          </table:table-cell>
          <table:table-cell/>
          <table:table-cell table:style-name="ce5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ΖΥΜΑΡΙΚΑ -ΜΑΚΑΡΟΝΙΑ Νο 3, 500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2600" calcext:value-type="float">
            <text:p>2.600</text:p>
          </table:table-cell>
          <table:table-cell/>
          <table:table-cell table:style-name="ce5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ΚΡΙΘΑΡΑΚΙ 500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3500" calcext:value-type="float">
            <text:p>3.5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ΡΥΖΙ ΓΛΑΣΕ 500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3900" calcext:value-type="float">
            <text:p>3.9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ΦΑΚΕΣ 500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1650" calcext:value-type="float">
            <text:p>1.65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ΦΑΣΟΛΙΑ 500gr</text:p>
          </table:table-cell>
          <table:table-cell table:style-name="ce48" office:value-type="string" calcext:value-type="string">
            <text:p>ΤΕΜ</text:p>
          </table:table-cell>
          <table:table-cell table:style-name="ce48" office:value-type="float" office:value="1800" calcext:value-type="float">
            <text:p>1.800</text:p>
          </table:table-cell>
          <table:table-cell/>
          <table:table-cell table:style-name="ce5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ΑΛΑΤΙ 500gr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000" calcext:value-type="float">
            <text:p>1000</text:p>
          </table:table-cell>
          <table:table-cell table:style-name="ce59"/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ΖΑΧΑΡΗ 1kgr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500" calcext:value-type="float">
            <text:p>1500</text:p>
          </table:table-cell>
          <table:table-cell table:style-name="ce59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ΚΑΦΕΣ ΕΛΛΗΝΙΚΟΣ 190-200 gr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200" calcext:value-type="float">
            <text:p>1200</text:p>
          </table:table-cell>
          <table:table-cell table:style-name="ce59"/>
          <table:table-cell/>
        </table:table-row>
        <table:table-row table:style-name="ro5">
          <table:table-cell/>
          <table:table-cell table:style-name="ce11"/>
          <table:table-cell table:style-name="ce29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/>
          <table:table-cell table:style-name="ce11"/>
          <table:table-cell table:style-name="ce29"/>
          <table:table-cell/>
          <table:table-cell table:style-name="ce16" office:value-type="string" calcext:value-type="string">
            <text:p>Φ.Π.Α 24%</text:p>
          </table:table-cell>
          <table:table-cell table:style-name="ce76"/>
        </table:table-row>
        <table:table-row table:style-name="ro6">
          <table:table-cell/>
          <table:table-cell table:style-name="ce11"/>
          <table:table-cell table:style-name="ce29"/>
          <table:table-cell/>
          <table:table-cell table:style-name="ce16"/>
          <table:table-cell table:style-name="ce76"/>
        </table:table-row>
        <table:table-row table:style-name="ro1">
          <table:table-cell table:style-name="ce6" office:value-type="string" calcext:value-type="string" table:number-columns-spanned="6" table:number-rows-spanned="1">
            <text:p>Δ. ΣΥΣΣΙΤΙΟ</text:p>
          </table:table-cell>
          <table:covered-table-cell table:style-name="ce27"/>
          <table:covered-table-cell table:style-name="ce40"/>
          <table:covered-table-cell table:number-columns-repeated="3" table:style-name="ce61"/>
        </table:table-row>
        <table:table-row table:style-name="ro2">
          <table:table-cell office:value-type="string" calcext:value-type="string">
            <text:p>Α/Α</text:p>
          </table:table-cell>
          <table:table-cell table:style-name="ce15" office:value-type="string" calcext:value-type="string">
            <text:p><text:s/></text:p>
          </table:table-cell>
          <table:table-cell table:style-name="ce8" office:value-type="string" calcext:value-type="string" table:number-columns-spanned="4" table:number-rows-spanned="1">
            <text:p><text:s/></text:p>
          </table:table-cell>
          <table:covered-table-cell table:style-name="ce15"/>
          <table:covered-table-cell table:number-columns-repeated="2" table:style-name="ce40"/>
        </table:table-row>
        <table:table-row table:style-name="ro10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43" office:value-type="string" calcext:value-type="string">
            <text:p>μ/μ</text:p>
          </table:table-cell>
          <table:table-cell table:style-name="ce43" office:value-type="string" calcext:value-type="string">
            <text:p>Ενδ. Ποσότητα</text:p>
          </table:table-cell>
          <table:table-cell table:style-name="ce43" office:value-type="string" calcext:value-type="string">
            <text:p>Ενδ. Τιμη (ανευ ΦΠΑ 13%)</text:p>
          </table:table-cell>
          <table:table-cell table:style-name="ce43" office:value-type="string" calcext:value-type="string">
            <text:p>Αξία (ανευ ΦΠΑ)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ΖΥΜΑΡΙΚΑ -ΜΑΚΑΡΟΝΙΑ Νο 6,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300" calcext:value-type="float">
            <text:p>300</text:p>
          </table:table-cell>
          <table:table-cell/>
          <table:table-cell table:style-name="ce5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ΚΡΙΘΑΡΑΚΙ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500" calcext:value-type="float">
            <text:p>5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ΡΕΒΥΘΙΑ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ΡΥΖΙ ΓΛΑΣΕ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ΡΥΖΙ ΚΑΡΟΛΙΝΑ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100" calcext:value-type="float">
            <text:p>1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ΡΥΖΙ ΚΙΤΡΙΝΟ ΓΙΑ ΠΙΛΑΦΙ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ΦΑΚΕΣ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ΦΑΣΟΛΙΑ 500gr</text:p>
          </table:table-cell>
          <table:table-cell office:value-type="string" calcext:value-type="string">
            <text:p>ΤΜΧ</text:p>
          </table:table-cell>
          <table:table-cell table:style-name="ce48" office:value-type="float" office:value="200" calcext:value-type="float">
            <text:p>200</text:p>
          </table:table-cell>
          <table:table-cell/>
          <table:table-cell table:style-name="ce56"/>
        </table:table-row>
        <table:table-row table:style-name="ro5">
          <table:table-cell table:style-name="ce3"/>
          <table:table-cell table:style-name="ce16" table:number-columns-repeated="3"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11">
          <table:table-cell table:style-name="ce3"/>
          <table:table-cell table:style-name="ce16" table:number-columns-repeated="3"/>
          <table:table-cell table:style-name="ce53" office:value-type="string" calcext:value-type="string">
            <text:p>Φ.Π.Α 13%</text:p>
          </table:table-cell>
          <table:table-cell table:style-name="ce76"/>
        </table:table-row>
        <table:table-row table:style-name="ro3">
          <table:table-cell table:style-name="ce3"/>
          <table:table-cell table:style-name="ce16"/>
          <table:table-cell table:style-name="ce43" office:value-type="string" calcext:value-type="string">
            <text:p>μ/μ</text:p>
          </table:table-cell>
          <table:table-cell table:style-name="ce43" office:value-type="string" calcext:value-type="string">
            <text:p>Ενδ. Ποσότητα</text:p>
          </table:table-cell>
          <table:table-cell table:style-name="ce43" office:value-type="string" calcext:value-type="string">
            <text:p>Ενδ. Τιμη (ανευ ΦΠΑ 24%)</text:p>
          </table:table-cell>
          <table:table-cell table:style-name="ce43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ΑΛΑΤΙ 500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70" calcext:value-type="float">
            <text:p>70</text:p>
          </table:table-cell>
          <table:table-cell table:style-name="ce59"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ΒΑΣΙΛΙΚΟΣ</text:p>
          </table:table-cell>
          <table:table-cell table:style-name="ce29"/>
          <table:table-cell office:value-type="float" office:value="10" calcext:value-type="float">
            <text:p>10</text:p>
          </table:table-cell>
          <table:table-cell table:style-name="ce59"/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ΔΑΦΝΗ συσκ. 12 γρ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0" calcext:value-type="float">
            <text:p>10</text:p>
          </table:table-cell>
          <table:table-cell table:style-name="ce59"/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ΔΥΟΣΜΟΣ ΑΠΟΞΗΡΑΜΕΝΟΣ 100gr</text:p>
          </table:table-cell>
          <table:table-cell table:style-name="ce29"/>
          <table:table-cell office:value-type="float" office:value="20" calcext:value-type="float">
            <text:p>20</text:p>
          </table:table-cell>
          <table:table-cell table:style-name="ce59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ΖΑΧΑΡΗ 1k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" calcext:value-type="float">
            <text:p>3</text:p>
          </table:table-cell>
          <table:table-cell table:style-name="ce59"/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6" office:value-type="string" calcext:value-type="string">
            <text:p>ΚΑΝΕΛΑ ΞΥΛΟ 50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ΚΟΡΝ ΦΛΑΟΥΡ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95" calcext:value-type="float">
            <text:p>95</text:p>
          </table:table-cell>
          <table:table-cell table:style-name="ce59"/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ΚΥΜΙΝΟ ΤΡΙΜΜΕΝΟ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5" calcext:value-type="float">
            <text:p>5</text:p>
          </table:table-cell>
          <table:table-cell table:style-name="ce59"/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6" office:value-type="string" calcext:value-type="string">
            <text:p>ΜΠΑΧΑΡΙ ΚΟΚΚΟΙ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20" calcext:value-type="float">
            <text:p>20</text:p>
          </table:table-cell>
          <table:table-cell table:style-name="ce59"/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ΝΤΟΜΑΤΟΧΥΜΟΣ 500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00" calcext:value-type="float">
            <text:p>300</text:p>
          </table:table-cell>
          <table:table-cell table:style-name="ce59"/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6" office:value-type="string" calcext:value-type="string">
            <text:p>ΞΥΔΙ 400-500 ml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4" calcext:value-type="float">
            <text:p>4</text:p>
          </table:table-cell>
          <table:table-cell table:style-name="ce59"/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ΠΙΠΕΡΙ συσκ 50 γραμ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ΡΙΓΑΝΗ συσκ 50 γραμ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20" calcext:value-type="float">
            <text:p>20</text:p>
          </table:table-cell>
          <table:table-cell table:style-name="ce59"/>
          <table:table-cell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ΤΟΜΑΤΟΠΟΛΤΟΣ ΔΙΠΛ. ΣΥΜΠ. 500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50" calcext:value-type="float">
            <text:p>150</text:p>
          </table:table-cell>
          <table:table-cell table:style-name="ce59"/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ΦΡΥΓΑΝΙΑ ΤΡΙΜΜΕΝΗ 180gr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25" calcext:value-type="float">
            <text:p>25</text:p>
          </table:table-cell>
          <table:table-cell table:style-name="ce59"/>
          <table:table-cell/>
        </table:table-row>
        <table:table-row table:style-name="ro5">
          <table:table-cell/>
          <table:table-cell table:style-name="ce11"/>
          <table:table-cell table:style-name="ce29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12">
          <table:table-cell/>
          <table:table-cell table:style-name="ce11"/>
          <table:table-cell table:style-name="ce29"/>
          <table:table-cell/>
          <table:table-cell table:style-name="ce16" office:value-type="string" calcext:value-type="string">
            <text:p>Φ.Π.Α 24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5">
          <table:table-cell table:style-name="ce8"/>
          <table:table-cell table:style-name="ce28" office:value-type="string" calcext:value-type="string" table:number-columns-spanned="3" table:number-rows-spanned="1">
            <text:p>1. Β <text:s/>ΣΥΣΣΙΤΙΟ</text:p>
          </table:table-cell>
          <table:covered-table-cell table:number-columns-repeated="2" table:style-name="ce11"/>
          <table:table-cell table:style-name="ce43" office:value-type="string" calcext:value-type="string">
            <text:p>Ενδ. Τιμη (ανευ ΦΠΑ)</text:p>
          </table:table-cell>
          <table:table-cell table:style-name="ce43" office:value-type="string" calcext:value-type="string">
            <text:p>Αξία (ανευ ΦΠΑ) 13%</text:p>
          </table:table-cell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29" office:value-type="string" calcext:value-type="string">
            <text:p>ΑΥΓΑ <text:s/>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00" calcext:value-type="float">
            <text:p>100</text:p>
          </table:table-cell>
          <table:table-cell table:style-name="ce59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29" office:value-type="string" calcext:value-type="string">
            <text:p>ΕΛΑΙΟΛΑΔΟ 1 ΛΙΤ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00" calcext:value-type="float">
            <text:p>100</text:p>
          </table:table-cell>
          <table:table-cell table:style-name="ce59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9"/>
          <table:table-cell table:style-name="ce29" table:number-columns-repeated="2"/>
          <table:table-cell table:style-name="ce59"/>
          <table:table-cell table:style-name="ce69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6" table:number-rows-spanned="1">
            <text:p>ΟΜΑΔΑ 2 ΚΡΕΟΠΩΛΕΙΟ</text:p>
          </table:table-cell>
          <table:covered-table-cell table:style-name="ce24"/>
          <table:covered-table-cell table:number-columns-repeated="4" table:style-name="ce49"/>
        </table:table-row>
        <table:table-row table:style-name="ro2">
          <table:table-cell table:style-name="ce10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5" table:number-rows-spanned="1">
            <text:p>Α. <text:s/>ΠΑΙΔΙΚΟΙ ΣΤΑΘΜΟΙ</text:p>
          </table:table-cell>
          <table:covered-table-cell table:number-columns-repeated="4" table:style-name="ce50"/>
        </table:table-row>
        <table:table-row table:style-name="ro3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 13%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ΚΟΜΜΑΤΙΑ ΝΕΑΡΟΥ ΜΟΣΧΑΡΙΟΥ Χ/Κ (8-12 μηνών)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440" calcext:value-type="float">
            <text:p>44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ΟΤΟΠΟΥΛΟ ΝΩΠΟ Τ65%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030" calcext:value-type="float">
            <text:p>1030</text:p>
          </table:table-cell>
          <table:table-cell table:style-name="ce59"/>
          <table:table-cell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ΜΟΣΧΑΡΙΣΙΟΣ ΚΙΜΑΣ ΝΕΑΡΟΥ (8-12 μηνων) ΜΠΟΥΤ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440" calcext:value-type="float">
            <text:p>440</text:p>
          </table:table-cell>
          <table:table-cell table:style-name="ce59"/>
          <table:table-cell/>
        </table:table-row>
        <table:table-row table:style-name="ro2">
          <table:table-cell table:style-name="ce9"/>
          <table:table-cell table:style-name="ce26"/>
          <table:table-cell table:style-name="ce29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 table:number-columns-spanned="6" table:number-rows-spanned="1">
            <text:p>ΟΜΑΔΑ 2 ΚΡΕΟΠΩΛΕΙΟ</text:p>
          </table:table-cell>
          <table:covered-table-cell table:style-name="ce24" office:value-type="string" calcext:value-type="string">
            <text:p>ΟΜΑΔΑ 2 ΚΡΕΟΠΩΛΕΙΟ</text:p>
          </table:covered-table-cell>
          <table:covered-table-cell table:number-columns-repeated="4" table:style-name="ce50"/>
        </table:table-row>
        <table:table-row table:style-name="ro4">
          <table:table-cell table:style-name="ce10" office:value-type="string" calcext:value-type="string" table:number-columns-spanned="1" table:number-rows-spanned="2">
            <text:p>Α/Α</text:p>
          </table:table-cell>
          <table:table-cell table:style-name="ce23" office:value-type="string" calcext:value-type="string" table:number-columns-spanned="5" table:number-rows-spanned="1">
            <text:p>Β. <text:s/>ΚΑΤΑΣΚΗΝΩΣΗ</text:p>
          </table:table-cell>
          <table:covered-table-cell table:number-columns-repeated="4" table:style-name="ce50"/>
        </table:table-row>
        <table:table-row table:style-name="ro3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 13%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ΚΟΤΟΠΟΥΛΟ ΝΩΠΟ Τ65%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6" calcext:value-type="float">
            <text:p>86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ΟΤΟΠΟΥΛΟ ΣΟΥΒΛΑΚ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50" calcext:value-type="float">
            <text:p>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ΛΟΥΚΑΝΙΚΑ ΤΥΠΟΥ ΦΡΑΝΚΦΟΥΡΤΗ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ΜΟΣΧΑΡΙΣΙΟ ΜΠΟΥΤΙ Α/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98" calcext:value-type="float">
            <text:p>198</text:p>
          </table:table-cell>
          <table:table-cell table:style-name="ce59"/>
          <table:table-cell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ΜΟΣΧΑΡΙΣΙΟΣ ΚΙΜΑΣ ΝΕΑΡΟΥ (8-12 μηνων) ΜΠΟΥΤ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2" calcext:value-type="float">
            <text:p>82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ΧΟΙΡΙΝΑ ΣΟΥΒΛΑΚ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45" calcext:value-type="float">
            <text:p>4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ΧΟΙΡΙΝΕΣ ΜΠΡΙΖΟΛ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95" calcext:value-type="float">
            <text:p>9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ΧΟΙΡΙΝΟΣ ΚΙΜΑΣ ΜΠΟΥΤΙ 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 table:number-columns-spanned="6" table:number-rows-spanned="1">
            <text:p>ΟΜΑΔΑ 2 ΚΡΕΟΠΩΛΕΙΟ</text:p>
          </table:table-cell>
          <table:covered-table-cell table:style-name="ce24" office:value-type="string" calcext:value-type="string">
            <text:p>ΟΜΑΔΑ 2 ΚΡΕΟΠΩΛΕΙΟ</text:p>
          </table:covered-table-cell>
          <table:covered-table-cell table:number-columns-repeated="4" table:style-name="ce50"/>
        </table:table-row>
        <table:table-row table:style-name="ro4">
          <table:table-cell table:style-name="ce10" office:value-type="string" calcext:value-type="string" table:number-columns-spanned="1" table:number-rows-spanned="2">
            <text:p>Α/Α</text:p>
          </table:table-cell>
          <table:table-cell table:style-name="ce23" office:value-type="string" calcext:value-type="string" table:number-columns-spanned="5" table:number-rows-spanned="1">
            <text:p>Γ. <text:s/>ΚΟΙΝΩΝΙΚΟ ΠΑΝΤΟΠΩΛΕΙΟ</text:p>
          </table:table-cell>
          <table:covered-table-cell table:number-columns-repeated="4" table:style-name="ce50"/>
        </table:table-row>
        <table:table-row table:style-name="ro13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 13%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ΚΟΤΟΠΟΥΛΟ ΝΩΠΟ Τ65%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500" calcext:value-type="float">
            <text:p>3500</text:p>
          </table:table-cell>
          <table:table-cell table:style-name="ce2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29"/>
          <table:table-cell table:style-name="ce69" office:value-type="string" calcext:value-type="string">
            <text:p><text:s/></text:p>
          </table:table-cell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 table:number-columns-spanned="6" table:number-rows-spanned="1">
            <text:p>ΟΜΑΔΑ 2 ΚΡΕΟΠΩΛΕΙΟ</text:p>
          </table:table-cell>
          <table:covered-table-cell table:style-name="ce24" office:value-type="string" calcext:value-type="string">
            <text:p>ΟΜΑΔΑ 2 ΚΡΕΟΠΩΛΕΙΟ</text:p>
          </table:covered-table-cell>
          <table:covered-table-cell table:number-columns-repeated="4" table:style-name="ce50"/>
        </table:table-row>
        <table:table-row table:style-name="ro4">
          <table:table-cell table:style-name="ce10" office:value-type="string" calcext:value-type="string" table:number-columns-spanned="1" table:number-rows-spanned="2">
            <text:p>Α/Α</text:p>
          </table:table-cell>
          <table:table-cell table:style-name="ce23" office:value-type="string" calcext:value-type="string" table:number-columns-spanned="5" table:number-rows-spanned="1">
            <text:p>Δ. <text:s/>ΣΥΣΣΙΤΙΟ</text:p>
          </table:table-cell>
          <table:covered-table-cell table:number-columns-repeated="4" table:style-name="ce50"/>
        </table:table-row>
        <table:table-row table:style-name="ro3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 13%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ΚΟΤΟΠΟΥΛΟ ΝΩΠΟ Τ65%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ΧΟΙΡΙΝΕΣ ΜΠΡΙΖΟΛ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ΧΟΙΡΙΝΟΣ ΚΙΜΑΣ ΜΠΟΥΤΙ 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12"/>
          <table:table-cell table:style-name="ce30" office:value-type="string" calcext:value-type="string" table:number-columns-spanned="5" table:number-rows-spanned="1">
            <text:p>ΟΜΑΔΑ 3 . ΚΑΤΕΨΥΓΜΕΝΑ</text:p>
          </table:table-cell>
          <table:covered-table-cell table:number-columns-repeated="4" table:style-name="ce51"/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1. <text:s/>ΠΑΙΔΙΚΟΙ ΣΤΑΘΜΟΙ</text:p>
          </table:table-cell>
          <table:covered-table-cell table:number-columns-repeated="4" table:style-name="ce51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ΡΑΚΑΣ κατεψ/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30" calcext:value-type="float">
            <text:p>1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ΒΑΚΑΛΑΟΣ ΦΙΛΕΤ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ΚΑΛΑΜΑΡΙΑ κατεψ/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70" calcext:value-type="float">
            <text:p>7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ΚΙΜΑΣ ΜΟΣΧ/ΟΣ ΚΑΤΕΨΥΓΜΕ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ΠΕΡΚΑ ΦΙΛΕΤ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30" calcext:value-type="float">
            <text:p>2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ΣΠΑΝΑΚΙ κατεψ/ν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30" calcext:value-type="float">
            <text:p>1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ΦΑΣΟΛΑΚΙΑ ΣΤΡΟΓΓΥΛΑ <text:s/>κατεψ/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30" calcext:value-type="float">
            <text:p>1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ΧΤΑΠΟΔΙ κατεψ/ν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70" calcext:value-type="float">
            <text:p>7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2. <text:s/>ΚΑΤΑΣΚΗΝΩΣΗ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ΡΑΚΑΣ κατεψ/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95" calcext:value-type="float">
            <text:p>9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ΦΑΣΟΛΑΚΙΑ ΣΤΡΟΓΓΥΛΑ <text:s/>κατεψ/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95" calcext:value-type="float">
            <text:p>95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3. ΚΟΙΝΩΝΙΚΟ ΠΑΝΤΟΠΩΛΕΙΟ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ΡΑΚΑΣ κατεψ/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400" calcext:value-type="float">
            <text:p>14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ΙΜΑΣ ΜΟΣΧ/ΟΣ ΚΑΤΕΨΥΓΜΕ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ΦΑΣΟΛΑΚΙΑ ΣΤΡΟΓΓΥΛΑ <text:s/>κατεψ/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400" calcext:value-type="float">
            <text:p>140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4. ΣΥΣΣΙΤΙΟ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ΡΑΚΑΣ κατεψ/ν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ΦΑΣΟΛΑΚΙΑ ΣΤΡΟΓΓΥΛΑ <text:s/>κατεψ/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2" office:value-type="string" calcext:value-type="string">
            <text:p><text:s/></text:p>
          </table:table-cell>
          <table:table-cell table:style-name="ce30" office:value-type="string" calcext:value-type="string" table:number-columns-spanned="5" table:number-rows-spanned="1">
            <text:p>ΟΜΑΔΑ 4 ΟΠΩΡΟΠΩΛΕΙΟ</text:p>
          </table:table-cell>
          <table:covered-table-cell table:number-columns-repeated="4" table:style-name="ce51"/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1. <text:s/>ΠΑΙΔΙΚΟΙ ΣΤΑΘΜΟΙ</text:p>
          </table:table-cell>
          <table:covered-table-cell table:number-columns-repeated="4" table:style-name="ce51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ΓΓΟΥΡΙ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250" calcext:value-type="float">
            <text:p>2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ΑΝΗΘΟΣ 100γρ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ΑΧΛΑΔΙΑ ΚΡΥΣΤΑΛΛΙΑ ΕΓΧΩΡ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00" calcext:value-type="float">
            <text:p>8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ΒΕΡΙΚΟΚΑ 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0" calcext:value-type="float">
            <text:p>8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ΚΑΡΟΤ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ΚΑΡΠΟΥΖ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60" calcext:value-type="float">
            <text:p>16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ΚΟΛΟΚΥΘΑΚ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40" calcext:value-type="float">
            <text:p>4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ΚΡΕΜΜΥΔΑΚΙΑ ΦΡΕΣΚ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" calcext:value-type="float">
            <text:p>1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ΚΡΕΜΜΥΔΙΑ ΞΕΡ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500" calcext:value-type="float">
            <text:p>5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ΛΑΧΑΝ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70" calcext:value-type="float">
            <text:p>17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ΛΕΜΟΝ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50" calcext:value-type="float">
            <text:p>3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ΜΑΪΝΤΑΝΟΣ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6" office:value-type="string" calcext:value-type="string">
            <text:p>ΜΑΝΤΑΡΙΝΙΑ ΚΛΗΜΕΝΤΙ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0" calcext:value-type="float">
            <text:p>8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6" office:value-type="string" calcext:value-type="string">
            <text:p>ΜΑΡΟΥΛΙ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20" calcext:value-type="float">
            <text:p>12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6" office:value-type="string" calcext:value-type="string">
            <text:p>ΜΕΛΙΤΖΑ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5" calcext:value-type="float">
            <text:p>2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26" office:value-type="string" calcext:value-type="string">
            <text:p>ΜΗΛΑ Α ΠΟΙΟΤΗΤΑΣ ΕΓΧΩΡ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00" calcext:value-type="float">
            <text:p>6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26" office:value-type="string" calcext:value-type="string">
            <text:p>ΜΠΑΝΑ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900" calcext:value-type="float">
            <text:p>9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26" office:value-type="string" calcext:value-type="string">
            <text:p>ΝΕΚΤΑΡΙΝΙΑ – ΡΟΔΑΚΙ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0" calcext:value-type="float">
            <text:p>1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26" office:value-type="string" calcext:value-type="string">
            <text:p>ΝΤΟΜΑΤΕΣ Α ΠΟΙΟΤΗΤΑ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50" calcext:value-type="float">
            <text:p>3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26" office:value-type="string" calcext:value-type="string">
            <text:p>ΠΑΤΑΤΕΣ ΕΓΧΩΡΙ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800" calcext:value-type="float">
            <text:p>18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26" office:value-type="string" calcext:value-type="string">
            <text:p>ΠΕΠΟΝ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0" calcext:value-type="float">
            <text:p>1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26" office:value-type="string" calcext:value-type="string">
            <text:p>ΠΙΠΕΡΙΕΣ ΓΙΑ ΓΕΜΙΣΤ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5" calcext:value-type="float">
            <text:p>3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6" office:value-type="string" calcext:value-type="string">
            <text:p>ΠΟΡΤΟΚΑΛΙΑ ΜΕΡΛΙΝ Ή ΝΑΒΕΛ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26" office:value-type="string" calcext:value-type="string">
            <text:p>ΠΡΑΣ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26" office:value-type="string" calcext:value-type="string">
            <text:p>ΣΕΛΙΝΟ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20" calcext:value-type="float">
            <text:p>12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26" office:value-type="string" calcext:value-type="string">
            <text:p>ΣΚΟΡΔ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30" calcext:value-type="float">
            <text:p>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26" office:value-type="string" calcext:value-type="string">
            <text:p>ΣΠΑΝΑΚ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0" calcext:value-type="float">
            <text:p>6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26" office:value-type="string" calcext:value-type="string">
            <text:p>ΤΟΜΑΤΙΝ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0" calcext:value-type="float">
            <text:p>1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26" office:value-type="string" calcext:value-type="string">
            <text:p>ΦΑΣΟΛΑΚΙΑ ΦΡΕΣΚ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5" calcext:value-type="float">
            <text:p>2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6" office:value-type="string" calcext:value-type="string">
            <text:p>ΦΡΑΟΥΛ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5" calcext:value-type="float">
            <text:p>65</text:p>
          </table:table-cell>
          <table:table-cell table:style-name="ce59"/>
          <table:table-cell/>
        </table:table-row>
        <table:table-row table:style-name="ro2">
          <table:table-cell table:style-name="Default" table:number-columns-repeated="2"/>
          <table:table-cell table:style-name="ce52" table:number-columns-repeated="2"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2"/>
          <table:table-cell table:style-name="ce52" table:number-columns-repeated="2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Default"/>
          <table:table-cell table:style-name="ce30" office:value-type="string" calcext:value-type="string" table:number-columns-spanned="5" table:number-rows-spanned="1">
            <text:p>ΟΜΑΔΑ 4 ΟΠΩΡΟΠΩΛΕΙΟ</text:p>
          </table:table-cell>
          <table:covered-table-cell table:number-columns-repeated="4" table:style-name="Default"/>
        </table:table-row>
        <table:table-row table:style-name="ro4">
          <table:table-cell table:style-name="ce12" office:value-type="string" calcext:value-type="string" table:number-columns-spanned="1" table:number-rows-spanned="2">
            <text:p>`</text:p>
          </table:table-cell>
          <table:table-cell table:style-name="ce31" office:value-type="string" calcext:value-type="string" table:number-columns-spanned="5" table:number-rows-spanned="1">
            <text:p>2. ΚΑΤΑΣΚΗΝΩΣΗ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ΓΓΟΥΡΙ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ΑΡΟΤ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7" calcext:value-type="float">
            <text:p>7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ΚΑΡΠΟΥΖ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930" calcext:value-type="float">
            <text:p>93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ΚΟΛΟΚΥΘΑΚ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" calcext:value-type="float">
            <text:p>2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ΚΡΕΜΜΥΔΙΑ ΞΕΡ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ΛΕΜΟΝ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8" calcext:value-type="float">
            <text:p>68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ΜΑΪΝΤΑΝΟΣ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25" calcext:value-type="float">
            <text:p>2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ΜΕΛΙΤΖΑ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2" calcext:value-type="float">
            <text:p>22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ΜΠΑΝΑ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ΝΕΚΤΑΡΙΝΙΑ – ΡΟΔΑΚΙΝΑ</text:p>
          </table:table-cell>
          <table:table-cell table:style-name="ce29" office:value-type="string" calcext:value-type="string">
            <text:p>ΚΙΛΟ</text:p>
          </table:table-cell>
          <table:table-cell table:formula="of:=200+79" office:value-type="float" office:value="279" calcext:value-type="float">
            <text:p>279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ΝΤΟΜΑΤΕΣ Α ΠΟΙΟΤΗΤΑ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500" calcext:value-type="float">
            <text:p>5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ΠΑΤΑΤΕΣ ΕΓΧΩΡΙ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00" calcext:value-type="float">
            <text:p>6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6" office:value-type="string" calcext:value-type="string">
            <text:p>ΠΕΠΟΝ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22" calcext:value-type="float">
            <text:p>322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6" office:value-type="string" calcext:value-type="string">
            <text:p>ΠΙΠΕΡΙΕΣ ΓΙΑ ΓΕΜΙΣΤ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40" calcext:value-type="float">
            <text:p>4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6" office:value-type="string" calcext:value-type="string">
            <text:p>ΣΚΟΡΔ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20" calcext:value-type="float">
            <text:p>20</text:p>
          </table:table-cell>
          <table:table-cell table:style-name="ce59"/>
          <table:table-cell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4. ΣΥΣΣΙΤΙΟ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ΑΝΗΘΟΣ 100γρ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100" calcext:value-type="float">
            <text:p>10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ΑΡΟΤ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50" calcext:value-type="float">
            <text:p>5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ΚΟΛΟΚΥΘΑΚ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50" calcext:value-type="float">
            <text:p>5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ΚΡΕΜΜΥΔΙΑ ΞΕΡ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ΛΑΧΑΝ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ΜΑΪΝΤΑΝΟΣ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200" calcext:value-type="float">
            <text:p>20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ΜΕΛΙΤΖΑ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" calcext:value-type="float">
            <text:p>3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ΝΤΟΜΑΤΕΣ Α ΠΟΙΟΤΗΤΑ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00" calcext:value-type="float">
            <text:p>10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ΠΑΤΑΤΕΣ ΕΓΧΩΡΙ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ΠΙΠΕΡΙΕΣ ΠΡΑΣΙΝ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5" calcext:value-type="float">
            <text:p>25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ΠΙΠΕΡΙΕΣ ΦΛΩΡΙΝΗ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" calcext:value-type="float">
            <text:p>15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ΠΡΑΣ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" calcext:value-type="float">
            <text:p>15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6" office:value-type="string" calcext:value-type="string">
            <text:p>ΣΕΛΙΝΟ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20" calcext:value-type="float">
            <text:p>2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6" office:value-type="string" calcext:value-type="string">
            <text:p>ΣΚΟΡΔΑ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50" calcext:value-type="float">
            <text:p>5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6" office:value-type="string" calcext:value-type="string">
            <text:p>ΣΠΑΝΑΚ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5" calcext:value-type="float">
            <text:p>15</text:p>
          </table:table-cell>
          <table:table-cell table:style-name="ce29"/>
          <table:table-cell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12"/>
          <table:table-cell table:style-name="ce30" office:value-type="string" calcext:value-type="string" table:number-columns-spanned="5" table:number-rows-spanned="1">
            <text:p>ΟΜΑΔΑ 5 ΓΑΛΑΚΤΟΚΟΜΙΚΑ</text:p>
          </table:table-cell>
          <table:covered-table-cell table:number-columns-repeated="4" table:style-name="ce40"/>
        </table:table-row>
        <table:table-row table:style-name="ro2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2" office:value-type="string" calcext:value-type="string" table:number-columns-spanned="5" table:number-rows-spanned="1">
            <text:p>Α. <text:s/>ΠΑΙΔΙΚΟΙ ΣΤΑΘΜΟΙ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ΓΑΛΑ ΕΒΑΠΟΡΕ 410γρ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850" calcext:value-type="float">
            <text:p>8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ΓΙΑΟΥΡΤΙ ΣΤΡΑΓΓΙΣΤΟ 1000gr 10%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ΚΑΣΕΡΙ ΕΓΧΩΡΙ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ΚΕΦΑΛΟΤΥΡΙ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0" calcext:value-type="float">
            <text:p>8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ΜΥΖΗΘΡΑ</text:p>
          </table:table-cell>
          <table:table-cell table:style-name="ce29" office:value-type="string" calcext:value-type="string">
            <text:p>ΚΙΛΟ</text:p>
          </table:table-cell>
          <table:table-cell/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ΦΕΤΑ ΕΓΧΩΡ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GOUDA 'Η EDAM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0" calcext:value-type="float">
            <text:p>8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2" office:value-type="string" calcext:value-type="string" table:number-columns-spanned="5" table:number-rows-spanned="1">
            <text:p>Β. ΚΑΤΑΣΚΗΝΩΣΗ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ΓΑΛΑ ΕΒΑΠΟΡΕ 410γρ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975" calcext:value-type="float">
            <text:p>97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ΚΑΣΕΡΙ ΕΓΧΩΡΙΟ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5" calcext:value-type="float">
            <text:p>3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ΜΥΖΗΘΡ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2" calcext:value-type="float">
            <text:p>12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ΦΕΤΑ ΕΓΧΩΡ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165" calcext:value-type="float">
            <text:p>165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GOUDA 'Η EDAM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60" calcext:value-type="float">
            <text:p>6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2" office:value-type="string" calcext:value-type="string" table:number-columns-spanned="5" table:number-rows-spanned="1">
            <text:p>Γ. ΚΟΙΝΩΝΙΚΟ ΠΑΝΤΟΠΩΛΕΙΟ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ΓΑΛΑ ΕΒΑΠΟΡΕ 410γρ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4600" calcext:value-type="float">
            <text:p>46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ΦΕΤΑ ΕΓΧΩΡΙ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2"/>
          <table:table-cell table:style-name="ce30" office:value-type="string" calcext:value-type="string" table:number-columns-spanned="5" table:number-rows-spanned="1">
            <text:p>ΟΜΑΔΑ 6 ΑΡΤΟΠΟΙΕΙΟ</text:p>
          </table:table-cell>
          <table:covered-table-cell table:number-columns-repeated="4" table:style-name="ce51"/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Α. <text:s/>ΠΑΙΔΙΚΟΙ ΣΤΑΘΜΟΙ</text:p>
          </table:table-cell>
          <table:covered-table-cell table:number-columns-repeated="4" table:style-name="ce51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ΑΡΤΟΣ ΣΥΜΜΙΚΤΟΣ ΦΡΕΣΚ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3000" calcext:value-type="float">
            <text:p>30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ΚΟΥΛΟΥΡΙ ΜΙΚΡΟ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900" calcext:value-type="float">
            <text:p>9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ΨΩΜΙ ΓΙΑ ΤΟΣΤ 500γρ.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00" calcext:value-type="float">
            <text:p>300</text:p>
          </table:table-cell>
          <table:table-cell table:style-name="ce59"/>
          <table:table-cell/>
        </table:table-row>
        <table:table-row table:style-name="ro2">
          <table:table-cell table:style-name="ce9"/>
          <table:table-cell/>
          <table:table-cell table:style-name="ce29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9"/>
          <table:table-cell/>
          <table:table-cell table:style-name="ce29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ΚΟΥΡΑΜΠΙΕΔΕ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" calcext:value-type="float">
            <text:p>8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ΚΡΟΥΑΣΑΝ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50" calcext:value-type="float">
            <text:p>3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ΜΕΛΟΜΑΚΑΡΟΝΑ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8" calcext:value-type="float">
            <text:p>8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ΝΤΟΝΑΤΣ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400" calcext:value-type="float">
            <text:p>4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ΣΠΑΝΑΚΟΠΙΤΕΣ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120" calcext:value-type="float">
            <text:p>12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ΣΤΑΦΙΔΟΚΕΪΚ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50" calcext:value-type="float">
            <text:p>350</text:p>
          </table:table-cell>
          <table:table-cell table:style-name="ce29"/>
          <table:table-cell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ΤΣΟΥΡΕΚΙ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450" calcext:value-type="float">
            <text:p>45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ΤΥΡΟΠΙΤΕΣ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450" calcext:value-type="float">
            <text:p>45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Φ.Π.Α 24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12"/>
          <table:table-cell table:style-name="ce30" office:value-type="string" calcext:value-type="string" table:number-columns-spanned="5" table:number-rows-spanned="1">
            <text:p>ΟΜΑΔΑ 6 ΑΡΤΟΠΟΙΕΙΟ</text:p>
          </table:table-cell>
          <table:covered-table-cell table:style-name="ce40"/>
          <table:covered-table-cell table:number-columns-repeated="3" table:style-name="Default"/>
        </table:table-row>
        <table:table-row table:style-name="ro4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1" office:value-type="string" calcext:value-type="string" table:number-columns-spanned="5" table:number-rows-spanned="1">
            <text:p>Β. ΚΑΤΑΣΚΗΝΩΣΗ</text:p>
          </table:table-cell>
          <table:covered-table-cell table:style-name="ce40"/>
          <table:covered-table-cell table:number-columns-repeated="3" table:style-name="Default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ΑΡΤΟΣ ΣΥΜΜΙΚΤΟΣ ΦΡΕΣΚΟΣ</text:p>
          </table:table-cell>
          <table:table-cell table:style-name="ce29" office:value-type="string" calcext:value-type="string">
            <text:p>ΚΙΛΟ</text:p>
          </table:table-cell>
          <table:table-cell office:value-type="float" office:value="700" calcext:value-type="float">
            <text:p>7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ΨΩΜΙ ΓΙΑ ΤΟΣΤ 500γρ.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380" calcext:value-type="float">
            <text:p>380</text:p>
          </table:table-cell>
          <table:table-cell table:style-name="ce59"/>
          <table:table-cell/>
        </table:table-row>
        <table:table-row table:style-name="ro2">
          <table:table-cell table:style-name="ce9"/>
          <table:table-cell/>
          <table:table-cell table:style-name="ce29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ce9"/>
          <table:table-cell/>
          <table:table-cell table:style-name="ce29"/>
          <table:table-cell/>
          <table:table-cell table:style-name="ce16" office:value-type="string" calcext:value-type="string">
            <text:p>Φ.Π.Α 13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ΚΡΟΥΑΣΑΝ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600" calcext:value-type="float">
            <text:p>600</text:p>
          </table:table-cell>
          <table:table-cell table:style-name="ce59"/>
          <table:table-cell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ΝΤΟΝΑΤΣ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900" calcext:value-type="float">
            <text:p>900</text:p>
          </table:table-cell>
          <table:table-cell table:style-name="ce59"/>
          <table:table-cell/>
        </table:table-row>
        <table:table-row table:style-name="ro2">
          <table:table-cell table:style-name="Default" table:number-columns-repeated="3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7 ΖΑΧΑΡΟΠΛΑΣΤΕΙΟ</text:p>
          </table:table-cell>
          <table:covered-table-cell table:style-name="ce33"/>
          <table:covered-table-cell table:number-columns-repeated="4" table:style-name="Default"/>
        </table:table-row>
        <table:table-row table:style-name="ro2">
          <table:table-cell table:style-name="ce12" office:value-type="string" calcext:value-type="string" table:number-columns-spanned="1" table:number-rows-spanned="2">
            <text:p>Α/Α</text:p>
          </table:table-cell>
          <table:table-cell table:style-name="ce32" office:value-type="string" calcext:value-type="string" table:number-columns-spanned="5" table:number-rows-spanned="1">
            <text:p>Β. ΚΑΤΑΣΚΗΝΩΣΗ</text:p>
          </table:table-cell>
          <table:covered-table-cell table:number-columns-repeated="4" table:style-name="ce40"/>
        </table:table-row>
        <table:table-row table:style-name="ro5">
          <table:covered-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ΠΑΓΩΤΑ</text:p>
          </table:table-cell>
          <table:table-cell table:style-name="ce29" office:value-type="string" calcext:value-type="string">
            <text:p>ΤΜΧ</text:p>
          </table:table-cell>
          <table:table-cell office:value-type="float" office:value="700" calcext:value-type="float">
            <text:p>700</text:p>
          </table:table-cell>
          <table:table-cell table:style-name="ce59"/>
          <table:table-cell/>
        </table:table-row>
        <table:table-row table:style-name="ro2">
          <table:table-cell table:style-name="ce11"/>
          <table:table-cell table:style-name="ce26"/>
          <table:table-cell table:style-name="ce11"/>
          <table:table-cell/>
          <table:table-cell table:style-name="ce16" office:value-type="string" calcext:value-type="string">
            <text:p>ΚΑΘΑΡΗ ΑΞΙΑ</text:p>
          </table:table-cell>
          <table:table-cell table:style-name="ce74"/>
        </table:table-row>
        <table:table-row table:style-name="ro6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53"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8 ΕΙΔΗ ΚΑΘΑΡΙΟΤΗΤΑΣ</text:p>
          </table:table-cell>
          <table:covered-table-cell table:style-name="ce34"/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5" office:value-type="string" calcext:value-type="string" table:number-columns-spanned="5" table:number-rows-spanned="1">
            <text:p>1. <text:s/>ΠΑΙΔΙΚΟΙ ΣΤΑΘΜΟΙ</text:p>
          </table:table-cell>
          <table:covered-table-cell table:number-columns-repeated="4" table:style-name="ce40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ΑΛΑΤΙ ΠΛΥΝΤΗΡΙΟΥ ΠΙΑΤΩΝ 1Kg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28" calcext:value-type="float">
            <text:p>28,00</text:p>
          </table:table-cell>
          <table:table-cell/>
          <table:table-cell table:style-name="ce5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ΑΛΑΤΙ ΠΛΥΝΤΗΡΙΟΥ ΡΟΥΧΩΝ 1Kg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ΑΛΟΥΜΙΝΟΧΑΡΤΟ 30 m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8" calcext:value-type="float">
            <text:p>18,00</text:p>
          </table:table-cell>
          <table:table-cell/>
          <table:table-cell table:style-name="ce56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ΑΝΤΑΛΛΑΚΤΙΚΑ ΠΑΝΑΚΙΑ ΞΕΣΚΟΝΙΣΜΑΤΟ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ΑΠΛΩΣΤΡΑ ΡΟΥΧΩΝ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6" calcext:value-type="float">
            <text:p>6,00</text:p>
          </table:table-cell>
          <table:table-cell/>
          <table:table-cell table:style-name="ce5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ΑΠΟΛΥΜΑΝΤΙΚΟ ΧΩΡΙΣ ΕΝΕΡΓΟ ΧΛΩΡΙΟ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ΑΠΟΡΡΥΠΑΝΤΙΚΟ <text:s/>ΠΛΥΝΤΗΡΙΟΥ ΠΙΑΤΩΝ ΣΕ ΤΑΜΠΛΕΤΕΣ (33 ΤΜΧ)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55" calcext:value-type="float">
            <text:p>55,00</text:p>
          </table:table-cell>
          <table:table-cell/>
          <table:table-cell table:style-name="ce56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ΑΠΟΦΡΑΚΤΙΚΗ ΣΚΟΝΗ ΦΑΚΕΛΑ 100γρ</text:p>
          </table:table-cell>
          <table:table-cell table:style-name="ce29" office:value-type="string" calcext:value-type="string">
            <text:p>ΤΕΜ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ΒΑΜΒΑΚΙ ΥΔΡΟΦΙΛΟ 100γρ</text:p>
          </table:table-cell>
          <table:table-cell table:style-name="ce29" office:value-type="string" calcext:value-type="string">
            <text:p>ΤΕΜ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2" calcext:value-type="float">
            <text:p>12,00</text:p>
          </table:table-cell>
          <table:table-cell/>
          <table:table-cell table:style-name="ce5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ΓΑΝΤΙΑ LATEX (ΙΑΤΡΙΚΑ) ΣΥΣΚ. 100 ΤΕΜ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80" calcext:value-type="float">
            <text:p>80,00</text:p>
          </table:table-cell>
          <table:table-cell/>
          <table:table-cell table:style-name="ce5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ΕΚΘΑΜΒΩΤΙΚΟ ΠΛΥΝΤΗΡΙΟΥ ΠΙΑΤΩΝ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0" calcext:value-type="float">
            <text:p>20,00</text:p>
          </table:table-cell>
          <table:table-cell/>
          <table:table-cell table:style-name="ce5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ΕΝΙΣΧΥΤΙΚΟ ΠΛΥΝΤΗΡΙΟΥ ΡΟΥΧΩΝ 75γρ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50" calcext:value-type="float">
            <text:p>150,00</text:p>
          </table:table-cell>
          <table:table-cell/>
          <table:table-cell table:style-name="ce5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ΚΑΔΟΙ ΣΥΛΛΟΓΗΣ ΑΠΟΡΡΙΜΜΑΤΩΝ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/>
          <table:table-cell table:style-name="ce56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ΚΑΛΑΘΑΚΙ ΤΟΥΑΛΕΤΑΣ ΜΕ ΠΕΝΤΑΛ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/>
          <table:table-cell table:style-name="ce5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ΚΑΤΣΑΡΙΔΟΚΤΟΝΟ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" calcext:value-type="float">
            <text:p>10,00</text:p>
          </table:table-cell>
          <table:table-cell/>
          <table:table-cell table:style-name="ce5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ΚΟΝΤΑΡΙΑ ΑΠΛΑ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ΚΟΥΒΑΣ ΜΕ ΣΤΙΦΤΗ (ΑΠΛΟΣ)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5" calcext:value-type="float">
            <text:p>5,00</text:p>
          </table:table-cell>
          <table:table-cell/>
          <table:table-cell table:style-name="ce56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ΛΕΚΑΝΗ ΠΛΑΣΤΙΚΗ 10-12 ΛΤ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8" calcext:value-type="float">
            <text:p>8,00</text:p>
          </table:table-cell>
          <table:table-cell/>
          <table:table-cell table:style-name="ce56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ΛΟΣΙΟΝ ΟΙΝΟΠΝΕΥΜΑΤΟΣ 410ML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" calcext:value-type="float">
            <text:p>10,00</text:p>
          </table:table-cell>
          <table:table-cell/>
          <table:table-cell table:style-name="ce5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6" office:value-type="string" calcext:value-type="string">
            <text:p>ΜΑΛΑΚΤΙΚΟ 5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5" calcext:value-type="float">
            <text:p>15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ΜΕΜΒΡΑΝΗ ΤΡΟΦΙΜΩΝ 1κιλ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8" calcext:value-type="float">
            <text:p>8,00</text:p>
          </table:table-cell>
          <table:table-cell/>
          <table:table-cell table:style-name="ce56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ΜΩΡΟΜΑΝΤΗΛΑ 72 ΤΕΜ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80" calcext:value-type="float">
            <text:p>80,00</text:p>
          </table:table-cell>
          <table:table-cell/>
          <table:table-cell table:style-name="ce5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ΞΕΡΑΧΝΙΑΣΤΡΑ ΜΕ ΚΟΝΤΑΡΙ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/>
          <table:table-cell table:style-name="ce5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ΞΥΛΙΝΑ ΜΑΝΤΑΛΑΚΙΑ ΣΥΣΚ. 24 ΤΕΜ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/>
          <table:table-cell table:style-name="ce56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ΠΕΤΣΕΤΑ ΑΠΟΡΟΦΗΤΙΚΗ ΚΟΥΖΙΝΑΣ Νο 3 ή Νο 4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0" calcext:value-type="float">
            <text:p>100,00</text:p>
          </table:table-cell>
          <table:table-cell/>
          <table:table-cell table:style-name="ce5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ΠΕΤΣΕΤΑΚΙ ΠΡΑΣΙΝΟ ΓΙΑ ΚΟΥΖΙΝΑ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0" calcext:value-type="float">
            <text:p>100,00</text:p>
          </table:table-cell>
          <table:table-cell/>
          <table:table-cell table:style-name="ce56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ΠΙΓΚΑΛ (ΒΟΥΡΤΣΑΚΙ WC) ΜΕ ΘΗΚΗ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8" calcext:value-type="float">
            <text:p>8,00</text:p>
          </table:table-cell>
          <table:table-cell/>
          <table:table-cell table:style-name="ce56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ΣΑΚΟΥΛΕΣ ΑΠΟΡΡΙΜΜΑΤΩΝ 55Χ75cm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30" calcext:value-type="float">
            <text:p>230,00</text:p>
          </table:table-cell>
          <table:table-cell/>
          <table:table-cell table:style-name="ce5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ΣΑΚΟΥΛΕΣ ΑΠΟΡΡΙΜΜΑΤΩΝ ΓΙΑ ΚΑΛΑΘΙ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00" calcext:value-type="float">
            <text:p>300,00</text:p>
          </table:table-cell>
          <table:table-cell/>
          <table:table-cell table:style-name="ce56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ΣΑΚΟΥΛΕΣ ΑΠΟΡΡΙΜΜΑΤΩΝ ΓΙΓΑ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0" calcext:value-type="float">
            <text:p>20,00</text:p>
          </table:table-cell>
          <table:table-cell/>
          <table:table-cell table:style-name="ce56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ΣΑΚΟΥΛΕΣ ΤΡΟΦΙΜΩΝ ΜΕΣΑΙΟ ΜΕΓΕΘΟΣ</text:p>
          </table:table-cell>
          <table:table-cell office:value-type="string" calcext:value-type="string">
            <text:p>ΚΙΛ</text:p>
          </table:table-cell>
          <table:table-cell table:style-name="ce56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ΣΚΟΝΗ ΚΑΘΑΡΙΣΜΟΥ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/>
          <table:table-cell table:style-name="ce56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ΣΚΟΝΗ ΠΛΥΝΤΗΡΙΟΥ ΡΟΥΧΩΝ ΥΠΟΑΛΛΕΡΓ. 70ΜΕΖ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5" calcext:value-type="float">
            <text:p>35,00</text:p>
          </table:table-cell>
          <table:table-cell/>
          <table:table-cell table:style-name="ce56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ΣΚΟΥΠΕΣ ΣΥΝΘΕΤΙΚ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ΣΥΡΜΑ ΚΟΥΖΙΝΑΣ ΑΝΟΞΕΙΔΩΤ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/>
          <table:table-cell table:style-name="ce56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ΣΦΟΥΓΓΑΡΑΚΙ ΚΟΥΖΙΝ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0" calcext:value-type="float">
            <text:p>100,00</text:p>
          </table:table-cell>
          <table:table-cell/>
          <table:table-cell table:style-name="ce56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ΣΦΟΥΓΓΑΡΙΣΤΡΑ ΑΠΛΗ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5" calcext:value-type="float">
            <text:p>35,00</text:p>
          </table:table-cell>
          <table:table-cell/>
          <table:table-cell table:style-name="ce56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ΥΓΡΟ ΚΑΘΑΡΙΣΜΟΥ ΑΛΑΤΩΝ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/>
          <table:table-cell table:style-name="ce56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ΥΓΡΟ ΚΑΘΑΡΙΣΤΙΚΟ ΤΟΥΑΛΕΤΑΣ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" calcext:value-type="float">
            <text:p>15,00</text:p>
          </table:table-cell>
          <table:table-cell/>
          <table:table-cell table:style-name="ce5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26" office:value-type="string" calcext:value-type="string">
            <text:p>ΥΓΡΟ ΚΑΘΑΡΙΣΤΙΚΟ ΧΑΛΙΩΝ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5" calcext:value-type="float">
            <text:p>15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ΥΓΡΟ ΚΑΘΑΡΙΣΤΙΚΟ ΧΑΛΙΩΝ ΜΗΧΑΝΗΣ 1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30" calcext:value-type="float">
            <text:p>30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26" office:value-type="string" calcext:value-type="string">
            <text:p>ΥΓΡΟ ΚΡΕΜΟΣΑΠΟΥΝΟ 1000ml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6" office:value-type="string" calcext:value-type="string">
            <text:p>ΥΓΡΟ ΚΡΕΜΟΣΑΠΟΥΝΟ 4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ΥΓΡΟ ΠΑΤΩΜΑΤΟΣ 100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30" calcext:value-type="float">
            <text:p>130,00</text:p>
          </table:table-cell>
          <table:table-cell/>
          <table:table-cell table:style-name="ce5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26" office:value-type="string" calcext:value-type="string">
            <text:p>ΥΓΡΟ ΠΙΑΤΩΝ 750 ml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40" calcext:value-type="float">
            <text:p>140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ΥΓΡΟ ΤΖΑΜΙΩΝ ΑΝΤΛΙΑ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ΥΔΡΟΧΛΩΡΙΚΟ ΟΞΥ 4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/>
          <table:table-cell table:style-name="ce56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ΦΑΡΑΣΙ ΠΛΑΣΤΙΚ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" calcext:value-type="float">
            <text:p>6,00</text:p>
          </table:table-cell>
          <table:table-cell/>
          <table:table-cell table:style-name="ce56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ΦΙΑΛΕΣ ΥΓΡΑΕΡΙΟΥ ΜΙΚΡ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/>
          <table:table-cell table:style-name="ce56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ΧΑΡΤΙ ΚΟΥΖΙΝ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80" calcext:value-type="float">
            <text:p>180,00</text:p>
          </table:table-cell>
          <table:table-cell/>
          <table:table-cell table:style-name="ce56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ΧΑΡΤΙ ΥΓΕΙΑΣ ΜΟΝ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00" calcext:value-type="float">
            <text:p>1.500,00</text:p>
          </table:table-cell>
          <table:table-cell/>
          <table:table-cell table:style-name="ce56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ΧΑΡΤΟΜΑΝΤΙΛΑ ΕΠΙΤΡΑΠΕΖΙΑ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0" calcext:value-type="float">
            <text:p>100,00</text:p>
          </table:table-cell>
          <table:table-cell/>
          <table:table-cell table:style-name="ce56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ΧΑΡΤΟΠΕΤΣΕΤΕΣ 110 ΦΥΛ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40" calcext:value-type="float">
            <text:p>240,00</text:p>
          </table:table-cell>
          <table:table-cell/>
          <table:table-cell table:style-name="ce56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ΧΕΙΡΟΠΕΤΣΕΤΕΣ 250 ΦΥΛΛΩΝ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40" calcext:value-type="float">
            <text:p>240,00</text:p>
          </table:table-cell>
          <table:table-cell/>
          <table:table-cell table:style-name="ce5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6" office:value-type="string" calcext:value-type="string">
            <text:p>ΧΛΩΡΙΟ 2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5" calcext:value-type="float">
            <text:p>15,00</text:p>
          </table:table-cell>
          <table:table-cell table:style-name="ce59"/>
          <table:table-cell table:style-name="ce56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ΧΛΩΡΙΟ ULTRA ΠΑΧΥΡΕΥΣΤΟ 1250 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0" calcext:value-type="float">
            <text:p>150,00</text:p>
          </table:table-cell>
          <table:table-cell/>
          <table:table-cell table:style-name="ce56"/>
        </table:table-row>
        <table:table-row table:style-name="ro2">
          <table:table-cell/>
          <table:table-cell table:style-name="ce16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42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/>
          <table:table-cell table:style-name="ce16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42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1">
          <table:table-cell table:style-name="Default"/>
          <table:table-cell table:style-name="ce36" office:value-type="string" calcext:value-type="string" table:number-columns-spanned="5" table:number-rows-spanned="1">
            <text:p>ΟΜΑΔΑ 8 ΕΙΔΗ ΚΑΘΑΡΙΟΤΗΤΑΣ</text:p>
          </table:table-cell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7" table:number-columns-spanned="2" table:number-rows-spanned="1"/>
          <table:covered-table-cell table:style-name="ce40"/>
          <table:table-cell table:style-name="ce62" office:value-type="string" calcext:value-type="string" table:number-columns-spanned="3" table:number-rows-spanned="1">
            <text:p>Β. ΚΑΤΑΣΚΗΝΩΣΗ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ΑΛΟΥΜΙΝΟΧΑΡΤΟ 30 m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3" calcext:value-type="float">
            <text:p>3</text:p>
          </table:table-cell>
          <table:table-cell table:style-name="ce59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ΓΑΝΤΙΑ LATEX (ΙΑΤΡΙΚΑ) ΣΥΣΚ. 100 ΤΕΜ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ΚΑΤΣΑΡΙΔΟΚΤΟΝΟ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ΚΟΥΒΑΣ ΜΕ ΣΤΙΦΤΗ (ΑΠΛΟΣ)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ΛΑΔΟΚΟΛΛΕΣ</text:p>
          </table:table-cell>
          <table:table-cell office:value-type="string" calcext:value-type="string">
            <text:p>ΚΙΛ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ΛΟΣΙΟΝ ΟΙΝΟΠΝΕΥΜΑΤΟΣ 410ML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ΜΕΜΒΡΑΝΗ ΤΡΟΦΙΜΩΝ 1κιλ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ΠΕΤΣΕΤΑ ΑΠΟΡΟΦΗΤΙΚΗ ΚΟΥΖΙΝΑΣ Νο 3 ή Νο 4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ΣΑΚΟΥΛΕΣ ΑΠΟΡΡΙΜΜΑΤΩΝ 55Χ75cm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ΣΑΚΟΥΛΕΣ ΑΠΟΡΡΙΜΜΑΤΩΝ ΓΙΑ ΚΑΛΑΘΙ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ΣΑΠΟΥΝΙ ΧΑΡΙΩΝ ΑΝΤΙΣΗΠΤΙΚΟ 1λτ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ΣΚΟΥΠΕΣ ΣΥΝΘΕΤΙΚΕΣ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ΣΥΡΜΑ ΚΟΥΖΙΝΑΣ ΑΝΟΞΕΙΔΩΤΟ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ΣΦΟΥΓΓΑΡΑΚΙ ΚΟΥΖΙΝΑΣ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ΥΓΡΟ ΚΡΕΜΟΣΑΠΟΥΝΟ 4lt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50" calcext:value-type="float">
            <text:p>50</text:p>
          </table:table-cell>
          <table:table-cell table:style-name="ce59"/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ΥΓΡΟ ΠΑΤΩΜΑΤΟΣ 1000ml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ΥΓΡΟ ΠΙΑΤΩΝ <text:s/>4l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ΥΓΡΟ ΤΖΑΜΙΩΝ ΑΝΤΛΙΑ 750ml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ΦΑΡΑΣΙ ΠΛΑΣΤΙΚΟ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ΧΑΡΤΙ ΚΟΥΖΙΝΑΣ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ΧΑΡΤΙ ΥΓΕΙΑΣ ΜΟΝΟ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420" calcext:value-type="float">
            <text:p>420</text:p>
          </table:table-cell>
          <table:table-cell table:number-columns-repeated="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ΧΑΡΤΟΠΕΤΣΕΤΕΣ 110 ΦΥΛ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ΧΕΙΡΟΠΕΤΣΕΤΕΣ 250 ΦΥΛΛΩΝ</text:p>
          </table:table-cell>
          <table:table-cell office:value-type="string" calcext:value-type="string">
            <text:p>ΤΜΧ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ΧΛΩΡΙΟ 2 ΛΤ</text:p>
          </table:table-cell>
          <table:table-cell office:value-type="string" calcext:value-type="string">
            <text:p>ΤΕΜ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8"/>
          <table:table-cell table:style-name="ce63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8 ΕΙΔΗ ΚΑΘΑΡΙΟΤΗΤΑΣ</text:p>
          </table:table-cell>
          <table:covered-table-cell table:style-name="ce34"/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7" table:number-columns-spanned="2" table:number-rows-spanned="1"/>
          <table:covered-table-cell table:style-name="ce40"/>
          <table:table-cell table:style-name="ce31" office:value-type="string" calcext:value-type="string" table:number-columns-spanned="3" table:number-rows-spanned="1">
            <text:p>Γ. ΚΟΙΝΩΝΙΚΟ ΠΑΝΤΟΠΩΛΕΙΟ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office:value-type="float" office:value="4" calcext:value-type="float">
            <text:p>4</text:p>
          </table:table-cell>
          <table:table-cell table:style-name="ce59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ΜΠΟΥΚΑΛΙΑ ΠΛΑΣΤΙΚΑ 1l</text:p>
          </table:table-cell>
          <table:table-cell office:value-type="string" calcext:value-type="string">
            <text:p>ΤΕΜ</text:p>
          </table:table-cell>
          <table:table-cell office:value-type="float" office:value="200" calcext:value-type="float">
            <text:p>200</text:p>
          </table:table-cell>
          <table:table-cell table:style-name="ce59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ΣΑΚΟΥΛΕΣ ΣΥΣΚΕΥΑΣΙΑΣ</text:p>
          </table:table-cell>
          <table:table-cell office:value-type="string" calcext:value-type="string">
            <text:p>ΚΙΛ</text:p>
          </table:table-cell>
          <table:table-cell office:value-type="float" office:value="75" calcext:value-type="float">
            <text:p>75</text:p>
          </table:table-cell>
          <table:table-cell table:style-name="ce59"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ΣΑΚΟΥΛΕΣ ΔΙΑΤΗΡΗΣΗΣ ΤΡΟΦΙΜΩΝ</text:p>
          </table:table-cell>
          <table:table-cell office:value-type="string" calcext:value-type="string">
            <text:p>ΚΙΛ</text:p>
          </table:table-cell>
          <table:table-cell office:value-type="float" office:value="75" calcext:value-type="float">
            <text:p>75</text:p>
          </table:table-cell>
          <table:table-cell table:style-name="ce59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ΣΑΜΠΟΥΑΝ 750ml</text:p>
          </table:table-cell>
          <table:table-cell office:value-type="string" calcext:value-type="string">
            <text:p>ΤΕΜ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ΥΓΡΟ ΚΡΕΜΟΣΑΠΟΥΝΟ 1000ml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ΥΓΡΟ ΠΙΑΤΩΝ 750 ml</text:p>
          </table:table-cell>
          <table:table-cell table:style-name="ce29" office:value-type="string" calcext:value-type="string">
            <text:p>ΤΕΜ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ΧΑΡΤΙ ΚΟΥΖΙΝΑΣ</text:p>
          </table:table-cell>
          <table:table-cell office:value-type="string" calcext:value-type="string">
            <text:p>ΤΜΧ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ΧΑΡΤΙ ΥΓΕΙΑΣ ΜΟΝΟ</text:p>
          </table:table-cell>
          <table:table-cell office:value-type="string" calcext:value-type="string">
            <text:p>ΤΜΧ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ΧΛΩΡΙΟ ULTRA ΠΑΧΥΡΕΥΣΤΟ 1250 ML</text:p>
          </table:table-cell>
          <table:table-cell office:value-type="string" calcext:value-type="string">
            <text:p>ΤΜΧ</text:p>
          </table:table-cell>
          <table:table-cell office:value-type="float" office:value="840" calcext:value-type="float">
            <text:p>840</text:p>
          </table:table-cell>
          <table:table-cell table:style-name="ce59"/>
          <table:table-cell/>
        </table:table-row>
        <table:table-row table:style-name="ro2">
          <table:table-cell table:number-columns-repeated="2"/>
          <table:table-cell table:style-name="ce18"/>
          <table:table-cell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Default"/>
          <table:table-cell table:style-name="ce36" office:value-type="string" calcext:value-type="string" table:number-columns-spanned="5" table:number-rows-spanned="1">
            <text:p>ΟΜΑΔΑ 8 ΕΙΔΗ ΚΑΘΑΡΙΟΤΗΤΑΣ</text:p>
          </table:table-cell>
          <table:covered-table-cell table:number-columns-repeated="4" table:style-name="Default"/>
        </table:table-row>
        <table:table-row table:style-name="ro14">
          <table:table-cell office:value-type="string" calcext:value-type="string">
            <text:p>Α/Α</text:p>
          </table:table-cell>
          <table:table-cell table:style-name="ce37" table:number-columns-spanned="2" table:number-rows-spanned="1"/>
          <table:covered-table-cell table:style-name="ce40"/>
          <table:table-cell table:style-name="ce64" office:value-type="string" calcext:value-type="string" table:number-columns-spanned="3" table:number-rows-spanned="1">
            <text:p>Ε. ΔΟΜΕΣ (ΚΟΙΝ. ΠΑΝΤΟΠΩΛΕΙΟ, ΦΑΡΜΑΚΕΙΟ, ΣΥΣΣΙΤΙΟ)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ΑΛΟΥΜΙΝΟΧΑΡΤΟ 30 m</text:p>
          </table:table-cell>
          <table:table-cell table:style-name="ce29" office:value-type="string" calcext:value-type="string">
            <text:p>ΤΕΜ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ΑΝΤΑΛΛΑΚΤΙΚΑ ΠΑΝΑΚΙΑ ΞΕΣΚΟΝΙΣΜΑΤΟ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ΑΠΟΛΥΜΑΝΤΙΚΟ ΧΩΡΙΣ ΕΝΕΡΓΟ ΧΛΩΡΙΟ</text:p>
          </table:table-cell>
          <table:table-cell table:style-name="ce29" office:value-type="string" calcext:value-type="string">
            <text:p>ΤΕΜ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ΚΑΛΑΘΑΚΙ ΤΟΥΑΛΕΤΑΣ ΜΕ ΠΕΝΤΑΛ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ΚΑΤΣΑΡΙΔΟΚΤΟΝΟ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ΚΟΝΤΑΡΙΑ ΣΚΟΥΠΑΣ ΚΑΙ ΣΦΟΥΓΓΑΡΙΣΤΡ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" calcext:value-type="float">
            <text:p>8,0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ΚΟΥΒΑΣ ΜΕ ΣΤΙΦΤΗ (ΑΠΛΟΣ)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ΜΕΜΒΡΑΝΗ ΤΡΟΦΙΜΩΝ 1κιλ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ΞΥΔΙ 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ΠΕΤΣΕΤΑ ΑΠΟΡΟΦΗΤΙΚΗ ΚΟΥΖΙΝΑΣ Νο 3 ή Νο 4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5" calcext:value-type="float">
            <text:p>15,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ΠΙΓΚΑΛ (ΒΟΥΡΤΣΑΚΙ WC) ΜΕ ΘΗΚΗ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ΣΑΚΟΥΛΕΣ ΑΠΟΡΡΙΜΜΑΤΩΝ ΓΙΓΑ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ΣΑΚΟΥΛΕΣ ΤΡΟΦΙΜΩΝ ΜΕΣΑΙΟ ΜΕΓΕΘΟΣ</text:p>
          </table:table-cell>
          <table:table-cell office:value-type="string" calcext:value-type="string">
            <text:p>ΚΙΛ</text:p>
          </table:table-cell>
          <table:table-cell table:style-name="ce56" office:value-type="float" office:value="20" calcext:value-type="float">
            <text:p>20,00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ΣΚΟΝΗ ΚΑΘΑΡΙΣΜΟΥ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" calcext:value-type="float">
            <text:p>2,0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ΣΚΟΥΠΕΣ ΣΥΝΘΕΤΙΚ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" calcext:value-type="float">
            <text:p>8,0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ΣΥΡΜΑ ΚΟΥΖΙΝΑΣ ΑΝΟΞΕΙΔΩΤ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ΣΦΟΥΓΓΑΡΑΚΙ ΚΟΥΖΙΝ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5" calcext:value-type="float">
            <text:p>15,00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ΣΦΟΥΓΓΑΡΙΣΤΡΑ ΑΠΛΗ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" calcext:value-type="float">
            <text:p>8,00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ΥΓΡΟ ΚΑΘΑΡΙΣΜΟΥ ΑΛΑΤΩΝ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ΥΓΡΟ ΚΑΘΑΡΙΣΤΙΚΟ ΤΟΥΑΛΕΤΑΣ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ΥΓΡΟ ΚΡΕΜΟΣΑΠΟΥΝΟ 1000ml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0" calcext:value-type="float">
            <text:p>10,00</text:p>
          </table:table-cell>
          <table:table-cell table:style-name="ce59"/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ΥΓΡΟ ΠΑΤΩΜΑΤΟΣ 100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ΥΓΡΟ ΠΙΑΤΩΝ <text:s/>4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ΥΓΡΟ ΤΖΑΜΙΩΝ ΑΝΤΛΙΑ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ΥΔΡΟΧΛΩΡΙΚΟ ΟΞΥ 4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ΦΑΡΑΣΙ ΠΛΑΣΤΙΚ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ΧΑΡΤΙ ΚΟΥΖΙΝ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ΧΑΡΤΙ ΥΓΕΙΑΣ ΜΟΝ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0" calcext:value-type="float">
            <text:p>100,00</text:p>
          </table:table-cell>
          <table:table-cell table:number-columns-repeated="2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26" office:value-type="string" calcext:value-type="string">
            <text:p>ΧΛΩΡΙΟ 2lt</text:p>
          </table:table-cell>
          <table:table-cell table:style-name="ce29" office:value-type="string" calcext:value-type="string">
            <text:p>ΤΕΜ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ΟΜΑΔΑ 8 – Ε (ΔΟΜΕΣ)</text:p>
          </table:table-cell>
          <table:covered-table-cell table:style-name="ce38" office:value-type="string" calcext:value-type="string">
            <text:p>ΟΜΑΔΑ 8 – Ε (ΔΟΜΕΣ)</text:p>
          </table:covered-table-cell>
          <table:covered-table-cell table:style-name="ce56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8 ΕΙΔΗ ΚΑΘΑΡΙΟΤΗΤΑΣ</text:p>
          </table:table-cell>
          <table:covered-table-cell table:style-name="ce34"/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7" office:value-type="string" calcext:value-type="string" table:number-columns-spanned="2" table:number-rows-spanned="1">
            <text:p><text:s/>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<text:s/>ΔΟΜΗ ΚΟΙΝΩΝΙΚΟΥ ΠΑΝΤΟΠΩΛΕΙΟΥ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ΣΚΟΝΗ ΠΛΥΝΤΗΡΙΟΥ ΡΟΥΧΩΝ 50ΜΕΖ</text:p>
          </table:table-cell>
          <table:table-cell office:value-type="string" calcext:value-type="string">
            <text:p>ΤΕΜ</text:p>
          </table:table-cell>
          <table:table-cell office:value-type="float" office:value="100" calcext:value-type="float">
            <text:p>100</text:p>
          </table:table-cell>
          <table:table-cell table:style-name="ce59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ΧΑΡΤΙ ΥΓΕΙΑΣ ΔΙΠΛΗ ΣΥΣΚΕΥΑΣΙΑ</text:p>
          </table:table-cell>
          <table:table-cell office:value-type="string" calcext:value-type="string">
            <text:p>ΣΥΣΚ</text:p>
          </table:table-cell>
          <table:table-cell office:value-type="float" office:value="2500" calcext:value-type="float">
            <text:p>2500</text:p>
          </table:table-cell>
          <table:table-cell table:style-name="ce59"/>
          <table:table-cell/>
        </table:table-row>
        <table:table-row table:style-name="ro2">
          <table:table-cell table:number-columns-repeated="2"/>
          <table:table-cell table:style-name="ce18"/>
          <table:table-cell table:style-name="ce11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4">
          <table:table-cell table:style-name="Default" table:number-columns-repeated="6"/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8 ΕΙΔΗ ΚΑΘΑΡΙΟΤΗΤΑΣ</text:p>
          </table:table-cell>
          <table:covered-table-cell table:style-name="ce34"/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7" office:value-type="string" calcext:value-type="string" table:number-columns-spanned="2" table:number-rows-spanned="1">
            <text:p><text:s/></text:p>
          </table:table-cell>
          <table:covered-table-cell table:style-name="ce40"/>
          <table:table-cell table:style-name="ce35" office:value-type="string" calcext:value-type="string" table:number-columns-spanned="3" table:number-rows-spanned="1">
            <text:p>ΥΠΗΡΕΣΙΕΣ (ΠΟΛΙΤΙΣΜΟΥ - <text:s/>ΑΘΛΗΤΙΣΜΟΥ)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ΑΡΩΜΑΤΙΚΟ WC BLOC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70" calcext:value-type="float">
            <text:p>70,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0" calcext:value-type="float">
            <text:p>20,0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ΓΑΝΤΙΑ ΜΙΑΣ ΧΡΗΣΗΣ (100τμχ)</text:p>
          </table:table-cell>
          <table:table-cell office:value-type="string" calcext:value-type="string">
            <text:p>ΣΥΣΚ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ΚΑΔΟΙ ΣΥΛΛΟΓΗΣ ΑΠΟΡΡΙΜΜΑΤΩΝ</text:p>
          </table:table-cell>
          <table:table-cell office:value-type="string" calcext:value-type="string">
            <text:p>ΤΕΜ</text:p>
          </table:table-cell>
          <table:table-cell table:style-name="ce59" office:value-type="float" office:value="11" calcext:value-type="float">
            <text:p>11,00</text:p>
          </table:table-cell>
          <table:table-cell table:style-name="ce59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ΚΑΘΑΡΙΣΤΙΚΟ ΥΓΡΟ ΑΛΑΤΩΝ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" calcext:value-type="float">
            <text:p>8,0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ΚΟΝΤΑΡΙΑ ΑΠΛΑ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6" calcext:value-type="float">
            <text:p>26,0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ΚΟΝΤΑΡΙΑ ΣΚΟΥΠΑΣ ΚΑΙ ΣΦΟΥΓΓΑΡΙΣΤΡ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6" calcext:value-type="float">
            <text:p>26,0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ΚΟΥΒΑΣ ΜΕ ΣΤΙΦΤΗ (ΑΠΛΟΣ)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ΞΕΡΑΧΝΙΑΣΤΡΑ ΜΕ ΚΟΝΤΑΡΙ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ΠΑΡΚΕΤΕΖΕΣ ΜΕΓΑΛΕΣ ΜΕ ΚΟΝΤΑΡΙ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ΠΕΤΣΕΤΑ ΑΠΟΡΟΦΗΤΙΚΗ ΚΟΥΖΙΝΑΣ Νο 3 ή Νο 4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45" calcext:value-type="float">
            <text:p>45,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ΣΑΚΟΥΛΕΣ ΑΠΟΡΡΙΜΜΑΤΩΝ 55Χ75cm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200" calcext:value-type="float">
            <text:p>200,0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ΣΑΚΟΥΛΕΣ ΑΠΟΡΡΙΜΜΑΤΩΝ ΓΙΑ ΚΑΛΑΘΙ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ΣΚΟΝΗ ΚΑΘΑΡΙΣΜΟΥ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" calcext:value-type="float">
            <text:p>4,00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ΣΚΟΥΠΕΣ ΞΥΛΙΝ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ΣΚΟΥΠΕΣ ΣΥΝΘΕΤΙΚ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1" calcext:value-type="float">
            <text:p>11,0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ΣΦΟΥΓΓΑΡΙΑ ΜΕ ΣΥΡΜΑ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ΣΦΟΥΓΓΑΡΙΣΤΡΑ ΑΠΛΗ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" calcext:value-type="float">
            <text:p>5,00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ΥΓΡΟ ΚΑΘΑΡΙΣΤΙΚΟ ΤΟΥΑΛΕΤΑΣ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5" calcext:value-type="float">
            <text:p>55,00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6" office:value-type="string" calcext:value-type="string">
            <text:p>ΥΓΡΟ ΚΑΘΑΡΙΣΤΙΚΟ ΧΑΛΙΩΝ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2" calcext:value-type="float">
            <text:p>2,00</text:p>
          </table:table-cell>
          <table:table-cell table:style-name="ce59"/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ΥΓΡΟ ΚΑΘΑΡΙΣΤΙΚΟ ΧΑΛΙΩΝ ΜΗΧΑΝΗΣ 1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5" calcext:value-type="float">
            <text:p>5,00</text:p>
          </table:table-cell>
          <table:table-cell table:style-name="ce59"/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ΥΓΡΟ ΚΡΕΜΟΣΑΠΟΥΝΟ 1000ml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40" calcext:value-type="float">
            <text:p>40,00</text:p>
          </table:table-cell>
          <table:table-cell table:style-name="ce59"/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ΥΓΡΟ ΠΑΤΩΜΑΤΟΣ 100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0" calcext:value-type="float">
            <text:p>60,00</text:p>
          </table:table-cell>
          <table:table-cell table:number-columns-repeated="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ΥΓΡΟ ΠΙΑΤΩΝ <text:s/>4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ΥΓΡΟ ΤΖΑΜΙΩΝ ΑΝΤΛΙΑ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ΦΑΡΑΣΙ ΠΛΑΣΤΙΚ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" calcext:value-type="float">
            <text:p>6,00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ΦΑΡΑΣΙ ΣΙΔΕΡΕΝΙ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" calcext:value-type="float">
            <text:p>3,00</text:p>
          </table:table-cell>
          <table:table-cell table:number-columns-repeated="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ΧΑΡΤΙ ΚΟΥΖΙΝΑΣ ΓΙΓ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0" calcext:value-type="float">
            <text:p>40,00</text:p>
          </table:table-cell>
          <table:table-cell table:number-columns-repeated="2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ΧΑΡΤΙ ΥΓΕΙΑΣ ΜΗΧΑΝΙΣΜΟΥ ΜΟΝΟ 18Χ10 (450γρ)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0" calcext:value-type="float">
            <text:p>80,00</text:p>
          </table:table-cell>
          <table:table-cell table:number-columns-repeated="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ΧΑΡΤΙ ΥΓΕΙΑΣ ΜΟΝ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30" calcext:value-type="float">
            <text:p>630,00</text:p>
          </table:table-cell>
          <table:table-cell table:number-columns-repeated="2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ΧΕΙΡΟΠΕΤΣΕΤΕΣ ΜΗΧΑΝΙΣΜΟΥ 25Χ10 (250ΤΕΜ)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25" calcext:value-type="float">
            <text:p>25,00</text:p>
          </table:table-cell>
          <table:table-cell table:number-columns-repeated="2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26" office:value-type="string" calcext:value-type="string">
            <text:p>ΧΛΩΡΙΟ 2lt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55" calcext:value-type="float">
            <text:p>55,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8"/>
          <table:table-cell table:style-name="ce63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number-columns-repeated="2"/>
          <table:table-cell table:style-name="ce18"/>
          <table:table-cell table:style-name="ce63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1">
          <table:table-cell table:style-name="ce13" office:value-type="string" calcext:value-type="string" table:number-columns-spanned="6" table:number-rows-spanned="1">
            <text:p>ΟΜΑΔΑ 8 ΕΙΔΗ ΚΑΘΑΡΙΟΤΗΤΑΣ</text:p>
          </table:table-cell>
          <table:covered-table-cell table:style-name="ce39"/>
          <table:covered-table-cell table:number-columns-repeated="4" table:style-name="Default"/>
        </table:table-row>
        <table:table-row table:style-name="ro4">
          <table:table-cell office:value-type="string" calcext:value-type="string">
            <text:p>Α/Α</text:p>
          </table:table-cell>
          <table:table-cell table:style-name="ce37" office:value-type="string" calcext:value-type="string" table:number-columns-spanned="2" table:number-rows-spanned="1">
            <text:p><text:s/></text:p>
          </table:table-cell>
          <table:covered-table-cell table:style-name="ce40"/>
          <table:table-cell table:style-name="ce31" office:value-type="string" calcext:value-type="string" table:number-columns-spanned="3" table:number-rows-spanned="1">
            <text:p>ΥΠΗΡΕΣΙΕΣ (ΔΙΟΙΚ-ΟΙΚΟΝ-ΤΕΧΝ)</text:p>
          </table:table-cell>
          <table:covered-table-cell table:number-columns-repeated="2" table:style-name="ce61"/>
        </table:table-row>
        <table:table-row table:style-name="ro5">
          <table:table-cell table:style-name="ce3"/>
          <table:table-cell table:style-name="ce16" office:value-type="string" calcext:value-type="string">
            <text:p>ΠΕΡΙΓΡΑΦΗ ΠΡΟΪΟΝΤΟΣ</text:p>
          </table:table-cell>
          <table:table-cell table:style-name="ce16" office:value-type="string" calcext:value-type="string">
            <text:p>μ/μ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ΓΑΝΤΙΑ ΚΑΘΑΡΙΣΜΟΥ ΓΕΝΙΚΗΣ ΧΡΗΣΗΣ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ΚΟΝΤΑΡΙΑ ΑΠΛΑ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ΚΟΥΒΑΣ ΜΕ ΣΤΙΦΤΗ (ΑΠΛΟΣ)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ΠΕΤΣΕΤΑ ΑΠΟΡΟΦΗΤΙΚΗ ΚΟΥΖΙΝΑΣ Νο 3 ή Νο 4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ΣΑΚΟΥΛΕΣ ΑΠΟΡΡΙΜΜΑΤΩΝ 55Χ75cm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150" calcext:value-type="float">
            <text:p>150,0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ΣΑΚΟΥΛΕΣ ΑΠΟΡΡΙΜΜΑΤΩΝ ΓΙΑ ΚΑΛΑΘΙ</text:p>
          </table:table-cell>
          <table:table-cell office:value-type="string" calcext:value-type="string">
            <text:p>ΤΕΜ</text:p>
          </table:table-cell>
          <table:table-cell table:style-name="ce56" office:value-type="float" office:value="300" calcext:value-type="float">
            <text:p>300,0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ΣΚΟΥΠΕΣ ΣΥΝΘΕΤΙΚΕ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0" calcext:value-type="float">
            <text:p>40,0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ΣΦΟΥΓΓΑΡΙΣΤΡΑ ΑΠΛΗ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40" calcext:value-type="float">
            <text:p>40,0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ΥΓΡΟ ΚΑΘΑΡΙΣΤΙΚΟ ΤΟΥΑΛΕΤΑΣ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80" calcext:value-type="float">
            <text:p>80,00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ΥΓΡΟ ΚΡΕΜΟΣΑΠΟΥΝΟ 1000ml</text:p>
          </table:table-cell>
          <table:table-cell table:style-name="ce29" office:value-type="string" calcext:value-type="string">
            <text:p>ΤΕΜ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/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ΥΓΡΟ ΠΑΤΩΜΑΤΟΣ 100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100" calcext:value-type="float">
            <text:p>100,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ΥΓΡΟ ΤΖΑΜΙΩΝ ΑΝΤΛΙΑ 750ml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60" calcext:value-type="float">
            <text:p>60,0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ΦΑΡΑΣΙ ΠΛΑΣΤΙΚΟ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30" calcext:value-type="float">
            <text:p>30,0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ΧΑΡΤΙ ΚΟΥΖΙΝΑΣ ΓΙΓΑΣ</text:p>
          </table:table-cell>
          <table:table-cell office:value-type="string" calcext:value-type="string">
            <text:p>ΤΜΧ</text:p>
          </table:table-cell>
          <table:table-cell table:style-name="ce56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ΧΑΡΤΙ ΥΓΕΙΑΣ ΠΑΚΕΤΟ 8ΤΜΧ</text:p>
          </table:table-cell>
          <table:table-cell office:value-type="string" calcext:value-type="string">
            <text:p>ΣΥΣΚ</text:p>
          </table:table-cell>
          <table:table-cell table:style-name="ce56" office:value-type="float" office:value="250" calcext:value-type="float">
            <text:p>250,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8"/>
          <table:table-cell table:style-name="ce63"/>
          <table:table-cell table:style-name="ce16" office:value-type="string" calcext:value-type="string">
            <text:p>ΚΑΘΑΡΗ ΑΞΙΑ</text:p>
          </table:table-cell>
          <table:table-cell table:style-name="ce77"/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Φ.Π.Α 24%</text:p>
          </table:table-cell>
          <table:table-cell table:style-name="ce77"/>
        </table:table-row>
        <table:table-row table:style-name="ro4">
          <table:table-cell table:style-name="Default" table:number-columns-repeated="6"/>
        </table:table-row>
        <table:table-row table:style-name="ro2">
          <table:table-cell table:style-name="Default"/>
          <table:table-cell table:style-name="ce32" office:value-type="string" calcext:value-type="string" table:number-columns-spanned="5" table:number-rows-spanned="1">
            <text:p>ΟΜΑΔΑ 9 : ΓΑΛΑ ΕΡΓΑΖΟΜΕΝΩΝ</text:p>
          </table:table-cell>
          <table:covered-table-cell table:style-name="ce54"/>
          <table:covered-table-cell table:number-columns-repeated="2" table:style-name="ce2"/>
          <table:covered-table-cell table:style-name="ce54"/>
        </table:table-row>
        <table:table-row table:style-name="ro5">
          <table:table-cell table:style-name="Default"/>
          <table:table-cell table:style-name="ce40" office:value-type="string" calcext:value-type="string">
            <text:p>ΕΡΓΑΖΟΜΕΝΟΙ / ΥΠΗΡΕΣΙΕΣ ΔΗΜΟΥ</text:p>
          </table:table-cell>
          <table:table-cell table:style-name="ce5" office:value-type="string" calcext:value-type="string">
            <text:p>Μ/Μ/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6">
          <table:table-cell table:style-name="Default"/>
          <table:table-cell table:style-name="ce11" office:value-type="string" calcext:value-type="string">
            <text:p>163 ΕΡΓΑΖΟΜΕΝΟΙ</text:p>
          </table:table-cell>
          <table:table-cell table:style-name="ce55" office:value-type="string" calcext:value-type="string">
            <text:p>ΛΙΤΡΑ</text:p>
          </table:table-cell>
          <table:table-cell table:style-name="ce56" office:value-type="float" office:value="34133" calcext:value-type="float">
            <text:p>34.133,00</text:p>
          </table:table-cell>
          <table:table-cell table:style-name="ce2"/>
          <table:table-cell table:style-name="ce54"/>
        </table:table-row>
        <table:table-row table:style-name="ro6">
          <table:table-cell table:style-name="Default"/>
          <table:table-cell table:style-name="ce40" office:value-type="string" calcext:value-type="string">
            <text:p><text:s/></text:p>
          </table:table-cell>
          <table:table-cell table:style-name="ce54"/>
          <table:table-cell table:style-name="ce5"/>
          <table:table-cell table:style-name="ce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style-name="ce11"/>
          <table:table-cell table:style-name="ce9" office:value-type="string" calcext:value-type="string">
            <text:p>συνολο</text:p>
          </table:table-cell>
          <table:table-cell table:style-name="ce66" office:value-type="float" office:value="34133" calcext:value-type="float">
            <text:p>34.133,00</text:p>
          </table:table-cell>
          <table:table-cell table:style-name="ce70" office:value-type="string" calcext:value-type="string" table:number-columns-spanned="1" table:number-rows-spanned="2">
            <text:p><text:s/></text:p>
          </table:table-cell>
          <table:table-cell table:style-name="ce78" office:value-type="string" calcext:value-type="string" table:number-columns-spanned="1" table:number-rows-spanned="2">
            <text:p><text:s/></text:p>
          </table:table-cell>
        </table:table-row>
        <table:table-row table:style-name="ro4">
          <table:table-cell table:style-name="Default"/>
          <table:table-cell table:style-name="ce11"/>
          <table:table-cell table:style-name="ce15" office:value-type="string" calcext:value-type="string" table:number-columns-spanned="2" table:number-rows-spanned="1">
            <text:p>ΚΑΘΑΡΗ ΑΞΙΑ</text:p>
          </table:table-cell>
          <table:covered-table-cell table:style-name="ce1"/>
          <table:covered-table-cell table:number-columns-repeated="2" table:style-name="ce71"/>
        </table:table-row>
        <table:table-row table:style-name="ro4" table:number-rows-repeated="2">
          <table:table-cell table:style-name="Default" table:number-columns-repeated="6"/>
        </table:table-row>
        <table:table-row table:style-name="ro6">
          <table:table-cell table:style-name="Default"/>
          <table:table-cell table:style-name="ce41" office:value-type="string" calcext:value-type="string" table:number-columns-spanned="5" table:number-rows-spanned="1">
            <text:p>ΟΜΑΔΑ 10 : ΓΑΛΑ ΕΡΓΑΖΟΜΕΝΩΝ Α΄&amp; Β΄/μιας ΕΚΠΑΙΔΕΥΣΗΣ ΣΧΟΛΙΚΩΝ ΜΟΝΑΔΩΝ</text:p>
          </table:table-cell>
          <table:covered-table-cell table:style-name="ce54"/>
          <table:covered-table-cell table:number-columns-repeated="2" table:style-name="ce2"/>
          <table:covered-table-cell table:style-name="ce54"/>
        </table:table-row>
        <table:table-row table:style-name="ro5">
          <table:table-cell table:style-name="Default"/>
          <table:table-cell table:style-name="ce40" office:value-type="string" calcext:value-type="string">
            <text:p>ΕΡΓΑΖΟΜΕΝΟΙ / ΥΠΗΡΕΣΙΕΣ ΔΗΜΟΥ</text:p>
          </table:table-cell>
          <table:table-cell table:style-name="ce5" office:value-type="string" calcext:value-type="string">
            <text:p>Μ/Μ/</text:p>
          </table:table-cell>
          <table:table-cell table:style-name="ce16" office:value-type="string" calcext:value-type="string">
            <text:p>Ενδ. Ποσότητα</text:p>
          </table:table-cell>
          <table:table-cell table:style-name="ce16" office:value-type="string" calcext:value-type="string">
            <text:p>Ενδ. Τιμη (ανευ ΦΠΑ)</text:p>
          </table:table-cell>
          <table:table-cell table:style-name="ce16" office:value-type="string" calcext:value-type="string">
            <text:p>Αξία (ανευ ΦΠΑ)</text:p>
          </table:table-cell>
        </table:table-row>
        <table:table-row table:style-name="ro6">
          <table:table-cell table:style-name="Default"/>
          <table:table-cell table:style-name="ce11" office:value-type="string" calcext:value-type="string">
            <text:p>22 ΕΡΓΑΖ/ Α΄βαθμια ΕΚΠΑΙΔΕΥΣΗ</text:p>
          </table:table-cell>
          <table:table-cell table:style-name="ce55" office:value-type="string" calcext:value-type="string">
            <text:p>ΛΙΤΡΑ</text:p>
          </table:table-cell>
          <table:table-cell table:style-name="ce56" office:value-type="float" office:value="4840" calcext:value-type="float">
            <text:p>4.840,00</text:p>
          </table:table-cell>
          <table:table-cell table:style-name="ce2"/>
          <table:table-cell table:style-name="ce54"/>
        </table:table-row>
        <table:table-row table:style-name="ro6">
          <table:table-cell table:style-name="Default"/>
          <table:table-cell table:style-name="ce11" office:value-type="string" calcext:value-type="string">
            <text:p>11 ΕΡΓΑΖ/ Β΄βαθμια ΕΚΠΑΙΔΕΥΣΗ</text:p>
          </table:table-cell>
          <table:table-cell table:style-name="ce55" office:value-type="string" calcext:value-type="string">
            <text:p>ΛΙΤΡΑ</text:p>
          </table:table-cell>
          <table:table-cell table:style-name="ce56" office:value-type="float" office:value="2420" calcext:value-type="float">
            <text:p>2.420,00</text:p>
          </table:table-cell>
          <table:table-cell table:style-name="ce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style-name="ce11"/>
          <table:table-cell table:style-name="ce9" office:value-type="string" calcext:value-type="string">
            <text:p>συνολο</text:p>
          </table:table-cell>
          <table:table-cell table:style-name="ce66" table:formula="of:=SUM([.D608:.D609])" office:value-type="float" office:value="7260" calcext:value-type="float">
            <text:p>7.260,00</text:p>
          </table:table-cell>
          <table:table-cell table:style-name="ce70" office:value-type="string" calcext:value-type="string" table:number-columns-spanned="1" table:number-rows-spanned="2">
            <text:p><text:s/></text:p>
          </table:table-cell>
          <table:table-cell table:style-name="ce78" office:value-type="string" calcext:value-type="string" table:number-columns-spanned="1" table:number-rows-spanned="2">
            <text:p><text:s/></text:p>
          </table:table-cell>
        </table:table-row>
        <table:table-row table:style-name="ro4">
          <table:table-cell table:style-name="Default"/>
          <table:table-cell table:style-name="ce11"/>
          <table:table-cell table:style-name="ce15" office:value-type="string" calcext:value-type="string" table:number-columns-spanned="2" table:number-rows-spanned="1">
            <text:p>ΚΑΘΑΡΗ ΑΞΙΑ</text:p>
          </table:table-cell>
          <table:covered-table-cell table:style-name="ce1"/>
          <table:covered-table-cell table:number-columns-repeated="2" table:style-name="ce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09:31:17.6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44S</meta:editing-duration>
    <meta:editing-cycles>12</meta:editing-cycles>
    <meta:generator>LibreOffice/5.3.4.2$Windows_x86 LibreOffice_project/f82d347ccc0be322489bf7da61d7e4ad13fe2ff3</meta:generator>
    <dc:date>2018-03-21T11:39:31.549000000</dc:date>
    <meta:document-statistic meta:table-count="1" meta:cell-count="2124" meta:object-count="0"/>
    <meta:user-defined meta:name="Info 1"/>
    <meta:user-defined meta:name="Info 2"/>
    <meta:user-defined meta:name="Info 3"/>
    <meta:user-defined meta:name="Info 4"/>
  </office:meta>
</office:document-meta>
</file>