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Verdana" svg:font-family="Verdana" style:font-family-generic="swiss"/>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1" fo:font-size="10pt" officeooo:paragraph-rsid="001e9e8d" style:font-name-asian="Verdana1" style:font-size-asian="10pt" style:font-name-complex="Verdana1" style:font-size-complex="10pt"/>
    </style:style>
    <style:style style:name="P2" style:family="paragraph" style:parent-style-name="Standard">
      <style:text-properties style:font-name="Verdana1" fo:font-size="10pt" officeooo:paragraph-rsid="001e9e8d" style:font-name-asian="Verdana1" style:font-size-asian="10pt" style:font-name-complex="Verdana1" style:font-size-complex="10pt"/>
    </style:style>
    <style:style style:name="P3" style:family="paragraph" style:parent-style-name="Standard">
      <style:paragraph-properties fo:text-align="justify" style:justify-single-word="false"/>
      <style:text-properties style:font-name="Verdana1" fo:font-size="10pt" fo:font-weight="bold" officeooo:paragraph-rsid="001e9e8d" style:font-size-asian="10pt" style:font-weight-asian="bold" style:font-name-complex="Verdana1" style:font-size-complex="10pt"/>
    </style:style>
    <style:style style:name="P4" style:family="paragraph" style:parent-style-name="Standard">
      <style:paragraph-properties fo:text-align="center" style:justify-single-word="false"/>
      <style:text-properties style:font-name="Verdana1" fo:font-size="10pt" fo:font-weight="bold" officeooo:paragraph-rsid="001e9e8d" style:font-size-asian="10pt" style:font-weight-asian="bold" style:font-name-complex="Verdana1" style:font-size-complex="10pt" style:font-weight-complex="bold"/>
    </style:style>
    <style:style style:name="P5" style:family="paragraph" style:parent-style-name="Standard">
      <style:paragraph-properties fo:text-align="justify" style:justify-single-word="false"/>
      <style:text-properties style:font-name="Verdana1" fo:font-size="10pt" fo:font-weight="bold" officeooo:paragraph-rsid="001e9e8d" style:font-size-asian="10pt" style:font-weight-asian="bold" style:font-name-complex="Verdana1" style:font-size-complex="10pt" style:font-weight-complex="bold"/>
    </style:style>
    <style:style style:name="P6" style:family="paragraph" style:parent-style-name="Standard">
      <style:text-properties style:font-name="Verdana1" fo:font-size="10pt" fo:font-weight="bold" officeooo:paragraph-rsid="001e9e8d" style:font-size-asian="10pt" style:font-weight-asian="bold" style:font-name-complex="Verdana1" style:font-size-complex="10pt" style:font-weight-complex="bold"/>
    </style:style>
    <style:style style:name="P7" style:family="paragraph" style:parent-style-name="Standard">
      <style:text-properties style:font-name="Verdana1" fo:font-size="10pt" fo:font-weight="bold" officeooo:paragraph-rsid="001e9e8d" style:font-size-asian="10pt" style:font-weight-asian="bold" style:font-name-complex="Verdana1" style:font-size-complex="10pt"/>
    </style:style>
    <style:style style:name="P8" style:family="paragraph" style:parent-style-name="Standard">
      <style:text-properties style:font-name="Verdana1" fo:font-size="10pt" fo:font-weight="bold" officeooo:paragraph-rsid="001e9e8d" fo:background-color="transparent" style:font-size-asian="10pt" style:font-weight-asian="bold" style:font-name-complex="Verdana1" style:font-size-complex="10pt" style:font-weight-complex="bold"/>
    </style:style>
    <style:style style:name="P9" style:family="paragraph" style:parent-style-name="Standard">
      <style:paragraph-properties fo:text-align="justify" style:justify-single-word="false"/>
      <style:text-properties style:font-name="Verdana1" fo:font-size="10pt" officeooo:paragraph-rsid="001e9e8d" style:font-size-asian="10pt" style:font-name-complex="Verdana1" style:font-size-complex="10pt"/>
    </style:style>
    <style:style style:name="P10" style:family="paragraph" style:parent-style-name="Standard">
      <style:paragraph-properties style:line-height-at-least="0cm" fo:text-align="justify" style:justify-single-word="false"/>
      <style:text-properties style:font-name="Verdana1" fo:font-size="10pt" officeooo:paragraph-rsid="001e9e8d" style:font-size-asian="10pt" style:font-name-complex="Verdana1" style:font-size-complex="10pt"/>
    </style:style>
    <style:style style:name="P11" style:family="paragraph" style:parent-style-name="Standard">
      <style:text-properties style:font-name="Verdana1" fo:font-size="10pt" officeooo:paragraph-rsid="001e9e8d" style:font-size-asian="10pt" style:font-name-complex="Verdana1" style:font-size-complex="10pt"/>
    </style:style>
    <style:style style:name="P12" style:family="paragraph" style:parent-style-name="Standard">
      <style:paragraph-properties fo:text-align="justify" style:justify-single-word="false"/>
      <style:text-properties style:font-name="Verdana1" fo:font-size="10pt" officeooo:rsid="00286160" officeooo:paragraph-rsid="00286160" style:font-size-asian="10pt" style:font-name-complex="Verdana1" style:font-size-complex="10pt"/>
    </style:style>
    <style:style style:name="P13" style:family="paragraph" style:parent-style-name="Standard">
      <style:paragraph-properties fo:text-align="justify" style:justify-single-word="false"/>
      <style:text-properties style:font-name="Verdana1" fo:font-size="10pt" officeooo:paragraph-rsid="001e9e8d" fo:background-color="#ffff00" style:font-size-asian="10pt" style:font-name-complex="Verdana1" style:font-size-complex="10pt"/>
    </style:style>
    <style:style style:name="P14" style:family="paragraph" style:parent-style-name="Standard">
      <style:paragraph-properties style:line-height-at-least="0cm" fo:text-align="justify" style:justify-single-word="false"/>
      <style:text-properties style:font-name="Verdana1" fo:font-size="10pt" style:text-underline-style="none" officeooo:paragraph-rsid="001e9e8d" style:font-size-asian="10pt" style:font-name-complex="Verdana1" style:font-size-complex="10pt"/>
    </style:style>
    <style:style style:name="P15" style:family="paragraph" style:parent-style-name="Standard">
      <style:paragraph-properties fo:text-align="justify" style:justify-single-word="false"/>
      <style:text-properties style:font-name="Verdana1" fo:font-size="10pt" style:text-underline-style="none" officeooo:paragraph-rsid="001e9e8d" style:font-name-asian="Verdana1" style:font-size-asian="10pt" style:font-name-complex="Verdana1" style:font-size-complex="10pt"/>
    </style:style>
    <style:style style:name="P16" style:family="paragraph" style:parent-style-name="Standard">
      <style:text-properties style:font-name="Verdana1" fo:font-size="10pt" officeooo:paragraph-rsid="001e9e8d" fo:background-color="transparent" style:font-name-asian="Verdana1" style:font-size-asian="10pt" style:font-name-complex="Verdana1" style:font-size-complex="10pt"/>
    </style:style>
    <style:style style:name="P17" style:family="paragraph" style:parent-style-name="Standard">
      <style:paragraph-properties fo:text-align="justify" style:justify-single-word="false"/>
      <style:text-properties style:font-name="Verdana1" fo:font-size="10pt" officeooo:paragraph-rsid="001e9e8d" fo:background-color="#ffffff" style:font-size-asian="10pt" style:font-name-complex="Verdana1" style:font-size-complex="10pt"/>
    </style:style>
    <style:style style:name="P18" style:family="paragraph" style:parent-style-name="Standard">
      <style:paragraph-properties fo:text-align="justify" style:justify-single-word="false"/>
      <style:text-properties officeooo:paragraph-rsid="001e9e8d"/>
    </style:style>
    <style:style style:name="P19" style:family="paragraph" style:parent-style-name="Standard">
      <style:paragraph-properties fo:text-align="justify" style:justify-single-word="false"/>
      <style:text-properties officeooo:paragraph-rsid="0026f17d"/>
    </style:style>
    <style:style style:name="P20" style:family="paragraph" style:parent-style-name="Standard">
      <style:paragraph-properties fo:text-align="center" style:justify-single-word="false"/>
      <style:text-properties officeooo:paragraph-rsid="001e9e8d"/>
    </style:style>
    <style:style style:name="P21" style:family="paragraph" style:parent-style-name="Standard">
      <style:paragraph-properties style:line-height-at-least="0.019cm" fo:text-align="justify" style:justify-single-word="false"/>
      <style:text-properties officeooo:paragraph-rsid="001e9e8d"/>
    </style:style>
    <style:style style:name="P22" style:family="paragraph" style:parent-style-name="Standard">
      <style:paragraph-properties style:line-height-at-least="0cm" fo:text-align="justify" style:justify-single-word="false" style:text-autospace="none"/>
      <style:text-properties officeooo:paragraph-rsid="001e9e8d"/>
    </style:style>
    <style:style style:name="P23" style:family="paragraph" style:parent-style-name="Standard">
      <style:text-properties officeooo:paragraph-rsid="001e9e8d"/>
    </style:style>
    <style:style style:name="P24" style:family="paragraph" style:parent-style-name="Standard">
      <style:paragraph-properties fo:text-align="justify" style:justify-single-word="false"/>
      <style:text-properties officeooo:rsid="001e9e8d" officeooo:paragraph-rsid="001e9e8d"/>
    </style:style>
    <style:style style:name="P25" style:family="paragraph" style:parent-style-name="Standard">
      <style:text-properties officeooo:paragraph-rsid="001e9e8d" fo:background-color="transparent"/>
    </style:style>
    <style:style style:name="P26" style:family="paragraph" style:parent-style-name="Standard" style:master-page-name="Standard">
      <style:paragraph-properties style:page-number="auto"/>
      <style:text-properties style:font-name="Verdana1" fo:font-size="10pt" fo:font-weight="bold" officeooo:paragraph-rsid="001e9e8d" style:font-size-asian="10pt" style:font-weight-asian="bold" style:font-name-complex="Verdana1" style:font-size-complex="10pt"/>
    </style:style>
    <style:style style:name="P27" style:family="paragraph" style:parent-style-name="Standard">
      <style:text-properties style:font-name="Verdana1" fo:font-size="10pt" fo:font-weight="bold" officeooo:paragraph-rsid="001e9e8d" style:font-size-asian="10pt" style:font-weight-asian="bold" style:font-name-complex="Verdana1" style:font-size-complex="10pt"/>
    </style:style>
    <style:style style:name="P28" style:family="paragraph" style:parent-style-name="Standard" style:list-style-name="WW8Num1">
      <style:paragraph-properties fo:text-align="justify" style:justify-single-word="false"/>
      <style:text-properties style:font-name="Verdana1" fo:font-size="10pt" officeooo:paragraph-rsid="001e9e8d" fo:background-color="#ffffff" style:font-size-asian="10pt" style:font-name-complex="Verdana1" style:font-size-complex="10pt"/>
    </style:style>
    <style:style style:name="P29" style:family="paragraph" style:parent-style-name="Standard" style:list-style-name="WW8Num1">
      <style:paragraph-properties fo:text-align="justify" style:justify-single-word="false"/>
      <style:text-properties style:font-name="Verdana1" fo:font-size="10pt" fo:language="el" fo:country="GR" officeooo:paragraph-rsid="001e9e8d" fo:background-color="#ffffff" style:font-size-asian="10pt" style:font-name-complex="Verdana1" style:font-size-complex="10pt"/>
    </style:style>
    <style:style style:name="P30" style:family="paragraph" style:parent-style-name="Standard" style:list-style-name="WW8Num1">
      <style:paragraph-properties fo:text-align="justify" style:justify-single-word="false"/>
      <style:text-properties officeooo:paragraph-rsid="001e9e8d" fo:background-color="#ffffff"/>
    </style:style>
    <style:style style:name="T1" style:family="text">
      <style:text-properties style:font-name="Verdana1" fo:font-size="10pt" fo:font-weight="bold" style:font-size-asian="10pt" style:font-weight-asian="bold" style:font-name-complex="Verdana1" style:font-size-complex="10pt"/>
    </style:style>
    <style:style style:name="T2" style:family="text">
      <style:text-properties style:font-name="Verdana1" fo:font-size="10pt" fo:font-weight="bold" style:font-size-asian="10pt" style:font-weight-asian="bold" style:font-name-complex="Verdana1" style:font-size-complex="10pt" style:font-weight-complex="bold"/>
    </style:style>
    <style:style style:name="T3" style:family="text">
      <style:text-properties style:font-name="Verdana1" fo:font-size="10pt" fo:font-weight="bold" style:font-name-asian="Verdana1" style:font-size-asian="10pt" style:font-weight-asian="bold" style:font-name-complex="Verdana1" style:font-size-complex="10pt" style:font-weight-complex="bold"/>
    </style:style>
    <style:style style:name="T4" style:family="text">
      <style:text-properties style:font-name="Verdana1" fo:font-size="10pt" fo:font-weight="bold" style:font-name-asian="Times New Roman" style:font-size-asian="10pt" style:font-weight-asian="bold" style:font-name-complex="Verdana1" style:font-size-complex="10pt" style:font-weight-complex="bold"/>
    </style:style>
    <style:style style:name="T5" style:family="text">
      <style:text-properties style:font-name="Verdana1" fo:font-size="10pt" fo:font-weight="bold" fo:background-color="transparent" loext:char-shading-value="0" style:font-size-asian="10pt" style:font-weight-asian="bold" style:font-name-complex="Verdana1" style:font-size-complex="10pt" style:font-weight-complex="bold"/>
    </style:style>
    <style:style style:name="T6" style:family="text">
      <style:text-properties style:font-name="Verdana1" fo:font-size="10pt" fo:font-weight="bold" fo:background-color="#ffffff" loext:char-shading-value="0" style:font-size-asian="10pt" style:font-weight-asian="bold" style:font-name-complex="Verdana1" style:font-size-complex="10pt" style:font-weight-complex="bold"/>
    </style:style>
    <style:style style:name="T7" style:family="text">
      <style:text-properties style:font-name="Verdana1" fo:font-size="10pt" fo:language="en" fo:country="US" fo:font-weight="bold" fo:background-color="#ffffff" loext:char-shading-value="0" style:font-size-asian="10pt" style:font-weight-asian="bold" style:font-name-complex="Verdana1" style:font-size-complex="10pt" style:font-weight-complex="bold"/>
    </style:style>
    <style:style style:name="T8" style:family="text">
      <style:text-properties style:font-name="Verdana1" fo:font-size="10pt" fo:language="en" fo:country="US" style:font-size-asian="10pt" style:font-name-complex="Verdana1" style:font-size-complex="10pt"/>
    </style:style>
    <style:style style:name="T9" style:family="text">
      <style:text-properties style:font-name="Verdana1" fo:font-size="10pt" fo:language="en" fo:country="US" fo:font-weight="normal" style:font-size-asian="10pt" style:font-weight-asian="normal" style:font-name-complex="Verdana1" style:font-size-complex="10pt" style:font-weight-complex="normal"/>
    </style:style>
    <style:style style:name="T10" style:family="text">
      <style:text-properties style:font-name="Verdana1" fo:font-size="10pt" style:font-size-asian="10pt" style:font-name-complex="Verdana1" style:font-size-complex="10pt"/>
    </style:style>
    <style:style style:name="T11" style:family="text">
      <style:text-properties style:font-name="Verdana1" fo:font-size="10pt" officeooo:rsid="003686eb" style:font-size-asian="10pt" style:font-name-complex="Verdana1" style:font-size-complex="10pt"/>
    </style:style>
    <style:style style:name="T12" style:family="text">
      <style:text-properties style:font-name="Verdana1" fo:font-size="10pt" fo:language="el" fo:country="GR" style:font-size-asian="10pt" style:font-name-complex="Verdana1" style:font-size-complex="10pt"/>
    </style:style>
    <style:style style:name="T13" style:family="text">
      <style:text-properties style:font-name="Verdana1" fo:font-size="10pt" fo:language="el" fo:country="GR" officeooo:rsid="001e9e8d" style:font-size-asian="10pt" style:font-name-complex="Verdana1" style:font-size-complex="10pt"/>
    </style:style>
    <style:style style:name="T14" style:family="text">
      <style:text-properties style:font-name="Verdana1" fo:font-size="10pt" fo:language="el" fo:country="GR" officeooo:rsid="0028d679" style:font-size-asian="10pt" style:font-name-complex="Verdana1" style:font-size-complex="10pt"/>
    </style:style>
    <style:style style:name="T15" style:family="text">
      <style:text-properties style:font-name="Verdana1" fo:font-size="10pt" fo:language="el" fo:country="GR" officeooo:rsid="002d49ba" style:font-size-asian="10pt" style:font-name-complex="Verdana1" style:font-size-complex="10pt"/>
    </style:style>
    <style:style style:name="T16" style:family="text">
      <style:text-properties style:font-name="Verdana1" fo:font-size="10pt" fo:language="el" fo:country="GR" officeooo:rsid="003162be" style:font-size-asian="10pt" style:font-name-complex="Verdana1" style:font-size-complex="10pt"/>
    </style:style>
    <style:style style:name="T17" style:family="text">
      <style:text-properties style:font-name="Verdana1" fo:font-size="10pt" fo:language="el" fo:country="GR" fo:font-weight="normal" fo:background-color="#ffffff" loext:char-shading-value="0" style:font-size-asian="10pt" style:font-weight-asian="normal" style:font-name-complex="Verdana1" style:font-size-complex="10pt" style:font-weight-complex="normal"/>
    </style:style>
    <style:style style:name="T18" style:family="text">
      <style:text-properties style:font-name="Verdana1" fo:font-size="10pt" fo:language="el" fo:country="GR" fo:font-weight="normal" officeooo:rsid="00308bc2" fo:background-color="#ffffff" loext:char-shading-value="0" style:font-size-asian="10pt" style:font-weight-asian="normal" style:font-name-complex="Verdana1" style:font-size-complex="10pt" style:font-weight-complex="normal"/>
    </style:style>
    <style:style style:name="T19" style:family="text">
      <style:text-properties style:font-name="Verdana1" fo:font-size="10pt" fo:language="el" fo:country="GR" fo:font-weight="normal" officeooo:rsid="0028d679" fo:background-color="#ffffff" loext:char-shading-value="0" style:font-size-asian="10pt" style:font-weight-asian="normal" style:font-name-complex="Verdana1" style:font-size-complex="10pt" style:font-weight-complex="normal"/>
    </style:style>
    <style:style style:name="T20" style:family="text">
      <style:text-properties style:font-name="Verdana1" fo:font-size="10pt" fo:language="el" fo:country="GR" fo:font-weight="bold" officeooo:rsid="003162be" style:font-size-asian="10pt" style:font-weight-asian="bold" style:font-name-complex="Verdana1" style:font-size-complex="10pt" style:font-weight-complex="bold"/>
    </style:style>
    <style:style style:name="T21" style:family="text">
      <style:text-properties style:font-name="Verdana1" fo:font-size="10pt" fo:language="el" fo:country="GR" fo:font-weight="bold" officeooo:rsid="001e9e8d" fo:background-color="transparent" loext:char-shading-value="0" style:font-size-asian="10pt" style:font-weight-asian="bold" style:font-name-complex="Verdana1" style:font-size-complex="10pt" style:font-weight-complex="bold"/>
    </style:style>
    <style:style style:name="T22" style:family="text">
      <style:text-properties style:font-name="Verdana1" fo:font-size="10pt" fo:language="el" fo:country="GR" fo:font-weight="bold" officeooo:rsid="00219427" fo:background-color="transparent" loext:char-shading-value="0" style:font-size-asian="10pt" style:font-weight-asian="bold" style:font-name-complex="Verdana1" style:font-size-complex="10pt" style:font-weight-complex="bold"/>
    </style:style>
    <style:style style:name="T23" style:family="text">
      <style:text-properties style:font-name="Verdana1" fo:font-size="10pt" fo:language="el" fo:country="GR" fo:font-weight="bold" officeooo:rsid="002d49ba" style:font-name-asian="Verdana1" style:font-size-asian="10pt" style:font-weight-asian="bold" style:font-name-complex="Verdana1" style:font-size-complex="10pt" style:font-weight-complex="bold"/>
    </style:style>
    <style:style style:name="T24" style:family="text">
      <style:text-properties style:font-name="Verdana1" fo:font-size="10pt" fo:language="el" fo:country="GR" fo:font-weight="bold" officeooo:rsid="00308bc2" fo:background-color="#ffffff" loext:char-shading-value="0" style:font-size-asian="10pt" style:font-weight-asian="bold" style:font-name-complex="Verdana1" style:font-size-complex="10pt" style:font-weight-complex="bold"/>
    </style:style>
    <style:style style:name="T25" style:family="text">
      <style:text-properties style:font-name="Verdana1" fo:font-size="10pt" fo:language="el" fo:country="GR" fo:font-weight="bold" officeooo:rsid="0028d679" fo:background-color="#ffffff" loext:char-shading-value="0" style:font-size-asian="10pt" style:font-weight-asian="bold" style:font-name-complex="Verdana1" style:font-size-complex="10pt" style:font-weight-complex="bold"/>
    </style:style>
    <style:style style:name="T26" style:family="text">
      <style:text-properties style:font-name="Verdana1" fo:font-size="10pt" fo:language="el" fo:country="GR" officeooo:rsid="002d49ba" style:font-name-asian="Times New Roman" style:font-size-asian="10pt" style:font-name-complex="Verdana1" style:font-size-complex="10pt"/>
    </style:style>
    <style:style style:name="T27" style:family="text">
      <style:text-properties style:font-name="Verdana1" fo:font-size="10pt" fo:language="el" fo:country="GR" style:text-underline-style="none" fo:font-weight="normal" officeooo:rsid="00308bc2" style:font-size-asian="10pt" style:font-weight-asian="normal" style:font-name-complex="Verdana1" style:font-size-complex="10pt" style:font-weight-complex="normal"/>
    </style:style>
    <style:style style:name="T28" style:family="text">
      <style:text-properties style:font-name="Verdana1" fo:font-size="10pt" style:text-underline-style="none" fo:font-weight="normal" style:font-name-asian="Times New Roman" style:font-size-asian="10pt" style:font-weight-asian="normal" style:font-name-complex="Verdana1" style:font-size-complex="10pt" style:font-weight-complex="normal"/>
    </style:style>
    <style:style style:name="T29" style:family="text">
      <style:text-properties style:font-name="Verdana1" fo:font-size="10pt" style:text-underline-style="none" fo:font-weight="normal" fo:background-color="#ffffff" loext:char-shading-value="0" style:font-name-asian="Times New Roman" style:font-size-asian="10pt" style:font-weight-asian="normal" style:font-name-complex="Verdana1" style:font-size-complex="10pt" style:font-weight-complex="normal"/>
    </style:style>
    <style:style style:name="T30" style:family="text">
      <style:text-properties style:font-name="Verdana1" fo:font-size="10pt" style:text-underline-style="none" fo:font-weight="normal" style:font-size-asian="10pt" style:font-weight-asian="normal" style:font-name-complex="Verdana1" style:font-size-complex="10pt" style:font-weight-complex="normal"/>
    </style:style>
    <style:style style:name="T31" style:family="text">
      <style:text-properties style:font-name="Verdana1" fo:font-size="10pt" style:text-underline-style="none" fo:font-weight="bold" style:font-size-asian="10pt" style:font-weight-asian="bold" style:font-name-complex="Verdana1" style:font-size-complex="10pt" style:font-weight-complex="bold"/>
    </style:style>
    <style:style style:name="T32" style:family="text">
      <style:text-properties style:font-name="Verdana1" fo:font-size="10pt" style:text-underline-style="none" fo:font-weight="bold" style:font-name-asian="Times New Roman" style:font-size-asian="10pt" style:font-weight-asian="bold" style:font-name-complex="Verdana1" style:font-size-complex="10pt" style:font-weight-complex="bold"/>
    </style:style>
    <style:style style:name="T33" style:family="text">
      <style:text-properties style:font-name="Verdana1" fo:font-size="10pt" style:text-underline-style="none" style:font-size-asian="10pt" style:font-name-complex="Verdana1" style:font-size-complex="10pt"/>
    </style:style>
    <style:style style:name="T34" style:family="text">
      <style:text-properties style:font-name="Verdana1" fo:font-size="10pt" style:text-underline-style="none" style:font-name-asian="Times New Roman" style:font-size-asian="10pt" style:font-name-complex="Verdana1" style:font-size-complex="10pt"/>
    </style:style>
    <style:style style:name="T35" style:family="text">
      <style:text-properties style:font-name="Verdana1" fo:font-size="10pt" style:text-underline-style="none" fo:background-color="#ffffff" loext:char-shading-value="0" style:font-name-asian="Times New Roman" style:font-size-asian="10pt" style:font-name-complex="Verdana1" style:font-size-complex="10pt"/>
    </style:style>
    <style:style style:name="T36" style:family="text">
      <style:text-properties style:font-name="Verdana1" fo:font-size="10pt" style:font-name-asian="Verdana1" style:font-size-asian="10pt" style:font-name-complex="Verdana1" style:font-size-complex="10pt"/>
    </style:style>
    <style:style style:name="T37" style:family="text">
      <style:text-properties style:font-name="Verdana1" fo:font-size="10pt" style:font-name-asian="Times New Roman" style:font-size-asian="10pt" style:font-name-complex="Verdana1" style:font-size-complex="10pt"/>
    </style:style>
    <style:style style:name="T38" style:family="text">
      <style:text-properties style:font-name="Verdana1" fo:font-size="10pt" fo:font-weight="normal" style:font-name-asian="Times New Roman" style:font-size-asian="10pt" style:font-weight-asian="normal" style:font-name-complex="Verdana1" style:font-size-complex="10pt" style:font-weight-complex="normal"/>
    </style:style>
    <style:style style:name="T39" style:family="text">
      <style:text-properties style:font-name="Verdana1" fo:font-size="10pt" fo:font-weight="normal" style:font-size-asian="10pt" style:font-weight-asian="normal" style:font-name-complex="Verdana1" style:font-size-complex="10pt" style:font-weight-complex="normal"/>
    </style:style>
    <style:style style:name="T40" style:family="text">
      <style:text-properties style:font-name="Verdana1" fo:font-size="10pt" fo:font-weight="normal" fo:background-color="#ffffff" loext:char-shading-value="0" style:font-size-asian="10pt" style:font-weight-asian="normal" style:font-name-complex="Verdana1" style:font-size-complex="10pt" style:font-weight-complex="normal"/>
    </style:style>
    <style:style style:name="T41" style:family="text">
      <style:text-properties style:font-name="Verdana1" fo:font-size="10pt" fo:background-color="#ffffff" loext:char-shading-value="0" style:font-size-asian="10pt" style:font-name-complex="Verdana1" style:font-size-complex="10pt"/>
    </style:style>
    <style:style style:name="T42" style:family="text">
      <style:text-properties style:text-position="super 58%" style:font-name="Verdana1" fo:font-size="10pt" style:font-size-asian="10pt" style:font-name-complex="Verdana1" style:font-size-complex="10pt"/>
    </style:style>
    <style:style style:name="T43" style:family="text">
      <style:text-properties style:font-name="Verdana" fo:font-size="10pt" style:font-name-asian="Times New Roman" style:font-size-asian="10pt" style:font-name-complex="Verdana" style:font-size-complex="10pt"/>
    </style:style>
    <style:style style:name="T44" style:family="text">
      <style:text-properties style:font-name="Verdana" fo:font-size="10pt" fo:language="el" fo:country="GR" officeooo:rsid="001e9e8d" style:font-size-asian="10pt" style:font-name-complex="Verdana1" style:font-size-complex="10pt"/>
    </style:style>
    <style:style style:name="T45" style:family="text">
      <style:text-properties fo:language="el" fo:country="GR"/>
    </style:style>
    <style:style style:name="T46" style:family="text">
      <style:text-properties fo:language="el" fo:country="GR" officeooo:rsid="00219427"/>
    </style:style>
    <style:style style:name="T47" style:family="text">
      <style:text-properties fo:language="el" fo:country="GR" officeooo:rsid="0028d679"/>
    </style:style>
    <style:style style:name="T48" style:family="text">
      <style:text-properties fo:language="el" fo:country="GR" officeooo:rsid="002d49ba"/>
    </style:style>
    <style:style style:name="T49" style:family="text">
      <style:text-properties fo:language="el" fo:country="GR" officeooo:rsid="002eec23"/>
    </style:style>
    <style:style style:name="T50" style:family="text">
      <style:text-properties fo:language="el" fo:country="GR" officeooo:rsid="0030905b"/>
    </style:style>
    <style:style style:name="T51" style:family="text">
      <style:text-properties fo:language="el" fo:country="GR" officeooo:rsid="003162b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7"><text:s text:c="58"/></text:p>
      <text:p text:style-name="P7"/>
      <text:p text:style-name="P7">ΕΛΛΗΝΙΚΗ ΔΗΜΟΚΡΑΤΙΑ</text:p>
      <text:p text:style-name="P3">ΝΟΜΟΣ ΒΟΙΩΤΙΑΣ <text:s text:c="53"/></text:p>
      <text:p text:style-name="P3">ΔΗΜΟΣ ΛΕΒΑΔΕΩΝ <text:s text:c="52"/></text:p>
      <text:p text:style-name="P3">Δ/ΣΗ ΟΙΚ/ΚΩΝ ΥΠΗΡΕΣΙΩΝ</text:p>
      <text:p text:style-name="P18"><text:span text:style-name="T1">Τμήμα</text:span><text:span text:style-name="T10"> : Εσόδων &amp; Περιουσίας</text:span></text:p>
      <text:p text:style-name="P24"><text:span text:style-name="T10">(</text:span><text:span text:style-name="T12">Κληροδότημα Μπίμειο Έπαθλο Άμιλλας)</text:span></text:p>
      <text:p text:style-name="P18"><text:span text:style-name="T1">Ταχ. Δ/ση</text:span><text:span text:style-name="T10"> : Σοφοκλέους 15</text:span></text:p>
      <text:p text:style-name="P18"><text:span text:style-name="T1">Πληροφορίες </text:span><text:span text:style-name="T10">: </text:span><text:span text:style-name="T12">Βαρελάς Γεώργιος</text:span></text:p>
      <text:p text:style-name="P18"><text:span text:style-name="T1">Τηλέφωνο</text:span><text:span text:style-name="T10"> : 2261350877,878</text:span> <text:s text:c="80"/></text:p>
      <text:p text:style-name="P23"><text:s text:c="77"/></text:p>
      <text:p text:style-name="P23"/>
      <text:p text:style-name="P6"><text:tab/> <text:s text:c="13"/>ΔΙΑΚΗΡΥΞΗ <text:s/>ΓΙΑ ΤΗΝ ΕΚΜΙΣΘΩΣΗ <text:s/>ΑΓΡΟΚΤΗΜΑΤΟΣ</text:p>
      <text:p text:style-name="P20"><text:span text:style-name="T3"><text:s/></text:span><text:span text:style-name="T2">ΣΤΗ ΘΕΣΗ «ΠΟΤΑΜΟΣ - ΚΟΥΜΑΡΙ» , Τ.Κ. <text:s/>ΑΓΙΟΥ ΓΕΩΡΓΙΟΥ , ΚΛΗΡΟΔ/ΤΟΣ </text:span></text:p>
      <text:p text:style-name="P4">“ΜΠΙΜΕΙΟ ΕΠΑΘΛΟ ΑΜΙΛΛΑΣ”</text:p>
      <text:p text:style-name="P4"/>
      <text:p text:style-name="P6"/>
      <text:p text:style-name="P23"><text:span text:style-name="T3"><text:s text:c="58"/></text:span><text:span text:style-name="T5">Η </text:span><text:span text:style-name="T21">ΔΗΜΑΡΧΟΣ</text:span></text:p>
      <text:p text:style-name="P25"><text:span text:style-name="T3"><text:s text:c="49"/></text:span><text:span text:style-name="T2">ΤΟΥ ΔΗΜΟΥ ΛΕΒΑΔΕΩΝ</text:span></text:p>
      <text:p text:style-name="P6"/>
      <text:p text:style-name="P9">Έχοντας υπόψη :</text:p>
      <text:p text:style-name="P18"><text:span text:style-name="T10">1) το υπ΄αριθμ. 33.683/1968 συμβόλαιο δωρεάς με το οποίο δημιουργήθηκε το κληροδότημα “Μπίμειο Έπαθλο Άμιλλας” <text:s/></text:span><text:span text:style-name="T13">και</text:span><text:span text:style-name="T10"> αφορά ένα αγρόκτημα , εκτάσεως 5.058 τ.μ. στη θέση “ΠΟΤΑΜΟΣ-ΚΟΥΜΑΡΙ” (αριθ. τεμ. 679Β αναδασμού Αγίου Δημητρίου Ν. Βοιωτίας ) , με ένα και μοναδικό σκοπό , τη διάθεση των εισοδημάτων που προκύπτουν από την ενοικίασή του , για την βράβευση δύο (2) μαθητών που συγκεντρώνουν την μεγαλύτερη βαθμολογία στο ενδεικτικό της Α΄ τάξης του Γυμνασίου Αγίου Γεωργίου Δήμου Λεβαδέων . <text:s text:c="2"/></text:span><text:span text:style-name="T12"><text:s/></text:span></text:p>
      <text:p text:style-name="P9">2) το με αριθμ. πρωτ. 5837/16-3-2017 έγγραφό της Τοπικής Κοινότητας Αγίου Γεωργίου , με το οποίο μας υπέβαλε την αριθμ. 5/2017 Απόφασή της περί θετικής γνωμοδότησης προς το Δημοτικό Συμβούλιο , για την εκ νέου εκμίσθωση του εν λόγω αγροκτήματος , στη θέση “ΠΟΤΑΜΟΣ-ΚΟΥΜΑΡΙ”</text:p>
      <text:p text:style-name="P9">3) την αριθμ. 135/28-4-2017 απόφαση Δημοτικού Συμβουλίου Λεβαδέων (ΑΔΑ : ΩΒΝΠΩΛΗ-3ΜΘ)</text:p>
      <text:p text:style-name="P12">4) <text:span text:style-name="T45">την με αριθμ. πρωτ. 12856/19-5-2017 γνωμοδότηση της Προέδρου Τοπικής Κοινότητας Αγίου Γεωργίου σχετικά με την τιμή εκκίνησης του υπό εκμίσθωση αγροκτήματος στη θέση Ποταμός – Κουμάρι . <text:s/></text:span></text:p>
      <text:p text:style-name="P18"><text:span text:style-name="T14">5</text:span><text:span text:style-name="T10">) την αριθμ. </text:span><text:span text:style-name="T11">270</text:span><text:span text:style-name="T9">/2017</text:span><text:span text:style-name="T8"> </text:span><text:span text:style-name="T10">απόφαση της Οικονομικής Επιτροπής του Δήμου Λεβαδέων περί κατάρτισης των όρων διακήρυξης <text:s text:c="2"/></text:span></text:p>
      <text:p text:style-name="P9"><text:span text:style-name="T47">6</text:span>) τα άρθρα 58 παρ. 1 , 42 παρ. 1-4 και 24 του Ν. 4182/2013 (185/τ.Α΄/10-9-2013) , όπως αυτός τροποποιήθηκε και ισχύει με το άρθρο 32 του Ν. 4223/2013 (287/τ.Α΄/31-12-2013) ¨Ενιαίος φόρος ιδιοκτησίας ακινήτων και άλλες διατάξεις¨ , που αφορούν την σχετική νομοθεσία περί διαδικασίας εκμίσθωσης ακινήτων ιδιοκτησίας κληροδοτημάτων</text:p>
      <text:p text:style-name="P9"><text:span text:style-name="T47">7</text:span>) τις οδηγίες της αριθμ. 1 και με αριθμ. πρωτ. ΔΚΠ 1040933 ΕΞ 2014/6-3-2014 εγκ. του Υπουργείου Οικονομικών (ΑΔΑ :ΒΙΚΤΗ-ΔΣ3)</text:p>
      <text:p text:style-name="P18"><text:span text:style-name="T14">8</text:span><text:span text:style-name="T10">) το άρθρο 72 παρ. 1</text:span><text:span text:style-name="T42">ε</text:span><text:span text:style-name="T10"> του Ν. 3852/2010 (ΦΕΚ 87/τ.Α΄/7-6-2010)</text:span></text:p>
      <text:p text:style-name="P9"><text:span text:style-name="T47">9</text:span>) τα χαρακτηριστικά του συγκεκριμένου ακινήτου και τους σκοπούς του κληροδοτήματος , και</text:p>
      <text:p text:style-name="P9"><text:span text:style-name="T47">10</text:span>) την ανάγκη για την εκ νέου εκμίσθωση του ανωτέρω αγροκτήματος, για λογαριασμό του κληροδοτήματος “Μπίμειο Έπαθλο Άμιλλας”.</text:p>
      <text:p text:style-name="P9"/>
      <text:p text:style-name="P9"/>
      <text:p text:style-name="P23"><text:span text:style-name="T36"><text:s text:c="56"/></text:span><text:span text:style-name="T2">ΠΡΟΚΗΡΥΣΣΕΙ</text:span><text:span text:style-name="T10"> </text:span></text:p>
      <text:p text:style-name="P11"/>
      <text:p text:style-name="P18"><text:span text:style-name="T15">Τ</text:span><text:span text:style-name="T10">ην εκμίσθωση , </text:span><text:span text:style-name="T15">με την υποβολή γραπτών προσφορών ,</text:span><text:span text:style-name="T10"> του αγροτεμαχίου με αριθμό τεμαχίου αναδασμού 679Β , στη θέση «ΠΟΤΑΜΟΣ-ΚΟΥΜΑΡΙ» της <text:s/>Τ.Κ. Αγίου Γεωργίου , κληροδοτήματος Μπίμειου Έπαθλου Άμιλλας <text:s/>Δήμου Λεβαδέων , </text:span><text:span text:style-name="T13">με τους παρακάτω όρους </text:span><text:span text:style-name="T44">:</text:span></text:p>
      <text:p text:style-name="P9"/>
      <text:p text:style-name="P9"/>
      <text:p text:style-name="P23"><text:soft-page-break/><text:span text:style-name="T36"><text:s text:c="53"/></text:span><text:span text:style-name="T3"><text:s/></text:span><text:span text:style-name="T2">Άρθρο 1</text:span></text:p>
      <text:p text:style-name="P23"><text:span text:style-name="T3"><text:s text:c="44"/></text:span><text:span text:style-name="T2">Περιγραφή του ακινήτου</text:span></text:p>
      <text:p text:style-name="P6"/>
      <text:p text:style-name="P18"><text:span text:style-name="T10">Ένα αγροτεμάχιο , συνολικής έκτασης 5.058 τ.μ. </text:span><text:span text:style-name="T15">ευρισκόμενο </text:span><text:span text:style-name="T10">στη θέση </text:span><text:span text:style-name="T43">«</text:span><text:span text:style-name="T37">ΠΟΤΑΜΟΣ – ΚΟΥΜΑΡΙ</text:span><text:span text:style-name="T43">»</text:span><text:span text:style-name="T37"> με αριθμ. τίτλου κυριότητας 11.191/22-02-2017 , </text:span><text:span text:style-name="T26">ιδιοκτησίας</text:span><text:span text:style-name="T37"> του κληροδοτήματος “Μπίμειο Έπαθλο Άμιλλας” , Τοπικής Κοινότητας Αγίου Γεωργίου Δήμου Λεβαδέων (αριθμ. τεμαχίου 679Β αναδασμού Αγίου Δημητρίου Ν. Βοιωτίας) </text:span></text:p>
      <text:p text:style-name="P5"/>
      <text:p text:style-name="P18"><text:span text:style-name="T3"><text:s text:c="55"/></text:span><text:span text:style-name="T2">Άρθρο 2</text:span></text:p>
      <text:p text:style-name="P23"><text:span text:style-name="T3"><text:s text:c="34"/></text:span><text:span text:style-name="T23">Διαδικασία υποβολής προσφορών</text:span></text:p>
      <text:p text:style-name="P6"/>
      <text:p text:style-name="P9">Η <text:span text:style-name="T48">διαδικασία μίσθωσης</text:span> θα γίνει με υποβολή έγγραφων προσφορών, προς την Οικονομική Επιτροπή του Δήμου Λεβαδέων .</text:p>
      <text:p text:style-name="P9">Η διάρκεια της υποβολής των έγγραφων προσφορών είναι εικοσαήμερη (20ήμερη ) αρχομένης, από της αναρτήσεως της ανακοίνωσης στην ιστοσελίδα του Υπουργείου Οικονομικών. </text:p>
      <text:p text:style-name="P9">Οι έγγραφες προσφορές θα κατατίθενται στο Δημοτικό Κατάστημα του Δήμου Λεβαδέων και συγκεκριμένα στην Δ/νση Οικονομικών Υπηρεσιών , Τμήμα εσόδων και Περιουσίας , Σοφοκλέους 15, Τ.Κ. 32131 Λιβαδειά, τηλ. 2261350877 , 878 .</text:p>
      <text:p text:style-name="P9">Οι προσφορές θα σημειώνονται σε πίνακα υποβολής προσφορών. Οι προσφέροντες οι οποίοι υποβάλλουν ιδιοχείρως την προσφορά τους θα λαμβάνουν βεβαίωση υποβολής προσφοράς. Επιπλέον, θα γίνονται αποδεκτές και προσφορές οι οποίες αποστέλλονται ταχυδρομικώς <text:s/>με συστημένη αποστολή ή με ταχυμεταφορές , προκειμένου να επαληθεύεται η εμπρόθεσμη ημερομηνία αποστολής .</text:p>
      <text:p text:style-name="P9">Μετά το πέρας των είκοσι ( 20 ) ημερών, ο διαχειριστής υποβάλλει πλήρη φάκελο ο οποίος θα περιέχει το πρακτικό προσφορών και τον πίνακα υποβολής, συνοδευόμενα, <text:s/>με το σύνολο των δικαιολογητικών που ζητάμε . </text:p>
      <text:p text:style-name="P9">Προκειμένου, να διασφαλιστούν τα συμφέροντα της κοινωφελούς περιουσίας, η αρμόδια αρχή θα αναρτά στην ιστοσελίδα του Υπουργείου Οικονομικών, το επιτευχθέν μίσθωμα για χρονικό διάστημα δέκα (10) ημερών, προκειμένου τυχόν ενδιαφερόμενοι οι οποίοι κατέθεσαν έγγραφη προσφορά, να μπορούν να υποβάλλουν <text:s/>ενστάσεις .</text:p>
      <text:p text:style-name="P18"><text:span text:style-name="T10">Απαραίτητα δικαιολογητικά (είτε πρωτότυπα , είτε φωτοαντίγραφα ευανάγνωστα )που πρέπει να συνοδεύουν τις έγγραφες προσφορές </text:span><text:span text:style-name="T37">:</text:span></text:p>
      <text:p text:style-name="P18"><text:span text:style-name="T4">1. </text:span><text:span text:style-name="T37">Αστυνομική ταυτότητα του ενδιαφερόμενου και του εγγυητή</text:span></text:p>
      <text:p text:style-name="P18"><text:span text:style-name="T4">2. </text:span><text:span text:style-name="T28">Πιστοποιητικό μόνιμης κατοικίας</text:span><text:span text:style-name="T29"> <text:s/></text:span></text:p>
      <text:p text:style-name="P18"><text:span text:style-name="T4">3. </text:span><text:span text:style-name="T37">Υπεύθυνη δήλωση στην οποία θα γράφεται :</text:span></text:p>
      <text:p text:style-name="P18"><text:span text:style-name="T4">α) </text:span><text:span text:style-name="T37">Η αποδοχή ορισμού αξιόχρεου εγγυητή, με πλήρη προσδιοριστικά στοιχεία του (Ονοματεπώνυμο , διεύθυνση κατοικίας , τηλέφωνο κλπ. ) καθώς και το Α.Φ.Μ. του.</text:span></text:p>
      <text:p text:style-name="P18"><text:span text:style-name="T4">β)</text:span><text:span text:style-name="T37"> ότι έλαβε πλήρη γνώση των όρων της διακήρυξης και τους αποδέχεται ανεπιφύλακτα , παραιτούμενος του δικαιώματος διζήσεως ή διαιρέσεως .</text:span></text:p>
      <text:p text:style-name="P18"><text:span text:style-name="T4">γ) </text:span><text:span text:style-name="T37">δεν έχει επιβληθεί σε βάρος του διοικητική κύρωση για παράβαση σχετικά με την άσκηση της επαγγελματικής του δραστηριότητας κατά την τελευταία τριετία .</text:span></text:p>
      <text:p text:style-name="P18"><text:span text:style-name="T4">4.</text:span><text:span text:style-name="T37"> Υπεύθυνη δήλωση του εγγυητή περί αποδοχής ορισμού του, ότι έλαβε πλήρη γνώση των όρων της διακήρυξης και τους αποδέχεται ανεπιφύλακτα , παραιτούμενος του δικαιώματος της διζήσεως ή διαιρέσεως .</text:span></text:p>
      <text:p text:style-name="P21"><text:span text:style-name="T31">5. </text:span><text:span text:style-name="T33">Βεβαίωση φορολογικής ενημερότητας</text:span></text:p>
      <text:p text:style-name="P21"><text:span text:style-name="T31">6. </text:span><text:span text:style-name="T30">Βεβαίωση</text:span><text:span text:style-name="T31"> </text:span><text:span text:style-name="T33">Δημοτικής ενημερότητας, περί μη οφειλής του ιδίου</text:span></text:p>
      <text:p text:style-name="P18"><text:span text:style-name="T32">7.</text:span><text:span text:style-name="T34"> Ασφαλιστική ενημερότητα ΟΓΑ </text:span><text:span text:style-name="T35">,</text:span><text:span text:style-name="T34"> όπου αποδεικνύεται ότι ασκεί κατά κύριο λόγο το επάγγελμα του αγρότη .</text:span><text:span text:style-name="T37"> </text:span></text:p>
      <text:p text:style-name="P18"><text:span text:style-name="T4">8. </text:span><text:span text:style-name="T38">Κ</text:span><text:span text:style-name="T37">ατάθεση εγγυητικής συμμετοχής στο διαγωνισμό , σύμφωνα με το άρθρο 6 της παρούσης διακήρυξης .</text:span></text:p>
      <text:p text:style-name="P9"/>
      <text:p text:style-name="P1"><text:s text:c="16"/></text:p>
      <text:p text:style-name="P10">Ο καθένας υποψήφιος μισθωτής , όταν υποβληθούν προσφορές , θα υποδείξει στο έγγραφο της προσφοράς και αξιόχρεο εγγυητή , που θα συνυπογράψει το μισθωτήριο και θα εγγυηθεί την τήρηση των όρων του από τον μισθωτή .</text:p>
      <text:p text:style-name="P9">Κατά τα λοιπά θα τηρηθούν οι διατάξεις του Αστικού Κώδικα, για τις μισθώσεις αγροτεμαχίων .</text:p>
      <text:p text:style-name="P9"/>
      <text:p text:style-name="P23"><text:span text:style-name="T36"><text:s text:c="58"/></text:span><text:span text:style-name="T3"><text:s/></text:span><text:span text:style-name="T2">Άρθρο 3</text:span></text:p>
      <text:p text:style-name="P23"><text:span text:style-name="T3"><text:s text:c="37"/></text:span><text:span text:style-name="T2">Ελάχιστο όριο της πρώτης προσφοράς</text:span></text:p>
      <text:p text:style-name="P11"><text:soft-page-break/></text:p>
      <text:p text:style-name="P18"><text:span text:style-name="T10">Κατώτατο όριο προσφοράς ορίζεται το ποσόν </text:span><text:span text:style-name="T39">των </text:span><text:span text:style-name="T19">πενήντα</text:span><text:span text:style-name="T17"> ε</text:span><text:span text:style-name="T40">υρώ</text:span><text:span text:style-name="T6"> (</text:span><text:span text:style-name="T25">50</text:span><text:span text:style-name="T7">,00</text:span><text:span text:style-name="T6"> €</text:span><text:span text:style-name="T41">) </text:span><text:span text:style-name="T6">ετησίως,</text:span><text:span text:style-name="T41"> </text:span><text:span text:style-name="T6">ανά</text:span><text:span text:style-name="T10"> </text:span><text:span text:style-name="T2">στρέμμα</text:span><text:span text:style-name="T10">. Για την τιμή εκκίνησης έχει ληφθεί υπόψη, οι τρέχουσες τιμές που ισχύουν για τις ενοικιάσεις ιδιωτικών αγροκτημάτων, στην άμεσα γειτονική αλλά και άλλες, στην ευρύτερη περιοχή αναδασμού Αγίου Δημητρίου Ν. Βοιωτίας .</text:span></text:p>
      <text:p text:style-name="P5"/>
      <text:p text:style-name="P18"><text:span text:style-name="T3"><text:s text:c="63"/></text:span><text:span text:style-name="T2">Άρθρο 4</text:span></text:p>
      <text:p text:style-name="P23"><text:span text:style-name="T3"><text:s text:c="63"/></text:span><text:span text:style-name="T2">Σύμβαση <text:s/></text:span></text:p>
      <text:p text:style-name="P6"/>
      <text:p text:style-name="P9">Ο <text:span text:style-name="T49">επιλεγείς μισθωτής</text:span> υποχρεούται όπως εντός δέκα ημερών από την κοινοποίηση <text:s/>που ενεργείται με αποδεικτικό παραλαβής , της απόφασης της διοικητικής αρχής περί κατακυρώσεως ή εγκρίσεως του αποτελέσματος της δημοπρασίας , να προσέλθει μαζί με τον εγγυητή του για την σύνταξη και υπογραφή της σύμβασης , άλλως και η κατατεθείσα εγγύηση καταπίπτει υπέρ του δήμου χωρίς δικαστική παρέμβαση .</text:p>
      <text:p text:style-name="P9"/>
      <text:p text:style-name="P6"/>
      <text:p text:style-name="P23"><text:span text:style-name="T3"><text:s text:c="63"/></text:span><text:span text:style-name="T2">Άρθρο 5</text:span></text:p>
      <text:p text:style-name="P23"><text:span text:style-name="T3"><text:s text:c="24"/></text:span><text:span text:style-name="T2">Διάρκεια εκμίσθωσης – αναπροσαρμογή μισθώματος</text:span></text:p>
      <text:p text:style-name="P11"/>
      <text:p text:style-name="P19"><text:span text:style-name="T10">Η διάρκεια της εκμίσθωσης ορίζεται </text:span><text:span text:style-name="T39">σε</text:span><text:span text:style-name="T40"> </text:span><text:span text:style-name="T24">τέσσερα</text:span><text:span text:style-name="T6"> (</text:span><text:span text:style-name="T24">4</text:span><text:span text:style-name="T6">) χρόνια </text:span><text:span text:style-name="T24">(</text:span><text:span text:style-name="T18">άρθρο 635 Α.Κ. - άρθρο 24 παρ. 10 του Ν. 4182/2013 ) </text:span><text:span text:style-name="T41"><text:s/>και αρχίζει από την υπογραφή της σύμβασης . </text:span></text:p>
      <text:p text:style-name="P9">Το μίσθωμα θα παραμείνει σταθερό κατά τη διάρκεια της εκμίσθωσης.</text:p>
      <text:p text:style-name="P9">Μπορεί κατ΄ εξαίρεση , να συμφωνηθεί έκτακτη αναπροσαρμογή, όταν συντρέχουν εξαιρετικοί λόγοι. Η τροποποιητική σύμβαση, υποβάλλεται στην αρμόδια αρχή προς ενημέρωση, μπορεί δε αυτή , μέσα σε προθεσμία δεκαπέντε (15) ημερών, να μην εγκρίνει την υποβληθείσα τροποποιητική σύμβαση , αλλιώς τεκμαίρεται η συναίνεσή της . </text:p>
      <text:p text:style-name="P14">Ο μισθωτής υποχρεούται στην καταβολή χαρτοσήμου και ΟΓΑ χαρτοσήμου, σε ποσοστό 3,6% επί του εκάστοτε καταβαλλόμενου μισθώματος. </text:p>
      <text:p text:style-name="P22"><text:span text:style-name="T33">Το μίσθωμα θα είναι ετήσιο και θα καταβληθεί ολόκληρο το ποσό, την ημέρα υπογραφής της σύμβασης, για το πρώτο έτος, </text:span><text:span text:style-name="T30"><text:s/>ενώ για τα επόμενα έτη θα καταβάλλεται έως την 31 Δεκεμβρίου κάθε έτους , </text:span><text:span text:style-name="T27">και θα κατατεθεί στο τηρούμενο , στο όνομα του κληροδοτήματος , τραπεζικό λογαριασμό . </text:span></text:p>
      <text:p text:style-name="P14"/>
      <text:p text:style-name="P15"><text:s text:c="42"/></text:p>
      <text:p text:style-name="P23"><text:span text:style-name="T33"><text:tab/> <text:s text:c="9"/></text:span><text:span text:style-name="T10"><text:tab/><text:tab/><text:tab/> <text:s text:c="10"/></text:span><text:span text:style-name="T2"><text:s text:c="11"/>Άρθρο 6</text:span></text:p>
      <text:p text:style-name="P23"><text:span text:style-name="T3"><text:s text:c="52"/></text:span><text:span text:style-name="T2">Εγγύηση συμμετοχής</text:span></text:p>
      <text:p text:style-name="P6"/>
      <text:p text:style-name="P9">Ουδείς είναι δεκτός στη <text:span text:style-name="T50">εν λόγω διαδικασία </text:span><text:s/>, αν δεν προσαγάγει , για την συμμετοχή του σ<text:span text:style-name="T50">ε</text:span> <text:s/>αυτή , ως εγγύηση στην επιτροπή διενέργειας της δημοπρασίας , γραμμάτιο συστάσεως παρακαταθήκης του Ταμείου Παρακαταθηκών και Δανείων ή εγγυητική επιστολή αναγνωρισμένης Τράπεζας ή βεβαίωση του Ταμείου Παρακαταθηκών και Δανείων περί παρακαταθέσεως σε αυτό από αυτόν που επιθυμεί να λάβει μέρος στη δ<text:span text:style-name="T50">ιαδικασία</text:span> ή άλλου ο οποίος ενεργεί για λογαριασμού του διαγωνιζόμενου , ομολογιών δημοσίου , τράπεζας ή οργανισμού κοινής ωφελείας , που αναγνωρίζεται για εγγυοδοσίες , ποσό ίσο προς το ένα δέκατο (1/10) του οριζόμενου ελάχιστου ορίου πρώτης προσφοράς της διακήρυξης <text:s/>υπολογιζόμενου προκειμένου μεν περί χρόνου μικρότερου του έτους γιο ολόκληρο το χρόνο της μισθώσεως , προκειμένου δε περί χρόνου , μεγαλύτερου του έτους , ενός έτους τουλάχιστον .</text:p>
      <text:p text:style-name="P9">Η εγγυητική αυτή επιστολή αντικαθίσταται , μετά την υπογραφή της σύμβασης με άλλη εγγύηση ποσού ίσου προς το ποσοστό 10 % επί του επιτευχθέντος μισθώματος , για την εξασφάλιση της έγκαιρης και εντός των από τη διακήρυξη οριζόμενων προθεσμιών καταβολής του μισθώματος καθώς και της τήρησης όλων των λοιπών όρων της διακήρυξης .</text:p>
      <text:p text:style-name="P9"/>
      <text:p text:style-name="P23"><text:span text:style-name="T36"><text:s text:c="61"/></text:span><text:span text:style-name="T2">Άρθρο 7</text:span></text:p>
      <text:p text:style-name="P23"><text:span text:style-name="T3"><text:s text:c="51"/></text:span><text:span text:style-name="T2">Υποχρεώσεις μισθωτή</text:span></text:p>
      <text:p text:style-name="P11"/>
      <text:p text:style-name="P9">Ο μισθωτής υποχρεούται να διατηρεί και διαφυλάσσει την κατοχή του μισθίου , τις υπέρ αυτού δουλείες , τα όρια αυτού και εν γένει το μίσθιο , σε καλή κατάσταση , προστατεύοντας αυτό απέναντι σε κάθε καταπάτηση , διαφορετικά ευθύνεται σε αποζημίωση .</text:p>
      <text:p text:style-name="P9">Ο μισθωτής υποχρεούται με τη λήξη της μίσθωσης , να παραδώσει το μίσθιον στην κατάσταση <text:soft-page-break/>στην οποία το παρέλαβε , διαφορετικά ευθύνεται σε αποζημίωση .</text:p>
      <text:p text:style-name="P9"/>
      <text:p text:style-name="P9"/>
      <text:p text:style-name="P18"><text:span text:style-name="T36"><text:s text:c="58"/></text:span><text:span text:style-name="T3"><text:s/></text:span><text:span text:style-name="T2">Άρθρο 8</text:span></text:p>
      <text:p text:style-name="P23"><text:span text:style-name="T3"><text:s text:c="45"/></text:span><text:span text:style-name="T2">Αναμίσθωση – Υπεκμίσθωση</text:span></text:p>
      <text:p text:style-name="P6"/>
      <text:p text:style-name="P9">Σιωπηρή αναμίσθωση , ως και υπεκμίσθωση του μισθίου από τον μισθωτή απαγορεύεται απολύτως .</text:p>
      <text:p text:style-name="P9"/>
      <text:p text:style-name="P23"><text:span text:style-name="T36"><text:s text:c="59"/></text:span><text:span text:style-name="T3"><text:s/></text:span><text:span text:style-name="T2">Άρθρο 9</text:span></text:p>
      <text:p text:style-name="P23"><text:span text:style-name="T3"><text:s text:c="59"/></text:span><text:span text:style-name="T2">Λοιποί όροι</text:span></text:p>
      <text:p text:style-name="P5"/>
      <text:list xml:id="list1908694439" text:style-name="WW8Num1">
        <text:list-item>
          <text:p text:style-name="P28">Παράβαση οιουδήποτε των όρων του παρόντος , απάντων ως ουσιωδών , παρέχει το δικαίωμα στον εκμισθωτή Δήμο <text:span text:style-name="T46">( Κληροδότημα Μπίμειο Έπαθλο Άμιλλας ) </text:span>να καταγγείλει και να λύσει μονομερώς την παρούσα μίσθωση και να εξώσει τον μισθωτή εκ του μισθίου κατά την εξωστική διαδικασία του Κώδικα Πολιτικής Δικονομίας , σε αυτή δε την περίπτωση καθίσταται ληξιπρόθεσμα και απαιτητά και πάντα τα μη δεδουλευμένα μισθώματα .</text:p>
        </text:list-item>
        <text:list-item>
          <text:p text:style-name="P28">Αυτοί που θα συμμετάσχουν στην υποβολή έγγραφων σφραγισμένων προσφορών θα υποβάλλουν με συστημένη επιστολή (κούριερ) έγγραφη σφραγισμένη προσφορά , ουδέν δικαίωμα αποκτούν ή οιαδήποτε αξίωση από το Κεφάλαιο Αυτοτελούς Διαχείρισης του Δήμου , που τυχόν απορρέει από τους όρους της διακήρυξης και από την συμμετοχή τους στη δημοπρασία .</text:p>
        </text:list-item>
        <text:list-item>
          <text:p text:style-name="P28">Στην περίπτωση που υποβληθούν προσφορές με το ίδιο τίμημα (μετά την παρέλευση των είκοσι ημερών) ο διαχειριστής καλεί τους προσφέροντες το ίδιο τίμημα να παραστούν σε κοινή ακρόαση όπου ζητά να προσφέρουν μεγαλύτερο τίμημα . Οι νέες προσφορές καταγράφονται στον πίνακα υποβολής προσφορών και προσυπογράφονται από τους συμμετέχοντες . </text:p>
        </text:list-item>
        <text:list-item>
          <text:p text:style-name="P29">Ο εγγυητής είναι αλληλεγγύως και εις ολόκληρο συνυπεύθυνος με τον ενοικιαστή για όλες τις υποχρεώσεις του, στερούμενος της διζήσεως και της διαιρέσεως .</text:p>
        </text:list-item>
        <text:list-item>
          <text:p text:style-name="P29">Ο ενοικιαστής δεν έχει το δικαίωμα να χτίσει αγροικία , περίφραξη , να κάνει γεώτρηση ή ότι άλλο θεωρείται ως ειδικός εξαιρετικός λόγος που από υπαιτιότητά του θα παρατείνεται επ΄ αόριστον η μίσθωση του αγροκτήματος .</text:p>
        </text:list-item>
        <text:list-item>
          <text:p text:style-name="P30"><text:span text:style-name="T12">Κατά τη λήξη της μίσθωσης ή της διάλυσης αυτής ο ενοικιαστής οφείλει να παραδώσει το κληροδότημα (αγρόκτημα) χωρίς καμία παράταση και χωρίς κανένα χρέος . <text:s text:c="5"/></text:span><text:span text:style-name="T10"><text:s text:c="4"/></text:span></text:p>
        </text:list-item>
      </text:list>
      <text:p text:style-name="P17"/>
      <text:p text:style-name="P13"/>
      <text:p text:style-name="P11"><text:s text:c="2"/></text:p>
      <text:p text:style-name="P23"><text:span text:style-name="T36"><text:s text:c="59"/></text:span><text:span text:style-name="T3"><text:s/></text:span><text:span text:style-name="T2">Άρθρο 10</text:span></text:p>
      <text:p text:style-name="P23"><text:span text:style-name="T3"><text:s text:c="26"/></text:span><text:span text:style-name="T2">Δημοσίευση διακήρυξης – Ανακοίνωση εκμίσθωσης</text:span></text:p>
      <text:p text:style-name="P6"/>
      <text:p text:style-name="P9"><text:span text:style-name="T50">Περίληψη της </text:span><text:span text:style-name="T51">διακήρυξης</text:span> θα δημοσιευθεί στην ιστοσελίδα <text:span text:style-name="T51">της Γενικής Γραμματείας Δημόσιας Περιουσίας </text:span>του Υπουργείου Οικονομικών με τοιχοκόλληση αντιγράφου αυτής στον πίνακα ανακοινώσεων του δημοτικού καταστήματος και της Τοπικής Κοινότητας Αγίου Γεωργίου καθώς και στην ιστοσελίδα του Δήμου Λεβαδέων .</text:p>
      <text:p text:style-name="P9">Την ανακοίνωση της εκμίσθωσης εξουσιοδοτείται να υπογράψει , ως διαχειριστής του Κεφαλαίου Αυτοτελούς Διαχείρισης του Δήμου , Κληροδότημα Μπίμειο Έπαθλο Άμιλλας , η Δήμαρχος Λεβαδέων . </text:p>
      <text:p text:style-name="P9">Προσφορές με τα πλήρη στοιχεία των ενδιαφερομένων , όπως ονοματεπώνυμο , ιδιότητα , τηλέφωνο , διεύθυνση επικοινωνίας , αριθμός δελτίου ταυτότητας και ΑΦΜ , θα αποστέλλονται έως και είκοσι (20) ημέρες από την ανάρτηση της παρούσας ανακοίνωσης στην ιστοσελίδα της Γενικής Γραμματείας Δημόσιας Περιουσίας με συστημένη επιστολή , στην Ταχυδρομική Δ/νση : Δήμος Λεβαδέων , Δ/νση Οικονομικών Υπηρεσιών , Τμήμα Εσόδων και Περιουσίας , Σοφοκλέους 15 , Τ.Κ. 32131 . </text:p>
      <text:p text:style-name="P9"/>
      <text:p text:style-name="P23"><text:span text:style-name="T36"><text:s text:c="55"/></text:span><text:span text:style-name="T3"><text:s/></text:span><text:span text:style-name="T2">Άρθρο 11</text:span></text:p>
      <text:p text:style-name="P23"><text:span text:style-name="T3"><text:s text:c="41"/></text:span><text:span text:style-name="T2">Επανάληψη της δ</text:span><text:span text:style-name="T20">ιαδικασίας</text:span></text:p>
      <text:p text:style-name="P6"/>
      <text:p text:style-name="P9">Η <text:span text:style-name="T51">εν λόγω διαδικασία</text:span> επαναλαμβάνεται, εάν δεν παρουσιάσθηκε κατ΄ αυτήν πλειοδότης ως <text:soft-page-break/>ανωτέρω . </text:p>
      <text:p text:style-name="P9"/>
      <text:p text:style-name="P5"/>
      <text:p text:style-name="P23"><text:span text:style-name="T3"><text:s text:c="56"/></text:span><text:span text:style-name="T2">Άρθρο 12</text:span></text:p>
      <text:p text:style-name="P23"><text:span text:style-name="T3"><text:s text:c="39"/></text:span><text:span text:style-name="T2">Πληροφόρηση ενδιαφερομένων <text:s text:c="2"/></text:span><text:span text:style-name="T10"><text:s/></text:span></text:p>
      <text:p text:style-name="P11"/>
      <text:p text:style-name="P18"><text:span text:style-name="T16">Σχετικές π</text:span><text:span text:style-name="T10">ληροφορίες παρέχονται από το Τμήμα Εσόδων και Περιουσίας της Οικονομικής Υπηρεσίας του Δήμου Λεβαδέων <text:s/>τις εργάσιμες ημέρες και ώρες στο Δημαρχείο , Σοφοκλέους 15 , Τ.Κ. 32131 Λιβαδειά (τηλ. 2261350877,878 <text:s/>, </text:span><text:span text:style-name="T8">fax 2261350881) .</text:span></text:p>
      <text:p text:style-name="P18"><text:span text:style-name="T12">Αντίγραφο της διακήρυξης χορηγείται ή αποστέλλεται στους ενδιαφερόμενους ύστερα από αίτηση που υποβάλλεται στην παραπάνω διεύθυνση .</text:span><text:span text:style-name="T10"> <text:s/></text:span></text:p>
      <text:p text:style-name="P9"/>
      <text:p text:style-name="P2"/>
      <text:p text:style-name="P23"><text:span text:style-name="T36"><text:s text:c="24"/></text:span><text:span text:style-name="T10"><text:tab/><text:tab/><text:tab/> <text:s/></text:span><text:span text:style-name="T5">Η </text:span><text:span text:style-name="T22">ΔΗΜΑΡΧΟΣ</text:span></text:p>
      <text:p text:style-name="P8"/>
      <text:p text:style-name="P25"><text:span text:style-name="T3"><text:s text:c="55"/></text:span><text:span text:style-name="T2">Γιώτα Πούλου <text:s text:c="52"/></text:span></text:p>
      <text:p text:style-name="P8"/>
      <text:p text:style-name="P16"><text:s text:c="6"/></text:p>
      <text:p text:style-name="P11"/>
      <text:p text:style-name="P2"><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Verdana" svg:font-family="Verdana" style:font-family-generic="swiss"/>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8Num1z0" style:family="text">
      <style:text-properties style:font-name="Symbol" fo:font-family="Symbol" style:font-family-generic="roman" style:font-pitch="variable" fo:font-size="10pt" fo:language="el" fo:country="GR" fo:background-color="#ffff00" style:font-size-asian="10pt" style:font-name-complex="Symbol" style:font-family-complex="Symbol"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3M41S</meta:editing-duration>
    <meta:editing-cycles>17</meta:editing-cycles>
    <meta:generator>LibreOffice/5.3.0.3$Windows_X86_64 LibreOffice_project/7074905676c47b82bbcfbea1aeefc84afe1c50e1</meta:generator>
    <dc:date>2017-08-04T13:05:50.879000000</dc:date>
    <meta:print-date>2017-06-16T12:23:03.173000000</meta:print-date>
    <meta:document-statistic meta:table-count="0" meta:image-count="0" meta:object-count="0" meta:page-count="5" meta:paragraph-count="105" meta:word-count="1875" meta:character-count="14343" meta:non-whitespace-character-count="10602"/>
    <meta:user-defined meta:name="Info 1"/>
    <meta:user-defined meta:name="Info 2"/>
    <meta:user-defined meta:name="Info 3"/>
    <meta:user-defined meta:name="Info 4"/>
  </office:meta>
</office:document-meta>
</file>