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232c3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1232c3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1232c3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232c3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start" style:justify-single-word="false"/>
      <style:text-properties officeooo:paragraph-rsid="001232c3"/>
    </style:style>
    <style:style style:name="P6" style:family="paragraph" style:parent-style-name="Standard">
      <style:paragraph-properties fo:text-align="justify" style:justify-single-word="false"/>
      <style:text-properties officeooo:paragraph-rsid="001232c3"/>
    </style:style>
    <style:style style:name="P7" style:family="paragraph" style:parent-style-name="Standard">
      <style:paragraph-properties fo:line-height="100%" fo:text-align="justify" style:justify-single-word="false" fo:orphans="0" fo:widows="0" style:text-autospace="none"/>
      <style:text-properties officeooo:paragraph-rsid="001232c3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232c3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1232c3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paragraph-rsid="001232c3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Verdana" fo:font-size="10pt" officeooo:paragraph-rsid="001232c3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officeooo:paragraph-rsid="001232c3"/>
    </style:style>
    <style:style style:name="P13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style:font-name="Verdana" fo:font-size="10pt" fo:font-weight="bold" officeooo:paragraph-rsid="001232c3" style:font-size-asian="10pt" style:font-weight-asian="bold" style:font-name-complex="Verdana" style:font-size-complex="10pt" style:font-weight-complex="bold"/>
    </style:style>
    <style:style style:name="P14" style:family="paragraph" style:parent-style-name="No_20_Spacing">
      <style:paragraph-properties fo:text-align="justify" style:justify-single-word="false"/>
      <style:text-properties style:font-name="Verdana" fo:font-size="10pt" officeooo:paragraph-rsid="001232c3" style:font-size-asian="10pt" style:font-name-complex="Verdana" style:font-size-complex="10pt"/>
    </style:style>
    <style:style style:name="P15" style:family="paragraph" style:parent-style-name="No_20_Spacing">
      <style:paragraph-properties fo:text-align="center" style:justify-single-word="false"/>
      <style:text-properties style:font-name="Verdana" fo:font-size="10pt" fo:font-weight="bold" officeooo:paragraph-rsid="001232c3" style:font-size-asian="10pt" style:font-weight-asian="bold" style:font-name-complex="Verdana" style:font-size-complex="10pt"/>
    </style:style>
    <style:style style:name="P16" style:family="paragraph" style:parent-style-name="No_20_Spacing">
      <style:paragraph-properties fo:text-align="justify" style:justify-single-word="false"/>
      <style:text-properties officeooo:paragraph-rsid="001232c3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0pt" fo:font-weight="bold" officeooo:paragraph-rsid="001232c3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4" style:family="text">
      <style:text-properties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T5" style:family="text">
      <style:text-properties style:font-name="Verdana" fo:font-size="10pt" fo:language="en" fo:country="US" fo:font-weight="normal" officeooo:rsid="001232c3" style:font-size-asian="10pt" style:font-weight-asian="normal" style:font-name-complex="Verdana" style:font-size-complex="10pt" style:font-weight-complex="normal"/>
    </style:style>
    <style:style style:name="T6" style:family="text">
      <style:text-properties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officeooo:rsid="0015fe02" style:font-size-asian="10pt" style:font-name-complex="Verdana" style:font-size-complex="10pt"/>
    </style:style>
    <style:style style:name="T9" style:family="text">
      <style:text-properties style:font-name="Verdana" fo:font-size="10pt" fo:language="el" fo:country="GR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el" fo:country="GR" fo:font-weight="normal" style:font-size-asian="10pt" style:font-weight-asian="normal" style:font-name-complex="Verdana" style:font-size-complex="10pt" style:font-weight-complex="normal"/>
    </style:style>
    <style:style style:name="T11" style:family="text">
      <style:text-properties style:font-name="Verdana" fo:font-size="10pt" fo:language="el" fo:country="GR" fo:font-weight="normal" officeooo:rsid="001232c3" style:font-size-asian="10pt" style:font-weight-asian="normal" style:font-name-complex="Verdana" style:font-size-complex="10pt" style:font-weight-complex="normal"/>
    </style:style>
    <style:style style:name="T12" style:family="text">
      <style:text-properties style:font-name="Verdana" fo:font-size="10pt" fo:language="el" fo:country="GR" fo:font-weight="normal" officeooo:rsid="0015fe02" style:font-size-asian="10pt" style:font-weight-asian="normal" style:font-name-complex="Verdana" style:font-size-complex="10pt" style:font-weight-complex="normal"/>
    </style:style>
    <style:style style:name="T13" style:family="text">
      <style:text-properties style:font-name="Verdana" fo:font-size="10pt" fo:language="el" fo:country="GR" fo:font-weight="normal" officeooo:rsid="00162b39" style:font-size-asian="10pt" style:font-weight-asian="normal" style:font-name-complex="Verdana" style:font-size-complex="10pt" style:font-weight-complex="normal"/>
    </style:style>
    <style:style style:name="T14" style:family="text">
      <style:text-properties style:font-name="Verdana" fo:font-size="10pt" fo:language="el" fo:country="GR" style:font-size-asian="10pt" style:font-name-complex="Verdana" style:font-size-complex="10pt"/>
    </style:style>
    <style:style style:name="T15" style:family="text">
      <style:text-properties style:font-name="Verdana" fo:font-size="10pt" fo:language="el" fo:country="GR" officeooo:rsid="001232c3" style:font-size-asian="10pt" style:font-name-complex="Verdana" style:font-size-complex="10pt"/>
    </style:style>
    <style:style style:name="T16" style:family="text">
      <style:text-properties style:font-name="Verdana" fo:font-size="10pt" fo:language="el" fo:country="GR" officeooo:rsid="0015fe02" style:font-size-asian="10pt" style:font-name-complex="Verdana" style:font-size-complex="10pt"/>
    </style:style>
    <style:style style:name="T17" style:family="text">
      <style:text-properties fo:color="#000000" style:font-name="Verdana" fo:font-size="10pt" style:font-size-asian="10pt" style:font-name-complex="Verdana" style:font-size-complex="10pt"/>
    </style:style>
    <style:style style:name="T18" style:family="text">
      <style:text-properties fo:color="#000000" style:font-name="Verdana" fo:font-size="10pt" fo:language="en" fo:country="US" style:font-size-asian="10pt" style:font-name-complex="Verdana" style:font-size-complex="10pt"/>
    </style:style>
    <style:style style:name="T19" style:family="text">
      <style:text-properties fo:language="el" fo:country="GR" officeooo:rsid="001232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ΕΛΛΗΝΙΚΗ ΔΗΜΟΚΡΑΤΙΑ</text:p>
      <text:p text:style-name="P8"><text:span text:style-name="T2">ΝΟΜΟΣ ΒΟΙΩΤΙΑΣ<text:tab/><text:tab/><text:tab/><text:tab/><text:tab/> <text:s text:c="16"/></text:span><text:span text:style-name="T3">Λιβαδειά</text:span><text:span text:style-name="T2"> </text:span><text:span text:style-name="T4"><text:s text:c="11"/></text:span><text:span text:style-name="T12">30</text:span><text:span text:style-name="T3">/</text:span><text:span text:style-name="T4">0</text:span><text:span text:style-name="T5">5</text:span><text:span text:style-name="T3">/201</text:span><text:span text:style-name="T4">7</text:span></text:p>
      <text:p text:style-name="P5"><text:span text:style-name="T2">ΔΗΜΟΣ ΛΕΒΑΔΕΩΝ<text:tab/><text:tab/><text:tab/><text:tab/><text:tab/> <text:s text:c="6"/></text:span><text:span text:style-name="T3">Αριθ.Πρωτ: <text:tab/> <text:s text:c="6"/></text:span><text:span text:style-name="T13">13908</text:span><text:span text:style-name="T2"><text:tab/><text:tab/><text:tab/><text:tab/></text:span></text:p>
      <text:p text:style-name="P1"/>
      <text:p text:style-name="P1"/>
      <text:p text:style-name="P1"/>
      <text:p text:style-name="P1"/>
      <text:p text:style-name="P15">ΠΕΡΙΛΗΨΗ ΔΙΑΚΗΡΥΞΗΣ <text:span text:style-name="T19">ΕΠΑΝΑΛΗΠΤΙΚΗΣ</text:span> ΔΗΜΟΠΡΑΣΙΑΣ </text:p>
      <text:p text:style-name="P4">ΓΙΑ ΤΗΝ <text:s/>ΕΚΜΙΣΘΩΣΗ ΔΗΜΟΤΙΚΗΣ ΕΚΤΑΣΗΣ <text:s/></text:p>
      <text:p text:style-name="P4">ΔΗΜΟΥ ΛΕΒΑΔΕΩΝ</text:p>
      <text:p text:style-name="P4"/>
      <text:p text:style-name="P2">Η ΔΗΜΑΡΧΟΣ ΛΕΒΑΔΕΩΝ</text:p>
      <text:p text:style-name="P3"/>
      <text:p text:style-name="P6"><text:span text:style-name="T7"><text:tab/>Προκηρύσσει </text:span><text:span text:style-name="T15">επαναληπτική </text:span><text:span text:style-name="T7">δημοπρασία, για την εκμίσθωση Δημοτικής έκτασης (καλλιεργήσιμης γης ) στη θέση </text:span><text:span text:style-name="T2">“</text:span><text:span text:style-name="T9">ΠΕΤΣΑΛΑ &amp; ΜΕΛΙΣΣ</text:span><text:span text:style-name="T6">Ι</text:span><text:span text:style-name="T9">Α</text:span><text:span text:style-name="T2">”</text:span><text:span text:style-name="T7"> της Τοπικής Κοινότητας Ακοντίου, συνολικής επιφάνειας 14 στρεμμάτων στη Δημοτική Ενότητα Χαιρώνειας Δήμου Λεβαδέων .</text:span></text:p>
      <text:p text:style-name="P16"><text:span text:style-name="T7">Η <text:s/>δημοπρασία θα διεξαχθεί στις <text:s/></text:span><text:span text:style-name="T16">16</text:span><text:span text:style-name="T4">/</text:span><text:span text:style-name="T11">0</text:span><text:span text:style-name="T12">6</text:span><text:span text:style-name="T4">/201</text:span><text:span text:style-name="T10">7 </text:span><text:span text:style-name="T3">, </text:span><text:span text:style-name="T7">ημέρα </text:span><text:span text:style-name="T16">Παρασκευή</text:span><text:span text:style-name="T7"> και ώρα 1</text:span><text:span text:style-name="T8">1</text:span><text:span text:style-name="T7">.</text:span><text:span text:style-name="T8">00</text:span><text:span text:style-name="T7"> </text:span><text:span text:style-name="T8">π.</text:span><text:span text:style-name="T7">μ. έως </text:span><text:span text:style-name="T14">1</text:span><text:span text:style-name="T16">1</text:span><text:span text:style-name="T14">.</text:span><text:span text:style-name="T16">3</text:span><text:span text:style-name="T14">0 </text:span><text:span text:style-name="T16">π.</text:span><text:span text:style-name="T7">μ. <text:s/>στο Δημοτικό κατάστημα επί της οδού Σοφοκλέους αρ. 15, στη Λιβαδειά Βοιωτίας.</text:span></text:p>
      <text:p text:style-name="P7"><text:span text:style-name="T17">Ελάχιστο όριο πρώτης προσφοράς , ορίζεται το ποσό 68</text:span><text:span text:style-name="T18"> </text:span><text:span text:style-name="T17">,11 €/στρέμμα ετησίως.</text:span></text:p>
      <text:p text:style-name="P7"><text:span text:style-name="T17">Μαζί με τη συμμετοχή τους, οι ενδιαφερόμενοι, πρέπει να καταθέσουν και εγγύηση συμμετοχής που ανέρχεται στο πόσο 95,35</text:span><text:span text:style-name="T18"> </text:span><text:span text:style-name="T17">ευρώ . </text:span></text:p>
      <text:p text:style-name="P9">Πληροφορίες και αντίγραφα της διακήρυξης της δημοπρασίας, παρέχονται τις εργάσιμες ημέρες και ώρες 8.00 έως 15.00 από το Τμήμα Εσόδων &amp; Περιουσίας του <text:s/>Δήμου Λεβαδέων. Τηλέφωνα 22613 50877,878.</text:p>
      <text:p text:style-name="P9">Η παρούσα θα δημοσιευθεί σύμφωνα με το άρθρο 4 του Π.Δ./τος 270/81.</text:p>
      <text:p text:style-name="P11"/>
      <text:p text:style-name="P11"/>
      <text:p text:style-name="P11"/>
      <text:p text:style-name="P11"/>
      <text:p text:style-name="P10"/>
      <text:p text:style-name="P13"><text:tab/><text:tab/>Η <text:s/>ΔΗΜΑΡΧΟΣ ΛΕΒΑΔΕΩΝ</text:p>
      <text:p text:style-name="P12"><text:span text:style-name="T7"><text:tab/><text:tab/><text:tab/><text:tab/> <text:s text:c="7"/><text:tab/><text:tab/><text:tab/></text:span><text:span text:style-name="T1">ΓΙΩΤΑ ΠΟΥΛΟΥ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>
      <style:paragraph-properties fo:margin-top="0cm" fo:margin-bottom="0cm" loext:contextual-spacing="false" fo:line-height="100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2pt" fo:language="el" fo:country="GR" style:letter-kerning="true" style:font-name-asian="Calibri1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26S</meta:editing-duration>
    <meta:editing-cycles>8</meta:editing-cycles>
    <meta:generator>LibreOffice/5.3.0.3$Windows_X86_64 LibreOffice_project/7074905676c47b82bbcfbea1aeefc84afe1c50e1</meta:generator>
    <dc:date>2017-05-31T09:21:38.362000000</dc:date>
    <meta:print-date>2017-05-30T13:06:40.025000000</meta:print-date>
    <meta:document-statistic meta:table-count="0" meta:image-count="0" meta:object-count="0" meta:page-count="1" meta:paragraph-count="15" meta:word-count="160" meta:character-count="1182" meta:non-whitespace-character-count="954"/>
    <meta:user-defined meta:name="Info 1"/>
    <meta:user-defined meta:name="Info 2"/>
    <meta:user-defined meta:name="Info 3"/>
    <meta:user-defined meta:name="Info 4"/>
  </office:meta>
</office:document-meta>
</file>