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Πίνακας2" style:family="table">
      <style:table-properties style:width="17.013cm" fo:margin-left="0cm" table:align="left"/>
    </style:style>
    <style:style style:name="Πίνακας2.A" style:family="table-column">
      <style:table-column-properties style:column-width="1.111cm"/>
    </style:style>
    <style:style style:name="Πίνακας2.B" style:family="table-column">
      <style:table-column-properties style:column-width="3.096cm"/>
    </style:style>
    <style:style style:name="Πίνακας2.C" style:family="table-column">
      <style:table-column-properties style:column-width="8.89cm"/>
    </style:style>
    <style:style style:name="Πίνακας2.D" style:family="table-column">
      <style:table-column-properties style:column-width="3.916cm"/>
    </style:style>
    <style:style style:name="Πίνακας2.A1" style:family="table-cell">
      <style:table-cell-properties fo:padding="0.097cm" fo:border-left="0.05pt solid #000000" fo:border-right="none" fo:border-top="0.05pt solid #000000" fo:border-bottom="0.05pt solid #000000"/>
    </style:style>
    <style:style style:name="Πίνακας2.D1" style:family="table-cell">
      <style:table-cell-properties fo:padding="0.097cm" fo:border="0.05pt solid #000000"/>
    </style:style>
    <style:style style:name="Πίνακας2.A2" style:family="table-cell">
      <style:table-cell-properties fo:padding="0.097cm" fo:border-left="0.05pt solid #000000" fo:border-right="none" fo:border-top="none" fo:border-bottom="0.05pt solid #000000"/>
    </style:style>
    <style:style style:name="Πίνακας2.D2" style:family="table-cell">
      <style:table-cell-properties fo:padding="0.097cm" fo:border-left="0.05pt solid #000000" fo:border-right="0.05pt solid #000000" fo:border-top="none" fo:border-bottom="0.05pt solid #000000"/>
    </style:style>
    <style:style style:name="Πίνακας3" style:family="table">
      <style:table-properties style:width="17.013cm" fo:margin-left="0cm" table:align="left"/>
    </style:style>
    <style:style style:name="Πίνακας3.A" style:family="table-column">
      <style:table-column-properties style:column-width="1.111cm"/>
    </style:style>
    <style:style style:name="Πίνακας3.B" style:family="table-column">
      <style:table-column-properties style:column-width="3.096cm"/>
    </style:style>
    <style:style style:name="Πίνακας3.C" style:family="table-column">
      <style:table-column-properties style:column-width="8.89cm"/>
    </style:style>
    <style:style style:name="Πίνακας3.D" style:family="table-column">
      <style:table-column-properties style:column-width="3.916cm"/>
    </style:style>
    <style:style style:name="Πίνακας3.A1" style:family="table-cell">
      <style:table-cell-properties fo:padding="0.097cm" fo:border-left="0.05pt solid #000000" fo:border-right="none" fo:border-top="0.05pt solid #000000" fo:border-bottom="0.05pt solid #000000"/>
    </style:style>
    <style:style style:name="Πίνακας3.D1" style:family="table-cell">
      <style:table-cell-properties fo:padding="0.097cm" fo:border="0.05pt solid #000000"/>
    </style:style>
    <style:style style:name="Πίνακας3.A2" style:family="table-cell">
      <style:table-cell-properties fo:padding="0.097cm" fo:border-left="0.05pt solid #000000" fo:border-right="none" fo:border-top="none" fo:border-bottom="0.05pt solid #000000"/>
    </style:style>
    <style:style style:name="Πίνακας3.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entury Gothic" fo:font-size="12pt" fo:font-weight="bold" officeooo:rsid="00135fac" officeooo:paragraph-rsid="00135fac" style:font-size-asian="12pt" style:font-weight-asian="bold" style:font-size-complex="12pt" style:font-weight-complex="bold"/>
    </style:style>
    <style:style style:name="P2" style:family="paragraph" style:parent-style-name="Standard">
      <style:text-properties style:font-name="Century Gothic" fo:font-size="12pt" fo:font-weight="bold" officeooo:rsid="001472af" officeooo:paragraph-rsid="001472af" style:font-size-asian="12pt" style:font-weight-asian="bold" style:font-size-complex="12pt" style:font-weight-complex="bold"/>
    </style:style>
    <style:style style:name="P3" style:family="paragraph" style:parent-style-name="Standard">
      <style:text-properties style:font-name="Cambria" fo:font-size="12pt" fo:font-weight="bold" officeooo:paragraph-rsid="00135fac" style:font-size-asian="12pt" style:font-weight-asian="bold" style:font-size-complex="12pt" style:font-weight-complex="bold"/>
    </style:style>
    <style:style style:name="P4" style:family="paragraph" style:parent-style-name="Standard">
      <style:text-properties style:font-name="Cambria" fo:font-size="12pt" fo:font-weight="bold" officeooo:rsid="00135fac" officeooo:paragraph-rsid="00135fac"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Cambria" fo:font-size="12pt" fo:font-weight="bold" officeooo:rsid="00135fac" officeooo:paragraph-rsid="001472af"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Cambria" fo:font-size="12pt" fo:font-weight="bold" officeooo:rsid="00135fac" officeooo:paragraph-rsid="0037c63f" style:font-size-asian="12pt" style:font-weight-asian="bold" style:font-size-complex="12pt" style:font-weight-complex="bold"/>
    </style:style>
    <style:style style:name="P7" style:family="paragraph" style:parent-style-name="Standard">
      <style:text-properties style:font-name="Cambria" fo:font-size="12pt" fo:font-weight="bold" officeooo:rsid="0013916a" officeooo:paragraph-rsid="0013916a" style:font-size-asian="12pt" style:font-weight-asian="bold" style:font-size-complex="12pt" style:font-weight-complex="bold"/>
    </style:style>
    <style:style style:name="P8" style:family="paragraph" style:parent-style-name="Standard">
      <style:text-properties style:font-name="Cambria" fo:font-size="12pt" fo:font-weight="bold" officeooo:rsid="0013916a" officeooo:paragraph-rsid="001472af"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Cambria" fo:font-size="12pt" fo:font-weight="bold" officeooo:rsid="0013916a" officeooo:paragraph-rsid="001abef8"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Cambria" fo:font-size="12pt" fo:font-weight="bold" officeooo:rsid="0013916a" officeooo:paragraph-rsid="002d26bb"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Cambria" fo:font-size="12pt" fo:font-weight="bold" officeooo:rsid="0013916a" officeooo:paragraph-rsid="002e8cf2" style:font-size-asian="12pt" style:font-weight-asian="bold" style:font-size-complex="12pt" style:font-weight-complex="bold"/>
    </style:style>
    <style:style style:name="P12" style:family="paragraph" style:parent-style-name="Standard">
      <style:text-properties style:font-name="Cambria" fo:font-size="12pt" fo:font-weight="bold" officeooo:rsid="0013916a" officeooo:paragraph-rsid="002d26bb"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Cambria" fo:font-size="12pt" fo:font-weight="bold" officeooo:rsid="001472af" officeooo:paragraph-rsid="001472af" style:font-size-asian="12pt" style:font-weight-asian="bold" style:font-size-complex="12pt" style:font-weight-complex="bold"/>
    </style:style>
    <style:style style:name="P14" style:family="paragraph" style:parent-style-name="Standard">
      <style:text-properties style:font-name="Cambria" fo:font-size="12pt" fo:font-weight="bold" officeooo:rsid="0038badc" officeooo:paragraph-rsid="0038badc" style:font-size-asian="12pt" style:font-weight-asian="bold" style:font-size-complex="12pt" style:font-weight-complex="bold"/>
    </style:style>
    <style:style style:name="P15" style:family="paragraph" style:parent-style-name="Standard">
      <style:text-properties style:font-name="Cambria" fo:font-size="12pt" style:text-underline-style="solid" style:text-underline-width="auto" style:text-underline-color="font-color" fo:font-weight="bold" officeooo:rsid="00135fac" officeooo:paragraph-rsid="00135fac" style:font-size-asian="12pt" style:font-weight-asian="bold" style:font-size-complex="12pt" style:font-weight-complex="bold"/>
    </style:style>
    <style:style style:name="P16" style:family="paragraph" style:parent-style-name="Standard">
      <style:text-properties style:font-name="Cambria" fo:font-size="12pt" fo:font-weight="normal" officeooo:paragraph-rsid="001472af" style:font-size-asian="12pt" style:font-weight-asian="normal" style:font-size-complex="12pt" style:font-weight-complex="normal"/>
    </style:style>
    <style:style style:name="P17" style:family="paragraph" style:parent-style-name="Standard">
      <style:text-properties style:font-name="Cambria" fo:font-size="12pt" fo:font-weight="normal" officeooo:rsid="00135fac" officeooo:paragraph-rsid="001472af" style:font-size-asian="12pt" style:font-weight-asian="normal" style:font-size-complex="12pt" style:font-weight-complex="normal"/>
    </style:style>
    <style:style style:name="P18" style:family="paragraph" style:parent-style-name="Standard">
      <style:text-properties style:font-name="Cambria" fo:font-size="12pt" fo:font-weight="normal" officeooo:rsid="00135fac" officeooo:paragraph-rsid="001abef8" style:font-size-asian="12pt" style:font-weight-asian="normal" style:font-size-complex="12pt" style:font-weight-complex="normal"/>
    </style:style>
    <style:style style:name="P19" style:family="paragraph" style:parent-style-name="Standard">
      <style:text-properties style:font-name="Cambria" fo:font-size="12pt" fo:font-weight="normal" officeooo:rsid="00135fac" officeooo:paragraph-rsid="002d26bb" style:font-size-asian="12pt" style:font-weight-asian="normal" style:font-size-complex="12pt" style:font-weight-complex="normal"/>
    </style:style>
    <style:style style:name="P20" style:family="paragraph" style:parent-style-name="Standard">
      <style:text-properties style:font-name="Cambria" fo:font-size="12pt" fo:font-weight="normal" officeooo:rsid="00135fac" officeooo:paragraph-rsid="002e8cf2" style:font-size-asian="12pt" style:font-weight-asian="normal" style:font-size-complex="12pt" style:font-weight-complex="normal"/>
    </style:style>
    <style:style style:name="P21" style:family="paragraph" style:parent-style-name="Standard">
      <style:text-properties style:font-name="Cambria" fo:font-size="12pt" fo:font-weight="normal" officeooo:paragraph-rsid="00198a78"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Cambria" fo:font-size="12pt" fo:font-weight="normal" officeooo:rsid="001472af" officeooo:paragraph-rsid="001472af" style:font-size-asian="12pt" style:font-weight-asian="normal" style:font-size-complex="12pt" style:font-weight-complex="normal"/>
    </style:style>
    <style:style style:name="P23" style:family="paragraph" style:parent-style-name="Standard">
      <style:text-properties style:font-name="Cambria" fo:font-size="12pt" fo:font-weight="normal" officeooo:paragraph-rsid="001abef8" style:font-size-asian="12pt" style:font-weight-asian="normal" style:font-size-complex="12pt" style:font-weight-complex="normal"/>
    </style:style>
    <style:style style:name="P24" style:family="paragraph" style:parent-style-name="Standard">
      <style:text-properties style:font-name="Cambria" fo:font-size="12pt" fo:font-weight="normal" officeooo:rsid="0013916a" officeooo:paragraph-rsid="001472af" style:font-size-asian="12pt" style:font-weight-asian="normal" style:font-size-complex="12pt" style:font-weight-complex="normal"/>
    </style:style>
    <style:style style:name="P25" style:family="paragraph" style:parent-style-name="Standard">
      <style:text-properties style:font-name="Cambria" fo:font-size="12pt" fo:font-weight="normal" officeooo:paragraph-rsid="002d26bb" style:font-size-asian="12pt" style:font-weight-asian="normal" style:font-size-complex="12pt" style:font-weight-complex="normal"/>
    </style:style>
    <style:style style:name="P26" style:family="paragraph" style:parent-style-name="Standard">
      <style:text-properties style:font-name="Cambria" fo:font-size="12pt" fo:font-weight="normal" officeooo:paragraph-rsid="002e8cf2" style:font-size-asian="12pt" style:font-weight-asian="normal" style:font-size-complex="12pt" style:font-weight-complex="normal"/>
    </style:style>
    <style:style style:name="P27" style:family="paragraph" style:parent-style-name="Standard">
      <style:paragraph-properties fo:text-align="justify" style:justify-single-word="false">
        <style:tab-stops>
          <style:tab-stop style:position="2.489cm" style:type="char" style:char=","/>
        </style:tab-stops>
      </style:paragraph-properties>
      <style:text-properties style:font-name="Cambria" fo:font-size="12pt" officeooo:paragraph-rsid="00244559" style:font-size-asian="12pt" style:font-size-complex="12pt"/>
    </style:style>
    <style:style style:name="P28" style:family="paragraph" style:parent-style-name="Standard">
      <style:paragraph-properties fo:text-align="justify" style:justify-single-word="false">
        <style:tab-stops>
          <style:tab-stop style:position="2.489cm" style:type="char" style:char=","/>
        </style:tab-stops>
      </style:paragraph-properties>
      <style:text-properties fo:color="#00000a" style:font-name="Cambria" fo:font-size="12pt" officeooo:paragraph-rsid="00244559" style:font-size-asian="12pt" style:font-name-complex="Arial2" style:font-size-complex="12pt"/>
    </style:style>
    <style:style style:name="P29" style:family="paragraph" style:parent-style-name="Standard">
      <style:paragraph-properties fo:text-align="justify" style:justify-single-word="false">
        <style:tab-stops>
          <style:tab-stop style:position="2.489cm" style:type="char" style:char=","/>
        </style:tab-stops>
      </style:paragraph-properties>
      <style:text-properties fo:color="#00000a" style:font-name="Cambria" fo:font-size="12pt" officeooo:paragraph-rsid="002e8cf2" style:font-size-asian="12pt" style:font-name-complex="Arial2" style:font-size-complex="12pt"/>
    </style:style>
    <style:style style:name="P30" style:family="paragraph" style:parent-style-name="Standard">
      <style:paragraph-properties fo:text-align="justify" style:justify-single-word="false"/>
      <style:text-properties fo:color="#000000" style:font-name="Cambria" fo:font-size="12pt" fo:font-weight="normal" officeooo:rsid="001472af" officeooo:paragraph-rsid="001472af" style:font-name-asian="Times New Roman1" style:font-size-asian="12pt" style:language-asian="el" style:country-asian="GR" style:font-weight-asian="normal" style:font-name-complex="Arial2" style:font-size-complex="12pt" style:font-weight-complex="normal"/>
    </style:style>
    <style:style style:name="P31" style:family="paragraph" style:parent-style-name="Standard">
      <style:paragraph-properties style:line-height-at-least="0.353cm"/>
      <style:text-properties style:font-name="Times New Roman" fo:font-size="12pt" style:text-underline-style="solid" style:text-underline-width="auto" style:text-underline-color="font-color" fo:font-weight="bold" officeooo:rsid="00135fac" officeooo:paragraph-rsid="00345f07" style:font-size-asian="12pt" style:font-weight-asian="bold" style:font-size-complex="12pt" style:font-weight-complex="bold"/>
    </style:style>
    <style:style style:name="P32" style:family="paragraph" style:parent-style-name="Standard">
      <style:paragraph-properties fo:margin-top="0cm" fo:margin-bottom="0cm" loext:contextual-spacing="false" fo:text-align="justify" style:justify-single-word="false"/>
      <style:text-properties style:font-name="Century Gothic" fo:font-size="12pt" fo:font-weight="bold" officeooo:rsid="00135fac" officeooo:paragraph-rsid="001472af" style:font-size-asian="12pt" style:font-weight-asian="bold" style:font-size-complex="12pt" style:font-weight-complex="bold"/>
    </style:style>
    <style:style style:name="P33" style:family="paragraph" style:parent-style-name="Standard">
      <style:paragraph-properties fo:margin-top="0cm" fo:margin-bottom="0cm" loext:contextual-spacing="false" fo:text-align="justify" style:justify-single-word="false"/>
      <style:text-properties fo:color="#000000" style:font-name="Century Gothic" fo:font-size="11.5pt" fo:font-weight="bold" officeooo:rsid="001472af" officeooo:paragraph-rsid="0014b616" style:font-name-asian="Times New Roman1" style:font-size-asian="11.5pt" style:language-asian="el" style:country-asian="GR" style:font-weight-asian="bold" style:font-name-complex="Arial2" style:font-size-complex="11.5pt" style:font-weight-complex="bold"/>
    </style:style>
    <style:style style:name="P34" style:family="paragraph" style:parent-style-name="Standard">
      <style:paragraph-properties fo:margin-top="0cm" fo:margin-bottom="0cm" loext:contextual-spacing="false" fo:text-align="justify" style:justify-single-word="false"/>
      <style:text-properties fo:color="#000000" style:font-name="Century Gothic" fo:font-size="11.5pt" fo:font-weight="bold" officeooo:rsid="001472af" officeooo:paragraph-rsid="002e8cf2" style:font-name-asian="Times New Roman1" style:font-size-asian="11.5pt" style:language-asian="el" style:country-asian="GR" style:font-weight-asian="bold" style:font-name-complex="Arial2" style:font-size-complex="11.5pt" style:font-weight-complex="bold"/>
    </style:style>
    <style:style style:name="P35" style:family="paragraph" style:parent-style-name="Standard">
      <style:paragraph-properties fo:margin-top="0cm" fo:margin-bottom="0cm" loext:contextual-spacing="false" fo:text-align="justify" style:justify-single-word="false"/>
      <style:text-properties fo:color="#000000" style:font-name="Century Gothic" fo:font-size="12pt" fo:font-weight="bold" officeooo:rsid="00135fac" officeooo:paragraph-rsid="00244559" style:font-name-asian="Times New Roman1" style:font-size-asian="12pt" style:language-asian="el" style:country-asian="GR" style:font-weight-asian="bold" style:font-name-complex="Arial2" style:font-size-complex="12pt" style:font-weight-complex="bold"/>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Cambria" fo:font-size="12pt" officeooo:paragraph-rsid="001472af" style:font-name-asian="Times New Roman1" style:font-size-asian="12pt" style:language-asian="el" style:country-asian="GR" style:font-name-complex="Arial2" style:font-size-complex="12pt"/>
    </style:style>
    <style:style style:name="P37" style:family="paragraph" style:parent-style-name="Standard">
      <style:paragraph-properties fo:margin-top="0cm" fo:margin-bottom="0cm" loext:contextual-spacing="false" fo:text-align="start" style:justify-single-word="false"/>
      <style:text-properties fo:color="#000000" style:font-name="Cambria" fo:font-size="12pt" fo:font-weight="normal" officeooo:rsid="001472af" officeooo:paragraph-rsid="0014b616" style:font-name-asian="Times New Roman1" style:font-size-asian="12pt" style:language-asian="el" style:country-asian="GR" style:font-weight-asian="normal" style:font-name-complex="Arial2" style:font-size-complex="12pt" style:font-weight-complex="normal"/>
    </style:style>
    <style:style style:name="P38" style:family="paragraph" style:parent-style-name="Standard">
      <style:paragraph-properties fo:margin-top="0cm" fo:margin-bottom="0cm" loext:contextual-spacing="false" fo:text-align="start" style:justify-single-word="false"/>
      <style:text-properties fo:color="#000000" style:font-name="Cambria" fo:font-size="12pt" fo:font-weight="normal" officeooo:rsid="001472af" officeooo:paragraph-rsid="001dff99" style:font-name-asian="Times New Roman1" style:font-size-asian="12pt" style:language-asian="el" style:country-asian="GR" style:font-weight-asian="normal" style:font-name-complex="Arial2" style:font-size-complex="12pt" style:font-weight-complex="normal"/>
    </style:style>
    <style:style style:name="P39" style:family="paragraph" style:parent-style-name="Standard">
      <style:paragraph-properties fo:margin-top="0cm" fo:margin-bottom="0cm" loext:contextual-spacing="false" fo:text-align="start" style:justify-single-word="false"/>
      <style:text-properties fo:color="#000000" style:font-name="Cambria" fo:font-size="12pt" fo:font-weight="normal" officeooo:rsid="001472af" officeooo:paragraph-rsid="00244559" style:font-name-asian="Times New Roman1" style:font-size-asian="12pt" style:language-asian="el" style:country-asian="GR" style:font-weight-asian="normal" style:font-name-complex="Arial2" style:font-size-complex="12pt" style:font-weight-complex="normal"/>
    </style:style>
    <style:style style:name="P40" style:family="paragraph" style:parent-style-name="Standard">
      <style:paragraph-properties fo:margin-top="0cm" fo:margin-bottom="0cm" loext:contextual-spacing="false" fo:text-align="start" style:justify-single-word="false"/>
      <style:text-properties fo:color="#000000" style:font-name="Cambria" fo:font-size="12pt" fo:font-weight="normal" officeooo:rsid="001472af" officeooo:paragraph-rsid="002d26bb" style:font-name-asian="Times New Roman1" style:font-size-asian="12pt" style:language-asian="el" style:country-asian="GR" style:font-weight-asian="normal" style:font-name-complex="Arial2" style:font-size-complex="12pt" style:font-weight-complex="normal"/>
    </style:style>
    <style:style style:name="P41" style:family="paragraph" style:parent-style-name="Standard">
      <style:paragraph-properties fo:margin-top="0cm" fo:margin-bottom="0cm" loext:contextual-spacing="false" fo:text-align="justify" style:justify-single-word="false"/>
      <style:text-properties fo:color="#000000" style:font-name="Cambria" fo:font-size="12pt" fo:font-weight="normal" officeooo:rsid="001472af" officeooo:paragraph-rsid="0014b616" style:font-name-asian="Times New Roman1" style:font-size-asian="12pt" style:language-asian="el" style:country-asian="GR" style:font-weight-asian="normal" style:font-name-complex="Arial2" style:font-size-complex="12pt" style:font-weight-complex="normal"/>
    </style:style>
    <style:style style:name="P42" style:family="paragraph" style:parent-style-name="Standard">
      <style:paragraph-properties fo:margin-top="0cm" fo:margin-bottom="0cm" loext:contextual-spacing="false" fo:text-align="justify" style:justify-single-word="false"/>
      <style:text-properties fo:color="#000000" style:font-name="Cambria" fo:font-size="12pt" fo:font-weight="normal" officeooo:rsid="001472af" officeooo:paragraph-rsid="001472af" style:font-name-asian="Times New Roman1" style:font-size-asian="12pt" style:language-asian="el" style:country-asian="GR" style:font-weight-asian="normal" style:font-name-complex="Arial2" style:font-size-complex="12pt" style:font-weight-complex="normal"/>
    </style:style>
    <style:style style:name="P43" style:family="paragraph" style:parent-style-name="Standard">
      <style:paragraph-properties fo:margin-top="0cm" fo:margin-bottom="0cm" loext:contextual-spacing="false" fo:text-align="justify" style:justify-single-word="false"/>
      <style:text-properties fo:color="#000000" style:font-name="Cambria" fo:font-size="12pt" fo:font-weight="normal" officeooo:rsid="001472af" officeooo:paragraph-rsid="001dff99" style:font-name-asian="Times New Roman1" style:font-size-asian="12pt" style:language-asian="el" style:country-asian="GR" style:font-weight-asian="normal" style:font-name-complex="Arial2" style:font-size-complex="12pt" style:font-weight-complex="normal"/>
    </style:style>
    <style:style style:name="P44" style:family="paragraph" style:parent-style-name="Standard">
      <style:paragraph-properties fo:margin-top="0cm" fo:margin-bottom="0cm" loext:contextual-spacing="false" fo:text-align="justify" style:justify-single-word="false"/>
      <style:text-properties fo:color="#000000" style:font-name="Cambria" fo:font-size="12pt" fo:font-weight="normal" officeooo:rsid="001472af" officeooo:paragraph-rsid="00244559" style:font-name-asian="Times New Roman1" style:font-size-asian="12pt" style:language-asian="el" style:country-asian="GR" style:font-weight-asian="normal" style:font-name-complex="Arial2" style:font-size-complex="12pt" style:font-weight-complex="normal"/>
    </style:style>
    <style:style style:name="P45" style:family="paragraph" style:parent-style-name="Standard">
      <style:paragraph-properties fo:margin-top="0cm" fo:margin-bottom="0cm" loext:contextual-spacing="false" fo:text-align="justify" style:justify-single-word="false"/>
      <style:text-properties fo:color="#000000" style:font-name="Cambria" fo:font-size="12pt" fo:font-weight="normal" officeooo:rsid="001472af" officeooo:paragraph-rsid="002d26bb" style:font-name-asian="Times New Roman1" style:font-size-asian="12pt" style:language-asian="el" style:country-asian="GR" style:font-weight-asian="normal" style:font-name-complex="Arial2" style:font-size-complex="12pt" style:font-weight-complex="normal"/>
    </style:style>
    <style:style style:name="P46" style:family="paragraph" style:parent-style-name="Standard">
      <style:paragraph-properties fo:margin-top="0cm" fo:margin-bottom="0cm" loext:contextual-spacing="false" fo:text-align="center" style:justify-single-word="false"/>
      <style:text-properties fo:color="#000000" style:font-name="Cambria" fo:font-size="12pt" fo:font-weight="normal" officeooo:rsid="002e8cf2" officeooo:paragraph-rsid="002e8cf2" style:font-name-asian="Times New Roman1" style:font-size-asian="12pt" style:language-asian="el" style:country-asian="GR" style:font-weight-asian="normal" style:font-name-complex="Arial2" style:font-size-complex="12pt" style:font-weight-complex="normal"/>
    </style:style>
    <style:style style:name="P47" style:family="paragraph" style:parent-style-name="Standard">
      <style:paragraph-properties fo:margin-top="0cm" fo:margin-bottom="0cm" loext:contextual-spacing="false" fo:text-align="justify" style:justify-single-word="false"/>
      <style:text-properties fo:color="#000000" style:font-name="Cambria" fo:font-size="12pt" fo:font-weight="bold" officeooo:rsid="001472af" officeooo:paragraph-rsid="00244559" style:font-name-asian="Times New Roman1" style:font-size-asian="12pt" style:language-asian="el" style:country-asian="GR" style:font-weight-asian="bold" style:font-name-complex="Arial2" style:font-size-complex="12pt" style:font-weight-complex="bold"/>
    </style:style>
    <style:style style:name="P48" style:family="paragraph" style:parent-style-name="Standard">
      <style:paragraph-properties fo:margin-top="0cm" fo:margin-bottom="0cm" loext:contextual-spacing="false" fo:text-align="justify" style:justify-single-word="false"/>
      <style:text-properties fo:color="#000000" style:font-name="Cambria" fo:font-size="12pt" fo:font-weight="bold" officeooo:rsid="001472af" officeooo:paragraph-rsid="001472af" style:font-name-asian="Times New Roman1" style:font-size-asian="12pt" style:language-asian="el" style:country-asian="GR" style:font-weight-asian="bold" style:font-name-complex="Arial2" style:font-size-complex="12pt" style:font-weight-complex="bold"/>
    </style:style>
    <style:style style:name="P49" style:family="paragraph" style:parent-style-name="Standard">
      <style:paragraph-properties fo:margin-top="0cm" fo:margin-bottom="0cm" loext:contextual-spacing="false" fo:text-align="justify" style:justify-single-word="false"/>
      <style:text-properties style:font-name="Cambria" fo:font-size="12pt" fo:font-weight="bold" officeooo:rsid="001472af" officeooo:paragraph-rsid="001472af" style:font-size-asian="12pt" style:font-weight-asian="bold" style:font-size-complex="12pt" style:font-weight-complex="bold"/>
    </style:style>
    <style:style style:name="P50" style:family="paragraph" style:parent-style-name="Standard">
      <style:paragraph-properties fo:margin-top="0cm" fo:margin-bottom="0cm" loext:contextual-spacing="false" fo:text-align="justify" style:justify-single-word="false"/>
      <style:text-properties style:font-name="Cambria" fo:font-size="12pt" fo:font-weight="bold" officeooo:rsid="001472af" officeooo:paragraph-rsid="00244559" style:font-size-asian="12pt" style:font-weight-asian="bold" style:font-size-complex="12pt" style:font-weight-complex="bold"/>
    </style:style>
    <style:style style:name="P51" style:family="paragraph" style:parent-style-name="Standard">
      <style:paragraph-properties fo:margin-top="0cm" fo:margin-bottom="0cm" loext:contextual-spacing="false" fo:text-align="justify" style:justify-single-word="false"/>
      <style:text-properties style:font-name="Cambria" fo:font-size="12pt" fo:font-weight="bold" officeooo:rsid="001472af" officeooo:paragraph-rsid="002d26bb" style:font-size-asian="12pt" style:font-weight-asian="bold" style:font-size-complex="12pt" style:font-weight-complex="bold"/>
    </style:style>
    <style:style style:name="P52" style:family="paragraph" style:parent-style-name="Standard">
      <style:paragraph-properties fo:margin-top="0cm" fo:margin-bottom="0cm" loext:contextual-spacing="false" fo:text-align="justify" style:justify-single-word="false"/>
      <style:text-properties style:font-name="Cambria" fo:font-size="12pt" fo:font-weight="bold" officeooo:rsid="001472af" officeooo:paragraph-rsid="001dff99" style:font-size-asian="12pt" style:font-weight-asian="bold" style:font-size-complex="12pt" style:font-weight-complex="bold"/>
    </style:style>
    <style:style style:name="P53" style:family="paragraph" style:parent-style-name="Standard">
      <style:paragraph-properties fo:margin-top="0cm" fo:margin-bottom="0cm" loext:contextual-spacing="false" fo:text-align="justify" style:justify-single-word="false"/>
      <style:text-properties style:font-name="Cambria" fo:font-size="12pt" fo:font-weight="bold" officeooo:rsid="00135fac" officeooo:paragraph-rsid="00244559" style:font-size-asian="12pt" style:font-weight-asian="bold" style:font-size-complex="12pt" style:font-weight-complex="bold"/>
    </style:style>
    <style:style style:name="P54" style:family="paragraph" style:parent-style-name="Standard">
      <style:paragraph-properties fo:margin-top="0cm" fo:margin-bottom="0cm" loext:contextual-spacing="false" fo:text-align="justify" style:justify-single-word="false"/>
      <style:text-properties style:font-name="Cambria" fo:font-size="12pt" fo:font-weight="bold" officeooo:rsid="00135fac" officeooo:paragraph-rsid="002e8cf2" style:font-size-asian="12pt" style:font-weight-asian="bold" style:font-size-complex="12pt" style:font-weight-complex="bold"/>
    </style:style>
    <style:style style:name="P55" style:family="paragraph" style:parent-style-name="Standard">
      <style:paragraph-properties fo:margin-top="0cm" fo:margin-bottom="0cm" loext:contextual-spacing="false" fo:text-align="center" style:justify-single-word="false"/>
      <style:text-properties style:font-name="Cambria" fo:font-size="12pt" fo:font-weight="bold" officeooo:rsid="00135fac" officeooo:paragraph-rsid="0023572a" style:font-size-asian="12pt" style:font-weight-asian="bold" style:font-size-complex="12pt" style:font-weight-complex="bold"/>
    </style:style>
    <style:style style:name="P56" style:family="paragraph" style:parent-style-name="Standard">
      <style:paragraph-properties fo:margin-top="0cm" fo:margin-bottom="0cm" loext:contextual-spacing="false" fo:text-align="center" style:justify-single-word="false"/>
      <style:text-properties style:font-name="Cambria" fo:font-size="12pt" fo:font-weight="bold" officeooo:rsid="002e8cf2" officeooo:paragraph-rsid="002e8cf2" style:font-size-asian="12pt" style:font-weight-asian="bold" style:font-size-complex="12pt" style:font-weight-complex="bold"/>
    </style:style>
    <style:style style:name="P57" style:family="paragraph" style:parent-style-name="Standard">
      <style:paragraph-properties fo:margin-top="0cm" fo:margin-bottom="0cm" loext:contextual-spacing="false" fo:text-align="justify" style:justify-single-word="false"/>
      <style:text-properties style:font-name="Cambria" fo:font-size="12pt" fo:font-weight="bold" officeooo:rsid="00244559" officeooo:paragraph-rsid="0025e5a2" style:font-size-asian="12pt" style:font-weight-asian="bold" style:font-size-complex="12pt" style:font-weight-complex="bold"/>
    </style:style>
    <style:style style:name="P58" style:family="paragraph" style:parent-style-name="Standard">
      <style:paragraph-properties fo:margin-top="0cm" fo:margin-bottom="0cm" loext:contextual-spacing="false" fo:line-height="100%" fo:text-align="justify" style:justify-single-word="false"/>
      <style:text-properties style:font-name="Cambria" fo:font-size="12pt" officeooo:paragraph-rsid="001472af" style:font-size-asian="12pt" style:font-size-complex="12pt"/>
    </style:style>
    <style:style style:name="P59" style:family="paragraph" style:parent-style-name="Standard">
      <style:paragraph-properties fo:margin-top="0cm" fo:margin-bottom="0cm" loext:contextual-spacing="false" fo:text-align="justify" style:justify-single-word="false"/>
      <style:text-properties style:font-name="Cambria" fo:font-size="12pt" officeooo:paragraph-rsid="001472af" style:font-size-asian="12pt" style:font-size-complex="12pt"/>
    </style:style>
    <style:style style:name="P60" style:family="paragraph" style:parent-style-name="Standard">
      <style:paragraph-properties fo:margin-top="0cm" fo:margin-bottom="0cm" loext:contextual-spacing="false" fo:text-align="justify" style:justify-single-word="false"/>
      <style:text-properties style:font-name="Cambria" fo:font-size="12pt" fo:font-weight="normal" officeooo:rsid="00135fac" officeooo:paragraph-rsid="001dff99" style:font-size-asian="12pt" style:font-weight-asian="normal" style:font-size-complex="12pt" style:font-weight-complex="normal"/>
    </style:style>
    <style:style style:name="P61" style:family="paragraph" style:parent-style-name="Standard">
      <style:paragraph-properties fo:margin-top="0cm" fo:margin-bottom="0cm" loext:contextual-spacing="false" fo:text-align="justify" style:justify-single-word="false"/>
      <style:text-properties style:font-name="Cambria" fo:font-size="12pt" fo:font-weight="normal" officeooo:rsid="00135fac" officeooo:paragraph-rsid="00244559" style:font-size-asian="12pt" style:font-weight-asian="normal" style:font-size-complex="12pt" style:font-weight-complex="normal"/>
    </style:style>
    <style:style style:name="P62" style:family="paragraph" style:parent-style-name="Standard">
      <style:paragraph-properties fo:margin-top="0cm" fo:margin-bottom="0cm" loext:contextual-spacing="false" fo:text-align="justify" style:justify-single-word="false"/>
      <style:text-properties style:font-name="Cambria" fo:font-size="12pt" fo:font-weight="normal" officeooo:rsid="00135fac" officeooo:paragraph-rsid="001472af" style:font-size-asian="12pt" style:font-weight-asian="normal" style:font-size-complex="12pt" style:font-weight-complex="normal"/>
    </style:style>
    <style:style style:name="P63" style:family="paragraph" style:parent-style-name="Standard">
      <style:paragraph-properties fo:margin-top="0cm" fo:margin-bottom="0cm" loext:contextual-spacing="false" fo:text-align="justify" style:justify-single-word="false"/>
      <style:text-properties style:font-name="Cambria" fo:font-size="12pt" fo:font-weight="normal" officeooo:rsid="00135fac" officeooo:paragraph-rsid="002d26bb" style:font-size-asian="12pt" style:font-weight-asian="normal" style:font-size-complex="12pt" style:font-weight-complex="normal"/>
    </style:style>
    <style:style style:name="P64" style:family="paragraph" style:parent-style-name="Standard">
      <style:paragraph-properties fo:margin-top="0cm" fo:margin-bottom="0cm" loext:contextual-spacing="false" fo:text-align="justify" style:justify-single-word="false"/>
      <style:text-properties style:font-name="Cambria" fo:font-size="12pt" fo:font-weight="normal" officeooo:rsid="001abef8" officeooo:paragraph-rsid="001dff99" style:font-size-asian="12pt" style:font-weight-asian="normal" style:font-size-complex="12pt" style:font-weight-complex="normal"/>
    </style:style>
    <style:style style:name="P65" style:family="paragraph" style:parent-style-name="Standard">
      <style:paragraph-properties fo:margin-top="0cm" fo:margin-bottom="0cm" loext:contextual-spacing="false" fo:text-align="justify" style:justify-single-word="false"/>
      <style:text-properties style:font-name="Cambria" fo:font-size="12pt" fo:font-weight="normal" officeooo:rsid="001abef8" officeooo:paragraph-rsid="00244559" style:font-size-asian="12pt" style:font-weight-asian="normal" style:font-size-complex="12pt" style:font-weight-complex="normal"/>
    </style:style>
    <style:style style:name="P66" style:family="paragraph" style:parent-style-name="Standard">
      <style:paragraph-properties fo:margin-top="0cm" fo:margin-bottom="0cm" loext:contextual-spacing="false" fo:text-align="justify" style:justify-single-word="false"/>
      <style:text-properties style:font-name="Cambria" fo:font-size="12pt" fo:font-weight="normal" officeooo:rsid="001abef8" officeooo:paragraph-rsid="001abef8" style:font-size-asian="12pt" style:font-weight-asian="normal" style:font-size-complex="12pt" style:font-weight-complex="normal"/>
    </style:style>
    <style:style style:name="P67" style:family="paragraph" style:parent-style-name="Standard">
      <style:paragraph-properties fo:margin-top="0cm" fo:margin-bottom="0cm" loext:contextual-spacing="false" fo:text-align="justify" style:justify-single-word="false"/>
      <style:text-properties style:font-name="Cambria" fo:font-size="12pt" fo:font-weight="normal" officeooo:rsid="001abef8" officeooo:paragraph-rsid="002d26bb" style:font-size-asian="12pt" style:font-weight-asian="normal" style:font-size-complex="12pt" style:font-weight-complex="normal"/>
    </style:style>
    <style:style style:name="P68" style:family="paragraph" style:parent-style-name="Standard">
      <style:paragraph-properties fo:margin-top="0cm" fo:margin-bottom="0cm" loext:contextual-spacing="false" fo:text-align="justify" style:justify-single-word="false"/>
      <style:text-properties style:font-name="Cambria" fo:font-size="12pt" fo:font-weight="normal" officeooo:rsid="001472af" officeooo:paragraph-rsid="00244559" style:font-size-asian="12pt" style:font-weight-asian="normal" style:font-size-complex="12pt" style:font-weight-complex="normal"/>
    </style:style>
    <style:style style:name="P69" style:family="paragraph" style:parent-style-name="Standard">
      <style:paragraph-properties fo:margin-top="0cm" fo:margin-bottom="0cm" loext:contextual-spacing="false" fo:text-align="justify" style:justify-single-word="false"/>
      <style:text-properties style:font-name="Cambria" fo:font-size="12pt" fo:font-weight="normal" officeooo:rsid="001472af" officeooo:paragraph-rsid="002e8cf2" style:font-size-asian="12pt" style:font-weight-asian="normal" style:font-size-complex="12pt" style:font-weight-complex="normal"/>
    </style:style>
    <style:style style:name="P70" style:family="paragraph" style:parent-style-name="Standard">
      <style:paragraph-properties fo:margin-top="0cm" fo:margin-bottom="0cm" loext:contextual-spacing="false" fo:text-align="justify" style:justify-single-word="false"/>
      <style:text-properties style:font-name="Cambria" fo:font-size="12pt" fo:font-weight="normal" officeooo:rsid="001472af" officeooo:paragraph-rsid="001f24f9" fo:background-color="#ffff00" style:font-size-asian="12pt" style:font-weight-asian="normal" style:font-size-complex="12pt" style:font-weight-complex="normal"/>
    </style:style>
    <style:style style:name="P71" style:family="paragraph" style:parent-style-name="Standard">
      <style:paragraph-properties fo:margin-top="0cm" fo:margin-bottom="0cm" loext:contextual-spacing="false" fo:text-align="justify" style:justify-single-word="false"/>
      <style:text-properties style:font-name="Cambria" fo:font-size="12pt" style:text-underline-style="solid" style:text-underline-width="auto" style:text-underline-color="font-color" fo:font-weight="bold" officeooo:rsid="00135fac" officeooo:paragraph-rsid="00244559" style:font-size-asian="12pt" style:font-weight-asian="bold" style:font-size-complex="12pt" style:font-weight-complex="bold"/>
    </style:style>
    <style:style style:name="P72" style:family="paragraph" style:parent-style-name="Standard">
      <style:paragraph-properties fo:margin-top="0cm" fo:margin-bottom="0cm" loext:contextual-spacing="false" fo:text-align="justify" style:justify-single-word="false"/>
      <style:text-properties style:font-name="Cambria" fo:font-size="12pt" style:text-underline-style="solid" style:text-underline-width="auto" style:text-underline-color="font-color" fo:font-weight="bold" officeooo:rsid="00135fac" officeooo:paragraph-rsid="002d26bb" style:font-size-asian="12pt" style:font-weight-asian="bold" style:font-size-complex="12pt" style:font-weight-complex="bold"/>
    </style:style>
    <style:style style:name="P73" style:family="paragraph" style:parent-style-name="Standard">
      <style:paragraph-properties fo:margin-top="0cm" fo:margin-bottom="0cm" loext:contextual-spacing="false" fo:text-align="justify" style:justify-single-word="false"/>
      <style:text-properties style:font-name="Cambria" fo:font-size="12pt" style:text-underline-style="solid" style:text-underline-width="auto" style:text-underline-color="font-color" fo:font-weight="bold" officeooo:rsid="00135fac" officeooo:paragraph-rsid="002e8cf2" style:font-size-asian="12pt" style:font-weight-asian="bold" style:font-size-complex="12pt" style:font-weight-complex="bold"/>
    </style:style>
    <style:style style:name="P74" style:family="paragraph" style:parent-style-name="Standard">
      <style:paragraph-properties fo:margin-top="0cm" fo:margin-bottom="0cm" loext:contextual-spacing="false" fo:text-align="center" style:justify-single-word="false"/>
      <style:text-properties style:font-name="Cambria" fo:font-size="12pt" style:text-underline-style="solid" style:text-underline-width="auto" style:text-underline-color="font-color" fo:font-weight="bold" officeooo:rsid="001472af" officeooo:paragraph-rsid="00244559" style:font-size-asian="12pt" style:font-weight-asian="bold" style:font-size-complex="12pt" style:font-weight-complex="bold"/>
    </style:style>
    <style:style style:name="P75" style:family="paragraph" style:parent-style-name="Standard">
      <style:paragraph-properties fo:margin-top="0cm" fo:margin-bottom="0cm" loext:contextual-spacing="false" fo:text-align="center" style:justify-single-word="false"/>
      <style:text-properties style:font-name="Cambria" fo:font-size="12pt" style:text-underline-style="solid" style:text-underline-width="auto" style:text-underline-color="font-color" fo:font-weight="bold" officeooo:rsid="001472af" officeooo:paragraph-rsid="002d26bb" style:font-size-asian="12pt" style:font-weight-asian="bold" style:font-size-complex="12pt" style:font-weight-complex="bold"/>
    </style:style>
    <style:style style:name="P76" style:family="paragraph" style:parent-style-name="Standard">
      <style:paragraph-properties fo:margin-top="0cm" fo:margin-bottom="0cm" loext:contextual-spacing="false" fo:text-align="justify" style:justify-single-word="false"/>
      <style:text-properties style:font-name="Cambria" fo:font-size="12pt" fo:language="el" fo:country="GR" fo:font-weight="bold" officeooo:rsid="0026fef8" officeooo:paragraph-rsid="0029ea0a" style:font-size-asian="12pt" style:font-weight-asian="bold" style:font-size-complex="12pt" style:font-weight-complex="bold"/>
    </style:style>
    <style:style style:name="P77" style:family="paragraph" style:parent-style-name="Standard">
      <style:paragraph-properties fo:margin-top="0cm" fo:margin-bottom="0cm" loext:contextual-spacing="false" fo:text-align="justify" style:justify-single-word="false"/>
      <style:text-properties style:font-name="Cambria" fo:font-size="12pt" fo:language="el" fo:country="GR" fo:font-weight="bold" officeooo:rsid="0026fef8" officeooo:paragraph-rsid="002c5427" style:font-size-asian="12pt" style:font-weight-asian="bold" style:font-size-complex="12pt" style:font-weight-complex="bold"/>
    </style:style>
    <style:style style:name="P78" style:family="paragraph" style:parent-style-name="Standard">
      <style:paragraph-properties fo:margin-top="0cm" fo:margin-bottom="0cm" loext:contextual-spacing="false" fo:text-align="justify" style:justify-single-word="false"/>
      <style:text-properties style:font-name="Cambria" fo:font-size="12pt" fo:language="el" fo:country="GR" fo:font-weight="bold" officeooo:rsid="0026fef8" officeooo:paragraph-rsid="002d26bb" style:font-size-asian="12pt" style:font-weight-asian="bold" style:font-size-complex="12pt" style:font-weight-complex="bold"/>
    </style:style>
    <style:style style:name="P79" style:family="paragraph" style:parent-style-name="Standard">
      <style:paragraph-properties fo:margin-left="0cm" fo:margin-right="0.801cm" fo:text-align="justify" style:justify-single-word="false" fo:orphans="0" fo:widows="0" fo:hyphenation-ladder-count="no-limit" fo:text-indent="0cm" style:auto-text-indent="false" style:punctuation-wrap="simple" style:writing-mode="lr-tb"/>
      <style:text-properties style:font-name="Cambria" fo:font-size="12pt" officeooo:rsid="001f24f9" officeooo:paragraph-rsid="0039180d" style:font-size-asian="12pt" style:font-size-complex="12pt" fo:hyphenate="false" fo:hyphenation-remain-char-count="2" fo:hyphenation-push-char-count="2"/>
    </style:style>
    <style:style style:name="P8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font-name="Cambria" fo:font-size="12pt" fo:language="el" fo:country="GR" fo:font-weight="bold" officeooo:rsid="0026fef8" officeooo:paragraph-rsid="002f9e11" style:font-size-asian="12pt" style:font-weight-asian="bold" style:font-size-complex="12pt" style:font-weight-complex="bold"/>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mbria" fo:font-size="12pt" fo:font-weight="bold" officeooo:rsid="002e8cf2" officeooo:paragraph-rsid="002e8cf2" style:font-size-asian="12pt" style:font-weight-asian="bold" style:font-size-complex="12pt" style:font-weight-complex="bold"/>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mbria" fo:font-size="12pt" fo:font-weight="bold" officeooo:rsid="002e8cf2" officeooo:paragraph-rsid="00313154" style:font-size-asian="12pt" style:font-weight-asian="bold" style:font-size-complex="12pt" style:font-weight-complex="bold"/>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mbria" fo:font-size="12pt" fo:font-weight="normal" officeooo:rsid="002e8cf2" officeooo:paragraph-rsid="002e8cf2" style:font-size-asian="12pt" style:font-weight-asian="normal" style:font-size-complex="12pt"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mbria" fo:font-size="12pt" fo:font-weight="normal" officeooo:rsid="00313154" officeooo:paragraph-rsid="00313154" style:font-size-asian="12pt" style:font-weight-asian="normal" style:font-name-complex="Times New Roman" style:font-size-complex="12pt"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mbria" fo:font-size="12pt" fo:language="el" fo:country="GR" fo:font-weight="bold" officeooo:rsid="0026fef8" officeooo:paragraph-rsid="002e8cf2" style:font-size-asian="12pt" style:font-weight-asian="bold" style:font-size-complex="12pt" style:font-weight-complex="bold"/>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mbria" fo:font-weight="bold" officeooo:rsid="002e8cf2" officeooo:paragraph-rsid="002e8cf2" style:font-weight-asian="bold" style:font-weight-complex="bold"/>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Cambria" fo:font-weight="normal" officeooo:rsid="00313154" officeooo:paragraph-rsid="00313154" fo:background-color="transparent" style:font-weight-asian="normal"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313154"/>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313154"/>
    </style:style>
    <style:style style:name="P90" style:family="paragraph" style:parent-style-name="Text_20_body">
      <style:paragraph-properties fo:margin-left="0cm" fo:margin-right="0cm" fo:margin-top="0cm" fo:margin-bottom="0cm" loext:contextual-spacing="false" style:line-height-at-least="0.353cm" fo:text-align="justify" style:justify-single-word="false" fo:text-indent="0cm" style:auto-text-indent="false">
        <style:tab-stops>
          <style:tab-stop style:position="0.63cm"/>
        </style:tab-stops>
      </style:paragraph-properties>
      <style:text-properties style:font-name="Cambria" fo:font-size="12pt" fo:font-weight="bold" officeooo:rsid="00135fac" officeooo:paragraph-rsid="0037c63f" style:font-size-asian="12pt" style:font-weight-asian="bold" style:font-size-complex="12pt" style:font-weight-complex="bold"/>
    </style:style>
    <style:style style:name="P91" style:family="paragraph" style:parent-style-name="Table_20_Contents">
      <style:paragraph-properties fo:text-align="start" style:justify-single-word="false"/>
      <style:text-properties style:font-name="Cambria" fo:font-size="12pt" officeooo:rsid="001f24f9" officeooo:paragraph-rsid="00244559" style:font-size-asian="12pt" style:font-size-complex="12pt"/>
    </style:style>
    <style:style style:name="P92" style:family="paragraph" style:parent-style-name="Table_20_Contents">
      <style:paragraph-properties fo:text-align="start" style:justify-single-word="false"/>
      <style:text-properties style:font-name="Cambria" fo:font-size="12pt" officeooo:rsid="001f24f9" officeooo:paragraph-rsid="002e8cf2" style:font-size-asian="12pt" style:font-size-complex="12pt"/>
    </style:style>
    <style:style style:name="P93" style:family="paragraph" style:parent-style-name="Table_20_Contents">
      <style:paragraph-properties fo:text-align="justify" style:justify-single-word="false"/>
      <style:text-properties style:font-name="Cambria" fo:font-size="12pt" officeooo:rsid="001f24f9" officeooo:paragraph-rsid="00244559" style:font-size-asian="12pt" style:font-size-complex="12pt"/>
    </style:style>
    <style:style style:name="P94" style:family="paragraph" style:parent-style-name="Table_20_Contents">
      <style:paragraph-properties fo:text-align="justify" style:justify-single-word="false"/>
      <style:text-properties style:font-name="Cambria" fo:font-size="12pt" officeooo:rsid="001f24f9" officeooo:paragraph-rsid="002e8cf2" style:font-size-asian="12pt" style:font-size-complex="12pt"/>
    </style:style>
    <style:style style:name="P95" style:family="paragraph" style:parent-style-name="Table_20_Contents">
      <style:paragraph-properties fo:text-align="end" style:justify-single-word="false"/>
      <style:text-properties style:font-name="Cambria" fo:font-size="12pt" officeooo:rsid="001f24f9" officeooo:paragraph-rsid="00244559" style:font-size-asian="12pt" style:font-size-complex="12pt"/>
    </style:style>
    <style:style style:name="P96" style:family="paragraph" style:parent-style-name="Table_20_Contents">
      <style:paragraph-properties fo:text-align="end" style:justify-single-word="false"/>
      <style:text-properties style:font-name="Cambria" fo:font-size="12pt" officeooo:rsid="001f24f9" officeooo:paragraph-rsid="002e8cf2" style:font-size-asian="12pt" style:font-size-complex="12pt"/>
    </style:style>
    <style:style style:name="P97" style:family="paragraph" style:parent-style-name="Table_20_Contents">
      <style:paragraph-properties fo:text-align="start" style:justify-single-word="false"/>
      <style:text-properties style:font-name="Cambria" fo:font-size="12pt" officeooo:rsid="001fcf63" officeooo:paragraph-rsid="00244559" style:font-size-asian="12pt" style:font-size-complex="12pt"/>
    </style:style>
    <style:style style:name="P98" style:family="paragraph" style:parent-style-name="Table_20_Contents">
      <style:paragraph-properties fo:text-align="center" style:justify-single-word="false"/>
      <style:text-properties style:font-name="Cambria" fo:font-size="12pt" officeooo:rsid="001fcf63" officeooo:paragraph-rsid="002e8cf2" style:font-size-asian="12pt" style:font-size-complex="12pt"/>
    </style:style>
    <style:style style:name="P99" style:family="paragraph" style:parent-style-name="Table_20_Contents">
      <style:paragraph-properties fo:text-align="justify" style:justify-single-word="false"/>
      <style:text-properties style:font-name="Cambria" fo:font-size="12pt" officeooo:paragraph-rsid="00244559" style:font-size-asian="12pt" style:font-size-complex="12pt"/>
    </style:style>
    <style:style style:name="P100" style:family="paragraph" style:parent-style-name="Table_20_Contents">
      <style:paragraph-properties fo:text-align="justify" style:justify-single-word="false"/>
      <style:text-properties style:font-name="Cambria" fo:font-size="12pt" officeooo:paragraph-rsid="002e8cf2" style:font-size-asian="12pt" style:font-size-complex="12pt"/>
    </style:style>
    <style:style style:name="P101" style:family="paragraph" style:parent-style-name="Table_20_Contents">
      <style:paragraph-properties fo:text-align="start" style:justify-single-word="false"/>
      <style:text-properties style:font-name="Cambria" fo:font-size="12pt" fo:language="en" fo:country="US" officeooo:rsid="001f24f9" officeooo:paragraph-rsid="00244559" style:font-size-asian="12pt" style:font-size-complex="12pt"/>
    </style:style>
    <style:style style:name="P102" style:family="paragraph" style:parent-style-name="Table_20_Contents">
      <style:paragraph-properties fo:text-align="start" style:justify-single-word="false"/>
      <style:text-properties style:font-name="Cambria" fo:font-size="12pt" fo:language="en" fo:country="US" officeooo:rsid="001f24f9" officeooo:paragraph-rsid="002e8cf2" style:font-size-asian="12pt" style:font-size-complex="12pt"/>
    </style:style>
    <style:style style:name="P103" style:family="paragraph" style:parent-style-name="Standard" style:master-page-name="Standard">
      <style:paragraph-properties style:page-number="auto"/>
      <style:text-properties style:font-name="Cambria" fo:font-size="12pt" fo:font-weight="bold" officeooo:paragraph-rsid="00135fac" style:font-size-asian="12pt" style:font-weight-asian="bold" style:font-size-complex="12pt" style:font-weight-complex="bold"/>
    </style:style>
    <style:style style:name="P104" style:family="paragraph" style:parent-style-name="Standard" style:master-page-name="Standard">
      <style:paragraph-properties style:page-number="auto"/>
      <style:text-properties style:font-name="Cambria" fo:font-size="12pt" fo:font-weight="normal" officeooo:paragraph-rsid="001472af" style:font-size-asian="12pt" style:font-weight-asian="normal" style:font-size-complex="12pt" style:font-weight-complex="normal"/>
    </style:style>
    <style:style style:name="P105" style:family="paragraph" style:parent-style-name="Standard" style:master-page-name="Standard">
      <style:paragraph-properties style:page-number="auto"/>
      <style:text-properties style:font-name="Cambria" fo:font-size="12pt" fo:font-weight="normal" officeooo:paragraph-rsid="001abef8" style:font-size-asian="12pt" style:font-weight-asian="normal" style:font-size-complex="12pt" style:font-weight-complex="normal"/>
    </style:style>
    <style:style style:name="P106" style:family="paragraph" style:parent-style-name="Standard" style:master-page-name="Standard">
      <style:paragraph-properties style:page-number="auto"/>
      <style:text-properties style:font-name="Cambria" fo:font-size="12pt" fo:font-weight="normal" officeooo:paragraph-rsid="002d26bb" style:font-size-asian="12pt" style:font-weight-asian="normal" style:font-size-complex="12pt" style:font-weight-complex="normal"/>
    </style:style>
    <style:style style:name="P107" style:family="paragraph" style:parent-style-name="Standard">
      <style:paragraph-properties style:line-height-at-least="0.353cm" fo:text-align="justify" style:justify-single-word="false"/>
      <style:text-properties fo:color="#000000" style:font-name="Times New Roman" fo:font-size="12pt" fo:letter-spacing="-0.002cm" fo:language="el" fo:country="GR" fo:font-weight="bold" officeooo:rsid="00135fac" officeooo:paragraph-rsid="00345f07" style:font-size-asian="12pt" style:font-weight-asian="bold" style:font-name-complex="Times New Roman" style:font-size-complex="12pt" style:font-weight-complex="bold"/>
    </style:style>
    <style:style style:name="P108" style:family="paragraph" style:parent-style-name="Standard">
      <style:paragraph-properties style:line-height-at-least="0.353cm"/>
      <style:text-properties fo:color="#000000" style:font-name="Times New Roman" fo:font-size="12pt" fo:letter-spacing="-0.002cm" fo:language="el" fo:country="GR" style:text-underline-style="solid" style:text-underline-width="auto" style:text-underline-color="font-color" fo:font-weight="bold" officeooo:rsid="00135fac" officeooo:paragraph-rsid="00345f07" style:font-size-asian="12pt" style:font-weight-asian="bold" style:font-name-complex="Times New Roman" style:font-size-complex="12pt" style:font-weight-complex="bold"/>
    </style:style>
    <style:style style:name="P109" style:family="paragraph" style:parent-style-name="Standard">
      <style:text-properties fo:color="#000000" style:font-name="Cambria" fo:font-size="12pt" fo:font-weight="bold" officeooo:rsid="001472af" officeooo:paragraph-rsid="002d26bb" style:font-name-asian="Times New Roman1" style:font-size-asian="12pt" style:language-asian="el" style:country-asian="GR" style:font-weight-asian="bold" style:font-name-complex="Arial2" style:font-size-complex="12pt" style:font-weight-complex="bold"/>
    </style:style>
    <style:style style:name="P110" style:family="paragraph" style:parent-style-name="Standard">
      <style:paragraph-properties fo:text-align="center" style:justify-single-word="false"/>
      <style:text-properties style:font-name="Cambria" fo:font-size="12pt" fo:language="el" fo:country="GR" fo:font-weight="bold" officeooo:rsid="002d26bb" officeooo:paragraph-rsid="0037c63f" style:font-size-asian="12pt" style:font-weight-asian="bold" style:font-size-complex="12pt" style:font-weight-complex="bold"/>
    </style:style>
    <style:style style:name="P111" style:family="paragraph" style:parent-style-name="Standard">
      <style:paragraph-properties fo:text-align="justify" style:justify-single-word="false"/>
      <style:text-properties style:font-name="Cambria" fo:font-size="12pt" fo:language="en" fo:country="US" fo:font-weight="bold" officeooo:rsid="00198a78" officeooo:paragraph-rsid="00244559" style:font-size-asian="12pt" style:font-weight-asian="bold" style:font-size-complex="12pt" style:font-weight-complex="bold"/>
    </style:style>
    <style:style style:name="P112" style:family="paragraph" style:parent-style-name="Standard">
      <style:paragraph-properties fo:text-align="justify" style:justify-single-word="false">
        <style:tab-stops>
          <style:tab-stop style:position="2.489cm" style:type="char" style:char=","/>
        </style:tab-stops>
      </style:paragraph-properties>
      <style:text-properties fo:color="#00000a" style:font-name="Cambria" fo:font-size="12pt" officeooo:paragraph-rsid="002e8cf2" style:font-size-asian="12pt" style:font-name-complex="Arial2" style:font-size-complex="12pt"/>
    </style:style>
    <style:style style:name="P113" style:family="paragraph" style:parent-style-name="Standard">
      <style:paragraph-properties fo:margin-top="0cm" fo:margin-bottom="0cm" loext:contextual-spacing="false" fo:text-align="center" style:justify-single-word="false"/>
      <style:text-properties style:font-name="Cambria" fo:font-size="12pt" style:text-underline-style="solid" style:text-underline-width="auto" style:text-underline-color="font-color" fo:font-weight="bold" officeooo:rsid="001dff99" officeooo:paragraph-rsid="0023572a" style:font-size-asian="12pt" style:font-weight-asian="bold" style:font-size-complex="12pt" style:font-weight-complex="bold"/>
    </style:style>
    <style:style style:name="P114" style:family="paragraph" style:parent-style-name="Standard">
      <style:paragraph-properties fo:margin-top="0cm" fo:margin-bottom="0cm" loext:contextual-spacing="false" fo:text-align="center" style:justify-single-word="false"/>
      <style:text-properties style:font-name="Cambria" fo:font-size="12pt" fo:font-weight="normal" officeooo:rsid="002e8cf2" officeooo:paragraph-rsid="002e8cf2" style:font-size-asian="12pt" style:font-weight-asian="normal" style:font-size-complex="12pt" style:font-weight-complex="normal"/>
    </style:style>
    <style:style style:name="P115" style:family="paragraph" style:parent-style-name="Standard">
      <style:paragraph-properties fo:margin-top="0cm" fo:margin-bottom="0cm" loext:contextual-spacing="false" fo:text-align="justify" style:justify-single-word="false"/>
      <style:text-properties fo:color="#000000" style:font-name="Cambria" fo:font-size="12pt" fo:language="el" fo:country="GR" fo:font-weight="normal" officeooo:rsid="0025e5a2" officeooo:paragraph-rsid="0025e5a2" style:font-size-asian="12pt" style:font-weight-asian="normal" style:font-name-complex="Times New Roman" style:font-size-complex="12pt" style:font-weight-complex="normal"/>
    </style:style>
    <style:style style:name="P116" style:family="paragraph" style:parent-style-name="Standard">
      <style:paragraph-properties fo:margin-top="0cm" fo:margin-bottom="0cm" loext:contextual-spacing="false" fo:text-align="justify" style:justify-single-word="false"/>
      <style:text-properties fo:color="#000000" style:font-name="Cambria" fo:font-size="12pt" fo:language="el" fo:country="GR" fo:font-weight="normal" officeooo:rsid="0029ea0a" officeooo:paragraph-rsid="0029ea0a" style:font-size-asian="12pt" style:font-weight-asian="normal" style:font-name-complex="Times New Roman" style:font-size-complex="12pt" style:font-weight-complex="normal"/>
    </style:style>
    <style:style style:name="P117" style:family="paragraph" style:parent-style-name="Standard">
      <style:paragraph-properties fo:margin-top="0cm" fo:margin-bottom="0cm" loext:contextual-spacing="false" fo:text-align="justify" style:justify-single-word="false"/>
      <style:text-properties fo:color="#000000" style:font-name="Cambria" fo:font-size="12pt" fo:language="el" fo:country="GR" fo:font-weight="normal" officeooo:rsid="002c5427" officeooo:paragraph-rsid="002c5427" style:font-size-asian="12pt" style:font-weight-asian="normal" style:font-name-complex="Times New Roman" style:font-size-complex="12pt" style:font-weight-complex="normal"/>
    </style:style>
    <style:style style:name="P118" style:family="paragraph" style:parent-style-name="Standard">
      <style:paragraph-properties fo:margin-top="0cm" fo:margin-bottom="0cm" loext:contextual-spacing="false" fo:text-align="justify" style:justify-single-word="false"/>
      <style:text-properties fo:color="#000000" style:font-name="Microsoft Sans Serif" fo:font-size="10.5pt" fo:letter-spacing="-0.009cm" style:text-underline-style="solid" style:text-underline-width="auto" style:text-underline-color="font-color" fo:font-weight="bold" officeooo:rsid="001472af" officeooo:paragraph-rsid="0014b616" style:font-name-asian="Times New Roman1" style:font-size-asian="10.5pt" style:language-asian="el" style:country-asian="GR" style:font-weight-asian="bold" style:font-name-complex="Microsoft Sans Serif" style:font-size-complex="10.5pt" style:font-weight-complex="bold"/>
    </style:style>
    <style:style style:name="P119" style:family="paragraph" style:parent-style-name="Text_20_body">
      <style:paragraph-properties fo:margin-left="0cm" fo:margin-right="0cm" fo:margin-top="0cm" fo:margin-bottom="0cm" loext:contextual-spacing="false" style:line-height-at-least="0.353cm" fo:text-align="justify" style:justify-single-word="false" fo:text-indent="0.635cm" style:auto-text-indent="false"/>
      <style:text-properties style:font-name="Times New Roman" fo:font-size="12pt" fo:font-weight="normal" officeooo:rsid="00135fac" officeooo:paragraph-rsid="002d26bb" style:font-size-asian="12pt" style:font-weight-asian="normal" style:font-name-complex="Times New Roman"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dff99"/>
    </style:style>
    <style:style style:name="T3" style:family="text">
      <style:text-properties fo:color="#000000" style:font-name-asian="Times New Roman1" style:language-asian="el" style:country-asian="GR" style:font-name-complex="Arial2"/>
    </style:style>
    <style:style style:name="T4" style:family="text">
      <style:text-properties fo:color="#000000" officeooo:rsid="00198a78" style:font-name-asian="Times New Roman1" style:language-asian="el" style:country-asian="GR" style:font-name-complex="Arial2"/>
    </style:style>
    <style:style style:name="T5" style:family="text">
      <style:text-properties fo:color="#000000" fo:font-size="12pt" style:text-underline-style="none" style:font-name-asian="Times New Roman1" style:font-size-asian="12pt" style:language-asian="el" style:country-asian="GR" style:font-name-complex="Arial2" style:font-size-complex="12pt"/>
    </style:style>
    <style:style style:name="T6" style:family="text">
      <style:text-properties fo:color="#000000" fo:font-size="12pt" style:text-underline-style="none" officeooo:rsid="001472af" style:font-name-asian="Times New Roman1" style:font-size-asian="12pt" style:language-asian="el" style:country-asian="GR" style:font-name-complex="Arial2" style:font-size-complex="12pt"/>
    </style:style>
    <style:style style:name="T7" style:family="text">
      <style:text-properties fo:color="#000000" fo:font-size="12pt" style:text-underline-style="none" officeooo:rsid="001c6ecc" style:font-name-asian="Times New Roman1" style:font-size-asian="12pt" style:language-asian="el" style:country-asian="GR" style:font-name-complex="Arial2" style:font-size-complex="12pt"/>
    </style:style>
    <style:style style:name="T8" style:family="text">
      <style:text-properties fo:color="#000000" fo:font-weight="bold" style:font-name-asian="Times New Roman1" style:language-asian="el" style:country-asian="GR" style:font-weight-asian="bold" style:font-name-complex="Arial2"/>
    </style:style>
    <style:style style:name="T9" style:family="text">
      <style:text-properties fo:color="#000000" fo:font-weight="normal" style:font-name-asian="Times New Roman1" style:language-asian="el" style:country-asian="GR" style:font-weight-asian="normal" style:font-name-complex="Arial2" style:font-weight-complex="normal"/>
    </style:style>
    <style:style style:name="T10" style:family="text">
      <style:text-properties fo:color="#000000" fo:font-weight="normal" officeooo:rsid="001abef8" style:font-name-asian="Times New Roman1" style:language-asian="el" style:country-asian="GR" style:font-weight-asian="normal" style:font-name-complex="Arial2" style:font-weight-complex="normal"/>
    </style:style>
    <style:style style:name="T11" style:family="text">
      <style:text-properties fo:color="#000000" fo:font-weight="normal" style:font-weight-asian="normal" style:font-name-complex="Times New Roman" style:font-weight-complex="normal"/>
    </style:style>
    <style:style style:name="T12" style:family="text">
      <style:text-properties fo:color="#000000" fo:font-weight="normal" officeooo:rsid="0025e5a2" style:font-weight-asian="normal" style:font-name-complex="Times New Roman" style:font-weight-complex="normal"/>
    </style:style>
    <style:style style:name="T13" style:family="text">
      <style:text-properties fo:color="#000000" fo:font-weight="normal" officeooo:rsid="0026f323" style:font-weight-asian="normal" style:font-name-complex="Times New Roman" style:font-weight-complex="normal"/>
    </style:style>
    <style:style style:name="T14" style:family="text">
      <style:text-properties fo:color="#000000" fo:font-weight="normal" officeooo:rsid="0028ab4c" style:font-weight-asian="normal" style:font-name-complex="Times New Roman" style:font-weight-complex="normal"/>
    </style:style>
    <style:style style:name="T15" style:family="text">
      <style:text-properties fo:color="#000000" fo:font-weight="normal" officeooo:rsid="0029ea0a" style:font-weight-asian="normal" style:font-name-complex="Times New Roman" style:font-weight-complex="normal"/>
    </style:style>
    <style:style style:name="T16" style:family="text">
      <style:text-properties fo:color="#000000" fo:font-weight="normal" officeooo:rsid="002c3cfd" style:font-weight-asian="normal" style:font-name-complex="Times New Roman" style:font-weight-complex="normal"/>
    </style:style>
    <style:style style:name="T17" style:family="text">
      <style:text-properties fo:color="#000000" fo:font-weight="normal" officeooo:rsid="002c5427" style:font-weight-asian="normal" style:font-name-complex="Times New Roman" style:font-weight-complex="normal"/>
    </style:style>
    <style:style style:name="T18" style:family="text">
      <style:text-properties fo:color="#000000" fo:font-weight="normal" officeooo:rsid="002d26bb" style:font-weight-asian="normal" style:font-name-complex="Times New Roman" style:font-weight-complex="normal"/>
    </style:style>
    <style:style style:name="T19" style:family="text">
      <style:text-properties fo:color="#000000" fo:font-weight="normal" officeooo:rsid="002e8cf2" style:font-weight-asian="normal" style:font-name-complex="Times New Roman" style:font-weight-complex="normal"/>
    </style:style>
    <style:style style:name="T20" style:family="text">
      <style:text-properties fo:color="#000000" fo:font-weight="normal" officeooo:rsid="002f9e11" style:font-weight-asian="normal" style:font-name-complex="Times New Roman" style:font-weight-complex="normal"/>
    </style:style>
    <style:style style:name="T21" style:family="text">
      <style:text-properties fo:color="#000000" fo:font-weight="normal" officeooo:rsid="0037ebcb" style:font-weight-asian="normal" style:font-name-complex="Times New Roman" style:font-weight-complex="normal"/>
    </style:style>
    <style:style style:name="T22" style:family="text">
      <style:text-properties fo:color="#000000" fo:language="el" fo:country="GR"/>
    </style:style>
    <style:style style:name="T23" style:family="text">
      <style:text-properties fo:color="#000000" fo:language="el" fo:country="GR" officeooo:rsid="00198a78" style:font-name-asian="Times New Roman1" style:language-asian="el" style:country-asian="GR" style:font-name-complex="Arial2"/>
    </style:style>
    <style:style style:name="T24" style:family="text">
      <style:text-properties fo:color="#000000" fo:language="el" fo:country="GR" fo:font-weight="normal" officeooo:rsid="002c3cfd" style:font-weight-asian="normal" style:font-name-complex="Times New Roman" style:font-weight-complex="normal"/>
    </style:style>
    <style:style style:name="T25" style:family="text">
      <style:text-properties fo:color="#000000" fo:language="el" fo:country="GR" fo:font-weight="normal" officeooo:rsid="002c5427" style:font-weight-asian="normal" style:font-name-complex="Times New Roman" style:font-weight-complex="normal"/>
    </style:style>
    <style:style style:name="T26" style:family="text">
      <style:text-properties fo:color="#000000" fo:language="el" fo:country="GR" fo:font-weight="normal" officeooo:rsid="002d26bb" style:font-weight-asian="normal" style:font-name-complex="Times New Roman" style:font-weight-complex="normal"/>
    </style:style>
    <style:style style:name="T27" style:family="text">
      <style:text-properties fo:color="#000000" fo:language="el" fo:country="GR" fo:font-weight="normal" officeooo:rsid="0025e5a2" style:font-weight-asian="normal" style:font-name-complex="Times New Roman" style:font-weight-complex="normal"/>
    </style:style>
    <style:style style:name="T28" style:family="text">
      <style:text-properties fo:color="#000000" fo:language="el" fo:country="GR" fo:font-weight="normal" officeooo:rsid="0026f323" style:font-weight-asian="normal" style:font-name-complex="Times New Roman" style:font-weight-complex="normal"/>
    </style:style>
    <style:style style:name="T29" style:family="text">
      <style:text-properties fo:color="#000000" fo:language="el" fo:country="GR" fo:font-weight="normal" officeooo:rsid="0026fef8" style:font-weight-asian="normal" style:font-name-complex="Times New Roman" style:font-weight-complex="normal"/>
    </style:style>
    <style:style style:name="T30" style:family="text">
      <style:text-properties fo:color="#000000" fo:language="el" fo:country="GR" officeooo:rsid="0029ea0a"/>
    </style:style>
    <style:style style:name="T31" style:family="text">
      <style:text-properties fo:color="#000000" style:font-name="Times New Roman" fo:font-size="11pt" style:text-underline-style="none" officeooo:rsid="00313154" fo:background-color="transparent" loext:char-shading-value="0" style:font-name-asian="Times New Roman1" style:font-size-asian="11pt" style:language-asian="el" style:country-asian="GR" style:font-name-complex="Times New Roman" style:font-size-complex="11pt"/>
    </style:style>
    <style:style style:name="T32" style:family="text">
      <style:text-properties fo:color="#000000" style:font-name="Cambria" fo:font-size="12pt" fo:font-weight="normal" officeooo:rsid="001472af" style:font-name-asian="Times New Roman1" style:font-size-asian="12pt" style:language-asian="el" style:country-asian="GR" style:font-weight-asian="normal" style:font-name-complex="Arial2" style:font-size-complex="12pt" style:font-weight-complex="normal"/>
    </style:style>
    <style:style style:name="T33" style:family="text">
      <style:text-properties fo:color="#000000" style:font-name="Cambria" fo:font-size="12pt" style:text-underline-style="none" style:font-name-asian="Times New Roman1" style:font-size-asian="12pt" style:language-asian="el" style:country-asian="GR" style:font-name-complex="Arial2" style:font-size-complex="12pt"/>
    </style:style>
    <style:style style:name="T34" style:family="text">
      <style:text-properties fo:color="#000000" style:font-name="Cambria" fo:font-size="12pt" style:text-underline-style="none" officeooo:rsid="001472af" style:font-name-asian="Times New Roman1" style:font-size-asian="12pt" style:language-asian="el" style:country-asian="GR" style:font-name-complex="Arial2" style:font-size-complex="12pt"/>
    </style:style>
    <style:style style:name="T35" style:family="text">
      <style:text-properties fo:color="#000000" style:font-name="Cambria" fo:font-size="12pt" style:text-underline-style="none" officeooo:rsid="001dff99" style:font-name-asian="Times New Roman1" style:font-size-asian="12pt" style:language-asian="el" style:country-asian="GR" style:font-name-complex="Arial2" style:font-size-complex="12pt"/>
    </style:style>
    <style:style style:name="T36" style:family="text">
      <style:text-properties fo:color="#000000" style:font-name="Cambria" fo:font-size="12pt" style:text-underline-style="none" officeooo:rsid="0032bae7" style:font-name-asian="Times New Roman1" style:font-size-asian="12pt" style:language-asian="el" style:country-asian="GR" style:font-name-complex="Arial2" style:font-size-complex="12pt"/>
    </style:style>
    <style:style style:name="T37" style:family="text">
      <style:text-properties fo:color="#000000" style:font-name="Cambria" fo:font-size="12pt" style:text-underline-style="none" officeooo:rsid="001472af" style:font-name-asian="Times New Roman1" style:font-size-asian="12pt" style:language-asian="el" style:country-asian="GR" style:font-name-complex="Cambria" style:font-size-complex="12pt"/>
    </style:style>
    <style:style style:name="T38" style:family="text">
      <style:text-properties fo:color="#000000" fo:letter-spacing="0.018cm" fo:language="el" fo:country="GR" fo:font-weight="normal" style:font-weight-asian="normal" style:font-name-complex="Times New Roman"/>
    </style:style>
    <style:style style:name="T39" style:family="text">
      <style:text-properties fo:color="#000000" fo:font-size="11pt" style:text-underline-style="none" officeooo:rsid="001c6ecc" style:font-name-asian="Times New Roman1" style:font-size-asian="11pt" style:language-asian="el" style:country-asian="GR" style:font-name-complex="Cambria" style:font-size-complex="11pt"/>
    </style:style>
    <style:style style:name="T40" style:family="text">
      <style:text-properties fo:color="#800000" fo:font-weight="bold" style:font-weight-asian="bold" style:font-weight-complex="bold"/>
    </style:style>
    <style:style style:name="T41" style:family="text">
      <style:text-properties fo:color="#800000" fo:font-weight="bold" officeooo:rsid="001abef8" style:font-weight-asian="bold" style:font-weight-complex="bold"/>
    </style:style>
    <style:style style:name="T42" style:family="text">
      <style:text-properties fo:text-transform="uppercase" style:font-name-complex="Times New Roman"/>
    </style:style>
    <style:style style:name="T43" style:family="text">
      <style:text-properties fo:text-transform="uppercase" fo:font-weight="normal" style:font-weight-asian="normal" style:font-name-complex="Times New Roman" style:font-weight-complex="normal"/>
    </style:style>
    <style:style style:name="T44" style:family="text">
      <style:text-properties officeooo:rsid="00175a73"/>
    </style:style>
    <style:style style:name="T45" style:family="text">
      <style:text-properties officeooo:rsid="0018817a"/>
    </style:style>
    <style:style style:name="T46" style:family="text">
      <style:text-properties fo:language="en" fo:country="US" officeooo:rsid="00198a78"/>
    </style:style>
    <style:style style:name="T47" style:family="text">
      <style:text-properties fo:language="en" fo:country="US" officeooo:rsid="0021669a"/>
    </style:style>
    <style:style style:name="T48" style:family="text">
      <style:text-properties fo:language="en" fo:country="US" officeooo:rsid="0023572a"/>
    </style:style>
    <style:style style:name="T49" style:family="text">
      <style:text-properties fo:language="en" fo:country="US" officeooo:rsid="00244559"/>
    </style:style>
    <style:style style:name="T50" style:family="text">
      <style:text-properties officeooo:rsid="001472af"/>
    </style:style>
    <style:style style:name="T51" style:family="text">
      <style:text-properties officeooo:rsid="001abef8"/>
    </style:style>
    <style:style style:name="T52" style:family="text">
      <style:text-properties fo:font-weight="normal" style:font-weight-asian="normal" style:font-weight-complex="normal"/>
    </style:style>
    <style:style style:name="T53" style:family="text">
      <style:text-properties fo:font-weight="normal" officeooo:rsid="001abef8" style:font-weight-asian="normal" style:font-weight-complex="normal"/>
    </style:style>
    <style:style style:name="T54" style:family="text">
      <style:text-properties fo:font-weight="normal" style:font-weight-asian="normal" style:font-name-complex="Times New Roman" style:font-weight-complex="normal"/>
    </style:style>
    <style:style style:name="T55" style:family="text">
      <style:text-properties officeooo:rsid="001dff99"/>
    </style:style>
    <style:style style:name="T56" style:family="text">
      <style:text-properties officeooo:rsid="001f24f9"/>
    </style:style>
    <style:style style:name="T57" style:family="text">
      <style:text-properties fo:color="#00000a" style:font-name="Cambria" fo:font-size="12pt" fo:language="el" fo:country="GR" fo:font-style="normal" style:text-underline-style="none" officeooo:rsid="001f24f9" style:font-name-asian="Times New Roman1" style:font-size-asian="12pt" style:language-asian="el" style:country-asian="GR" style:font-style-asian="normal" style:font-name-complex="Times New Roman1" style:font-size-complex="12pt" style:language-complex="ar" style:country-complex="SA" style:font-style-complex="normal"/>
    </style:style>
    <style:style style:name="T58" style:family="text">
      <style:text-properties fo:color="#00000a" style:font-name="Cambria" fo:font-size="12pt" fo:language="el" fo:country="GR" fo:font-style="normal" style:text-underline-style="none" officeooo:rsid="001f24f9" style:font-name-asian="Times New Roman1" style:font-size-asian="12pt" style:language-asian="el" style:country-asian="GR" style:font-style-asian="normal" style:font-name-complex="Arial2" style:font-size-complex="12pt" style:language-complex="ar" style:country-complex="SA" style:font-style-complex="normal"/>
    </style:style>
    <style:style style:name="T59" style:family="text">
      <style:text-properties fo:color="#00000a" fo:language="el" fo:country="GR" fo:font-style="normal" style:text-underline-style="none" fo:font-weight="normal" style:font-name-asian="Times New Roman1" style:language-asian="el" style:country-asian="GR" style:font-style-asian="normal" style:font-weight-asian="normal" style:font-name-complex="Times New Roman1" style:language-complex="ar" style:country-complex="SA" style:font-style-complex="normal" style:font-weight-complex="normal"/>
    </style:style>
    <style:style style:name="T60" style:family="text">
      <style:text-properties fo:color="#00000a" fo:language="el" fo:country="GR" fo:font-style="normal" style:text-underline-style="none" fo:font-weight="normal" style:font-name-asian="Times New Roman1" style:language-asian="el" style:country-asian="GR" style:font-style-asian="normal" style:font-weight-asian="normal" style:font-name-complex="Arial2" style:language-complex="ar" style:country-complex="SA" style:font-style-complex="normal" style:font-weight-complex="normal"/>
    </style:style>
    <style:style style:name="T61" style:family="text">
      <style:text-properties fo:color="#00000a" style:font-name-complex="Arial2"/>
    </style:style>
    <style:style style:name="T62" style:family="text">
      <style:text-properties fo:color="#00000a" officeooo:rsid="001f24f9" style:font-name-complex="Arial2"/>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style:text-underline-style="none" style:font-name-complex="Times New Roman"/>
    </style:style>
    <style:style style:name="T65" style:family="text">
      <style:text-properties style:font-name="Times New Roman" style:text-underline-style="none" officeooo:rsid="00313154" style:font-name-complex="Times New Roman"/>
    </style:style>
    <style:style style:name="T66" style:family="text">
      <style:text-properties fo:language="el" fo:country="GR"/>
    </style:style>
    <style:style style:name="T67" style:family="text">
      <style:text-properties fo:language="el" fo:country="GR" officeooo:rsid="002d26bb"/>
    </style:style>
    <style:style style:name="T68" style:family="text">
      <style:text-properties fo:language="el" fo:country="GR" officeooo:rsid="0025e5a2" style:font-name-complex="Times New Roman"/>
    </style:style>
    <style:style style:name="T69" style:family="text">
      <style:text-properties fo:language="el" fo:country="GR" fo:font-weight="normal" style:font-weight-asian="normal" style:font-weight-complex="normal"/>
    </style:style>
    <style:style style:name="T70" style:family="text">
      <style:text-properties fo:language="el" fo:country="GR" fo:font-weight="normal" officeooo:rsid="0025e5a2" style:font-weight-asian="normal" style:font-weight-complex="normal"/>
    </style:style>
    <style:style style:name="T71" style:family="text">
      <style:text-properties fo:language="el" fo:country="GR" officeooo:rsid="0025e5a2"/>
    </style:style>
    <style:style style:name="T72" style:family="text">
      <style:text-properties style:font-name-complex="Times New Roman"/>
    </style:style>
    <style:style style:name="T73" style:family="text">
      <style:text-properties officeooo:rsid="00313154" style:font-name-complex="Times New Roman"/>
    </style:style>
    <style:style style:name="T74" style:family="text">
      <style:text-properties fo:color="#0000ff" fo:font-weight="normal" officeooo:rsid="002c3cfd" style:font-weight-asian="normal" style:font-name-complex="Times New Roman" style:font-weight-complex="normal"/>
    </style:style>
    <style:style style:name="T75" style:family="text">
      <style:text-properties fo:color="#0000ff" style:font-name="Cambria" fo:font-size="12pt" style:text-underline-style="none" officeooo:rsid="0032bae7" style:font-name-asian="Times New Roman1" style:font-size-asian="12pt" style:language-asian="el" style:country-asian="GR" style:font-name-complex="Arial2" style:font-size-complex="12pt"/>
    </style:style>
    <style:style style:name="T76" style:family="text">
      <style:text-properties fo:color="#0000ff" style:font-name="Cambria" fo:letter-spacing="0.018cm" fo:language="en" fo:country="US" fo:font-weight="normal" style:font-weight-asian="normal" style:font-name-complex="Times New Roman"/>
    </style:style>
    <style:style style:name="T77" style:family="text">
      <style:text-properties fo:color="#0000ff" style:font-name="Cambria" fo:letter-spacing="0.018cm" fo:language="el" fo:country="GR" fo:font-weight="normal" style:font-weight-asian="normal" style:font-name-complex="Times New Roman"/>
    </style:style>
    <style:style style:name="T78" style:family="text">
      <style:text-properties fo:color="#0000ff" style:font-name="Cambria" fo:letter-spacing="0.018cm" fo:language="el" fo:country="GR" fo:font-weight="normal" officeooo:rsid="001f6c5d" style:font-weight-asian="normal" style:font-name-complex="Times New Roman"/>
    </style:style>
    <style:style style:name="T79" style:family="text">
      <style:text-properties fo:color="#0000ff" style:font-name="Cambria" fo:letter-spacing="-0.002cm" fo:language="el" fo:country="GR" style:font-name-complex="Times New Roman"/>
    </style:style>
    <style:style style:name="T80" style:family="text">
      <style:text-properties fo:color="#0000ff" fo:language="el" fo:country="GR" style:text-underline-style="none" fo:font-weight="normal" officeooo:rsid="0026fef8" style:font-weight-asian="normal" style:font-name-complex="Times New Roman" style:font-weight-complex="normal"/>
    </style:style>
    <style:style style:name="T81" style:family="text">
      <style:text-properties fo:color="#0000ff" officeooo:rsid="001472af" style:font-name-asian="Times New Roman1" style:language-asian="el" style:country-asian="GR" style:font-name-complex="Arial2"/>
    </style:style>
    <style:style style:name="T82" style:family="text">
      <style:text-properties fo:color="#0000ff" officeooo:rsid="0038badc" style:font-name-asian="Times New Roman1" style:language-asian="el" style:country-asian="GR" style:font-name-complex="Arial2"/>
    </style:style>
    <style:style style:name="T83" style:family="text">
      <style:text-properties style:font-name="Cambria" fo:font-size="12pt" fo:font-weight="bold" officeooo:rsid="002e8cf2" style:font-size-asian="12pt" style:font-weight-asian="bold" style:font-name-complex="Times New Roman" style:font-size-complex="12pt" style:font-weight-complex="bold"/>
    </style:style>
    <style:style style:name="T84" style:family="text">
      <style:text-properties style:font-name="Cambria" fo:font-size="12pt" fo:font-weight="bold" officeooo:rsid="00313154" style:font-size-asian="12pt" style:font-weight-asian="bold" style:font-name-complex="Times New Roman" style:font-size-complex="12pt" style:font-weight-complex="bold"/>
    </style:style>
    <style:style style:name="T85" style:family="text">
      <style:text-properties officeooo:rsid="00135fac"/>
    </style:style>
    <style:style style:name="T86" style:family="text">
      <style:text-properties style:font-name-asian="Cambria1" style:font-name-complex="Cambria1"/>
    </style:style>
    <style:style style:name="T87" style:family="text">
      <style:text-properties style:use-window-font-color="true" style:font-name="Times New Roman" fo:font-size="12pt" fo:letter-spacing="-0.002cm" fo:language="el" fo:country="GR" fo:font-style="normal" style:text-underline-style="none" style:font-name-asian="Times New Roman" style:font-size-asian="12pt" style:language-asian="el" style:country-asian="GR" style:font-style-asian="normal" style:font-name-complex="Times New Roman" style:font-size-complex="12pt" style:language-complex="ar" style:country-complex="SA" style:font-style-complex="normal" style:font-weight-complex="bold"/>
    </style:style>
    <style:style style:name="T88" style:family="text">
      <style:text-properties style:use-window-font-color="true" style:font-name="Times New Roman" fo:font-size="12pt" fo:letter-spacing="-0.002cm" fo:language="el" fo:country="GR" fo:font-style="normal" style:text-underline-style="none" officeooo:rsid="001f24f9" style:font-name-asian="Times New Roman" style:font-size-asian="12pt" style:language-asian="el" style:country-asian="GR" style:font-style-asian="normal" style:font-name-complex="Times New Roman" style:font-size-complex="12pt" style:language-complex="ar" style:country-complex="SA" style:font-style-complex="normal" style:font-weight-complex="bold"/>
    </style:style>
    <style:style style:name="T89" style:family="text">
      <style:text-properties style:use-window-font-color="true" style:font-name="Times New Roman" fo:letter-spacing="-0.002cm" fo:language="el" fo:country="GR" fo:font-style="normal" style:text-underline-style="none" fo:font-weight="normal" fo:background-color="transparent" loext:char-shading-value="0" style:font-name-asian="Times New Roman" style:language-asian="el" style:country-asian="GR" style:font-style-asian="normal" style:font-weight-asian="normal" style:font-name-complex="Times New Roman" style:language-complex="ar" style:country-complex="SA" style:font-style-complex="normal" style:font-weight-complex="bold"/>
    </style:style>
    <style:style style:name="T90" style:family="text">
      <style:text-properties style:use-window-font-color="true" style:font-name="Times New Roman" fo:letter-spacing="-0.002cm" fo:language="el" fo:country="GR" fo:font-style="normal" style:text-underline-style="none" fo:font-weight="normal" officeooo:rsid="0039180d" fo:background-color="transparent" loext:char-shading-value="0" style:font-name-asian="Times New Roman" style:language-asian="el" style:country-asian="GR" style:font-style-asian="normal" style:font-weight-asian="normal" style:font-name-complex="Times New Roman" style:language-complex="ar" style:country-complex="SA" style:font-style-complex="normal" style:font-weight-complex="bold"/>
    </style:style>
    <style:style style:name="T91" style:family="text">
      <style:text-properties fo:font-size="12pt" style:text-underline-style="none" style:font-size-asian="12pt" style:font-name-complex="Times New Roman" style:font-size-complex="12pt"/>
    </style:style>
    <style:style style:name="T92" style:family="text">
      <style:text-properties fo:font-size="12pt" style:font-size-asian="12pt" style:font-size-complex="12pt"/>
    </style:style>
    <style:style style:name="T93" style:family="text">
      <style:text-properties fo:font-size="12pt" officeooo:rsid="0032bae7"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ΕΛΛΗΝΙΚΗ ΔΗΜΟΚΡΑΤΙΑ</text:p>
      <text:p text:style-name="P3">ΔΗΜΟΣ ΛΕΒΑΔΕΩΝ <text:s text:c="56"/>Λιβαδειά, <text:s text:c="9"/><text:span text:style-name="T44">24</text:span>/4/201<text:span text:style-name="T44">7</text:span></text:p>
      <text:p text:style-name="P3">Δ/ΝΣΗ: ΟΙΚ/ΚΩΝ ΥΠΗΡΕΣΙΩΝ <text:s text:c="40"/>Αριθμ. Πρωτ.: <text:s/><text:span text:style-name="T46">9128</text:span> </text:p>
      <text:p text:style-name="P3">ΤΜΗΜΑ: <text:s/>ΠΡΟΥΠΟΛΟΓΙΣΜΟΥ</text:p>
      <text:p text:style-name="P4">ΛΟΓΙΣΤΗΡΙΟΥ &amp; ΠΡΟΜΗΘΕΙΩΝ</text:p>
      <text:p text:style-name="P7">ΑΡ. ΜΕΛΕΤΗΣ <text:s text:c="5"/><text:span text:style-name="T46">70</text:span> /201<text:span text:style-name="T45">7</text:span></text:p>
      <text:p text:style-name="P107"/>
      <text:p text:style-name="P4"/>
      <text:p text:style-name="P4"/>
      <text:p text:style-name="P4"/>
      <text:p text:style-name="P4"/>
      <text:p text:style-name="P4"><text:tab/><text:tab/><text:tab/><text:tab/><text:tab/><text:tab/><text:span text:style-name="T1">ΜΕΛΕΤΗ </text:span></text:p>
      <text:p text:style-name="P4"/>
      <text:p text:style-name="P4"/>
      <text:p text:style-name="P4"/>
      <text:p text:style-name="P15">ΑΝΑΘΕΣΗ ΠΑΡΟΧΗΣ ΥΠΗΡΕΣΙΩΝ «ΤΑΚΤΙΚΟΥ ΕΛΕΓΧΟΥ ΑΠΟ ΟΡΚΩΤΟ ΕΛΕΓΚΤΗ ΛΟΓΙΣΤΗ ΤΩΝ ΟΙΚΟΝΟΜΙΚΩΝ ΚΑΤΑΣΤΑΣΕΩΝ ΤΟΥ ΔΗΜΟΥ ΓΙΑ ΤΗ ΧΡΗΣΗ 201<text:span text:style-name="T44">6</text:span></text:p>
      <text:p text:style-name="P108"/>
      <text:p text:style-name="P31"><text:span text:style-name="T38"><text:s/></text:span><text:span text:style-name="T76">CPV: 7</text:span><text:span text:style-name="T77">9212100-4 </text:span><text:span text:style-name="T79">«</text:span><text:span text:style-name="T77">Υπηρεσίες </text:span><text:span text:style-name="T78">ο</text:span><text:span text:style-name="T77">ικονομικού διαχειριστικού ελέγχου</text:span><text:span text:style-name="T79">»</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ΠΕΡΙΕΧΟΜΕΝΑ</text:p>
      <text:p text:style-name="P4"><text:span text:style-name="T55">1</text:span>. ΑΝΑΛΥΤΙΚΗ ΠΕΡΙΓΡΑΦΗ ΥΠΗΡΕΣΙΩΝ</text:p>
      <text:p text:style-name="P4"><text:span text:style-name="T55">2</text:span>. ΧΡΟΝΟΣ ΕΚΤΕΛΕΣΗΣ ΥΠΗΡΕΣΙΩΝ</text:p>
      <text:p text:style-name="P4"><text:span text:style-name="T55">3</text:span>. ΤΡΟΠΟΣ ΕΚΤΕΛΕΣΗΣ ΥΠΗΡΕΣΙΑΣ</text:p>
      <text:p text:style-name="P4"><text:span text:style-name="T55">4</text:span>. ΕΝΔΕΙΚΤΙΚΟΣ ΠΡΟΫΠΟΛΟΓΙΣΜΟΣ <text:span text:style-name="T55">- </text:span>ΑΜΟΙΒΗΣ ΥΠΗΡΕΣΙΑΣ</text:p>
      <text:p text:style-name="P4"><text:span text:style-name="T55">5</text:span>. ΣΥΓΓΡΑΦΗ ΥΠΟΧΡΕΩΣΕΩΝ – ΔΙΚΑΙΩΜΑΤΩΝ</text:p>
      <text:p text:style-name="P14">6. ΕΝΤΥΠΟ ΟΙΚΟΝΟΜΙΚΗΣ ΠΡΟΣΦΟΡΑΣ</text:p>
      <text:p text:style-name="P4"/>
      <text:p text:style-name="P4"/>
      <text:p text:style-name="P4"/>
      <text:p text:style-name="P4"/>
      <text:p text:style-name="P4"/>
      <text:p text:style-name="P4"/>
      <text:p text:style-name="P1"/>
      <text:p text:style-name="P1"/>
      <text:p text:style-name="P1"/>
      <text:p text:style-name="P1"/>
      <text:p text:style-name="P1"/>
      <text:p text:style-name="P104">ΕΛΛΗΝΙΚΗ ΔΗΜΟΚΡΑΤΙΑ <text:tab/><text:tab/><text:tab/> <text:s text:c="7"/><text:span text:style-name="T50">ΜΕΛΕΤΗ: Ανάθεσης υπηρεσιών <text:s/>τακτικού</text:span></text:p>
      <text:p text:style-name="P16">ΔΗΜΟΣ ΛΕΒΑΔΕΩΝ <text:s text:c="70"/><text:span text:style-name="T50">ελέγχου από ορκωτό ελεγκτή</text:span></text:p>
      <text:p text:style-name="P16">Δ/ΝΣΗ: ΟΙΚ/ΚΩΝ ΥΠΗΡΕΣΙΩΝ <text:s text:c="49"/><text:span text:style-name="T50">λογιστή των <text:s/>οικονομικών </text:span></text:p>
      <text:p text:style-name="P21">ΤΜΗΜΑ: <text:s/>ΠΡΟΥΠΟΛΟΓΙΣΜΟΥ<text:tab/><text:tab/> <text:s text:c="27"/><text:span text:style-name="T50">καταστάσεων</text:span> <text:span text:style-name="T50">του Δήμου χρήσης </text:span></text:p>
      <text:p text:style-name="P17">ΛΟΓΙΣΤΗΡΙΟΥ &amp; ΠΡΟΜΗΘΕΙΩΝ <text:s text:c="47"/><text:span text:style-name="T46">201</text:span><text:span text:style-name="T47">6</text:span></text:p>
      <text:p text:style-name="P8">ΑΡ. ΜΕΛΕΤΗΣ <text:s text:c="8"/><text:span text:style-name="T46">70</text:span>/201<text:span text:style-name="T46">7</text:span></text:p>
      <text:p text:style-name="P24"/>
      <text:p text:style-name="P2"><text:s/></text:p>
      <text:p text:style-name="P5"><text:s/><text:span text:style-name="T48">1</text:span>. ΑΝΑΛΥΤΙΚΗ ΠΕΡΙΓΡΑΦΗ ΥΠΗΡΕΣΙΩΝ</text:p>
      <text:p text:style-name="P5"/>
      <text:p text:style-name="P22">Οι υπηρεσίες «τακτικού ελέγχου από ορκωτό ελεγκτή των Οικονομικών Καταστάσεων του Δήμου χρήσης 201<text:span text:style-name="T46">6</text:span>» θα εκτελεστούν σύμφωνα με τις ελεγκτικές διαδικασίες που διέπονται από τις αρχές και τους κανόνες ελεγκτικής που ακολουθεί το Σώμα Ορκωτών Ελεγκτών Λογιστών σε συνδυασμό και με τις διατάξεις του Δ.Κ.Κ ,με τελικό σκοπό την παράδοση στο Δημοτικό Συμβούλιο του προβλεπόμενου πιστοποιητικού ελέγχου (έκθεσης ελέγχου σύμφωνα με τα παραπάνω πρότυπα) επί των οικονομικών καταστάσεων που θα συντάξει η Οικονομική Επιτροπή</text:p>
      <text:p text:style-name="P13"/>
      <text:p text:style-name="P30">Ειδικότερα:</text:p>
      <text:p text:style-name="P58"><text:span text:style-name="T8">1</text:span><text:span text:style-name="T3"> Οι εργασίες,οι οποίες ανατίθενται δυνάμει </text:span><text:span text:style-name="T23">του Ν. 4412/2016,</text:span><text:span text:style-name="T3"> τ</text:span><text:span text:style-name="T4">ις</text:span><text:span text:style-name="T3"> διατάξε</text:span><text:span text:style-name="T4">ις</text:span><text:span text:style-name="T3"> του άρθρου 163 του Ν. 3463/2006 (ΔΚΚ) «περί απολογισμού και ισολογισμού των Δήμων», όπως ισχύει σήμερα, θα εκτελεσθούν σύμφωνα με τις ελεγκτικές διαδικασίες που ο «ΕΛΕΓΚΤΗΣ» θα κρίνει κατάλληλες με βάση τις αρχές και τους κανόνες ελεγκτικής που ακολουθεί το Σώμα Ορκωτών Ελεγκτών Λογιστών, οι οποίες συμφωνούν με τις βασικές αρχές των διεθνών ελεγκτικών προτύπων με τελικό σκοπό την χορήγηση <text:s/>πιστοποιητικού ελέγχου στο οποίο ο Ορκωτός Ελεγκτής Λογιστής θα αναφέρει εάν ο Δήμος εφάρμοσε ορθά το κλαδικό λογιστικό σχέδιο Δήμων και Κοινοτήτων και εάν τηρήθηκαν οι διατάξεις του Δημοτικού και Κοινοτικού Κώδικα και των σχετικών κανονιστικών ρυθμίσεων, οι οποίες αφορούν το οικονομικό, λογιστικό και διαχειριστικό σύστημα των Δήμων.</text:span></text:p>
      <text:p text:style-name="P36"><text:s/>Περιλαμβάνει επίσης και όλες τις παρατηρήσεις για τυχόν σημαντικές ανεπάρκειες που έχουν ουσιώδη επίδραση στην ακρίβεια ή ορθότητα κονδυλίων του ισολογισμού ή των αποτελεσμάτων χρήσης. </text:p>
      <text:p text:style-name="P58"><text:span text:style-name="T8">2)</text:span><text:span text:style-name="T3"> Εκτός από το πιστοποιητικό ελέγχου, ο Ορκωτός Ελεγκτής Λογιστής υποχρεούται να καταρτίσει και έκθεση ελέγχου, στην οποία θα περιλαμβάνει τα όσα προέκυψαν από τον έλεγχό του, παραθέτοντας επιπροσθέτως και τις αναγκαίες υποδείξεις του για κάθε θέμα. </text:span></text:p>
      <text:p text:style-name="P59"><text:span text:style-name="T8">3)</text:span><text:span text:style-name="T3"> Θα παρίσταται (ή ο αναπληρωτής του) κατά την συζήτηση του απολογισμού –ισολογισμού οικονομικού έτους </text:span><text:span text:style-name="T81">201</text:span><text:span text:style-name="T82">6</text:span><text:span text:style-name="T3"> στην ειδική συνεδρίαση του <text:s/>Δημοτικού Συμβουλίου , για την οποία πρέπει να προσκληθεί εμπρόθεσμα</text:span></text:p>
      <text:p text:style-name="P59"><text:span text:style-name="T8">4</text:span><text:span text:style-name="T3">) Η Οικονομική Επιτροπή έχει την ευθύνη της σύνταξης των οικονομικών καταστάσεων κατά τρόπο που να απεικονίζουν ακριβοδίκαια την περιουσιακή κατάσταση, την οικονομική θέση και τα αποτελέσματα του Δήμου σύμφωνα με τις διατάξεις του Π.Δ. 315/99 και τις προαναφερθείσες διατάξεις. Επίσης είναι μέλημα και ευθύνη της διοίκησης του Δήμου η επιλογή και εφαρμογή των πλέον κατάλληλων λογιστικών μεθόδων και αρχών, η σύννομη τήρηση των βιβλίων και στοιχείων και ο σχεδιασμός και η εφαρμογή ενός επαρκούς συστήματος εσωτερικού ελέγχου που να διασφαλίζει τα περιουσιακά και λοιπά στοιχεία του Δήμου</text:span></text:p>
      <text:p text:style-name="P59"><text:span text:style-name="T8">5)</text:span><text:span text:style-name="T3"> Ο ελεγκτής κατά την διάρκεια του ελέγχου είναι δυνατόν να ζητήσει και να λάβει προφορικές διαβεβαιώσεις από την Διοίκηση του Δήμου. Όταν όμως αυτός το κρίνει απαραίτητο για τους σκοπούς του ελέγχου, οι διαβεβαιώσεις αυτές του χορηγούνται γραπτώς. <text:s/></text:span></text:p>
      <text:p text:style-name="P59"><text:span text:style-name="T8">6)</text:span><text:span text:style-name="T3"> Οι πιο πάνω εργασίες θα εκτελεσθούν από τον ελεγκτή μετά την σύνταξη των </text:span><text:soft-page-break/><text:span text:style-name="T3">οικονομικών καταστάσεων από τον Δήμο σε χρόνο που ο ίδιος θα επιλέγει. Ο ελεγκτής υποχρεούται να παραδώσει το προβλεπόμενο πιστοποιητικό ελέγχου και την έκθεση ελέγχου εντός ευλόγου χρόνου από της παραδόσεως σε αυτόν επί αποδείξει των οικονομικών καταστάσεων του Δήμου</text:span></text:p>
      <text:p text:style-name="P49"><text:span text:style-name="T3">7) </text:span><text:span text:style-name="T9">Ο έλεγχος θα διενεργηθεί στον Δήμο Λεβαδέων υπό την επίβλεψη του ορκωτού ελεγκτή- και ο Δήμος είναι υποχρεωμένος να ακολουθεί τις οδηγίες και υποδείξεις του και να του παρέχει όλα τα στοιχεία για την εκτέλεση της εργασίας του σύμφωνα με τον νόμο</text:span><text:span text:style-name="T3">.</text:span></text:p>
      <text:p text:style-name="P48"/>
      <text:p text:style-name="P48"/>
      <text:p text:style-name="P48"/>
      <text:p text:style-name="P48"/>
      <text:p text:style-name="P48"/>
      <text:p text:style-name="P48"/>
      <text:p text:style-name="P48"><text:s text:c="66"/><text:span text:style-name="T52">Λιβαδει</text:span><text:span text:style-name="T53">ά</text:span><text:span text:style-name="T52"> <text:s text:c="3"/></text:span><text:span text:style-name="T53">24</text:span><text:span text:style-name="T52">/</text:span><text:span text:style-name="T53">4</text:span><text:span text:style-name="T52">/201</text:span><text:span text:style-name="T53">7</text:span></text:p>
      <text:p text:style-name="P37"><text:s text:c="14"/><text:span text:style-name="T51">Η</text:span> <text:span text:style-name="T51">ΣΥΝΤΑΞΑΣΑ</text:span><text:tab/><text:tab/><text:tab/><text:tab/><text:tab/><text:tab/> <text:s text:c="5"/>ΘΕΩΡΗΘΗΚΕ </text:p>
      <text:p text:style-name="P41"><text:s text:c="110"/><text:span text:style-name="T51">Η ΠΡΟΪΣΤΑΜΕΝΗ ΤΟΥ ΤΜΗΜΑΤΟΣ</text:span></text:p>
      <text:p text:style-name="P42"/>
      <text:p text:style-name="P42"/>
      <text:p text:style-name="P62"/>
      <text:p text:style-name="P66"><text:s text:c="8"/>ΕΥΣΤΑΘΙΑ <text:s/>ΚΟΣΜΙΔΗ <text:s text:c="67"/>ΕΥΑΓΓΕΛΙΑ ΠΟΛΥΤΑΡΧΟΥ</text:p>
      <text:p text:style-name="P62"><text:s text:c="2"/></text:p>
      <text:p text:style-name="P32"/>
      <text:p text:style-name="P32"/>
      <text:p text:style-name="P32"/>
      <text:p text:style-name="P32"/>
      <text:p text:style-name="P32"/>
      <text:p text:style-name="P32"/>
      <text:p text:style-name="P11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0"/>
      <text:p text:style-name="P105">ΕΛΛΗΝΙΚΗ ΔΗΜΟΚΡΑΤΙΑ <text:tab/><text:tab/><text:tab/> <text:s text:c="7"/><text:span text:style-name="T50">ΜΕΛΕΤΗ: Ανάθεσης υπηρεσιών <text:s/>τακτικού</text:span></text:p>
      <text:p text:style-name="P23">ΔΗΜΟΣ ΛΕΒΑΔΕΩΝ <text:s text:c="70"/><text:span text:style-name="T50">ελέγχου από ορκωτό ελεγκτή</text:span></text:p>
      <text:p text:style-name="P23">Δ/ΝΣΗ: ΟΙΚ/ΚΩΝ ΥΠΗΡΕΣΙΩΝ <text:s text:c="49"/><text:span text:style-name="T50">λογιστή των <text:s/>οικονομικών </text:span></text:p>
      <text:p text:style-name="P23">ΤΜΗΜΑ: <text:s/>ΠΡΟΥΠΟΛΟΓΙΣΜΟΥ<text:tab/><text:tab/> <text:s text:c="27"/><text:span text:style-name="T50">καταστάσεων</text:span> <text:span text:style-name="T50">του Δήμου χρήσης </text:span></text:p>
      <text:p text:style-name="P18">ΛΟΓΙΣΤΗΡΙΟΥ &amp; ΠΡΟΜΗΘΕΙΩΝ <text:s text:c="47"/><text:span text:style-name="T46">201</text:span><text:span text:style-name="T49">6</text:span></text:p>
      <text:p text:style-name="P9"><text:span text:style-name="T50">ΑΡ. ΜΕΛΕΤΗΣ <text:s text:c="8"/></text:span><text:span text:style-name="T46">70</text:span><text:span text:style-name="T50">/201</text:span><text:span text:style-name="T46">7</text:span></text:p>
      <text:p text:style-name="P113"/>
      <text:p text:style-name="P55"><text:span text:style-name="T2">2</text:span><text:span text:style-name="T1">. ΧΡΟΝΟΣ ΕΚΤΕΛΕΣΗΣ ΥΠΗΡΕΣΙΩΝ</text:span></text:p>
      <text:p text:style-name="P57"><text:span text:style-name="T69">Σύμφωνα</text:span><text:span text:style-name="T66"> </text:span><text:span text:style-name="T70">με</text:span><text:span text:style-name="T71"> </text:span><text:span text:style-name="T68">τις διατάξεων του άρθρου 163 του N. 3463/06 </text:span><text:span text:style-name="T27">(ΔΚΚ) «περί απολογισμού και ισολογισμού των Δήμων... έως το τέλος Μαΐου εκείνος που ενεργεί την ταμειακή υπηρεσία </text:span><text:span text:style-name="T28">του Δήμου υποβάλλει ... στην Οικονομική Επιτροπή λογαριασμό της διαχείρισης του οικ. έτους που έληξε. Τα στοιχεία.... που ενεργούν την ταμειακή υπηρεσία, ... μέσα σε δύο μήνες αφότου παρέλαβε τα ανωτέρω στοιχεία, η Οικονομική Επιτροπή </text:span><text:span text:style-name="T29">τα προελέγχει</text:span><text:span text:style-name="T80"> και το αργότερο πέντε ημέρες μετά τη λήξη του διμήνου </text:span><text:span text:style-name="T28"><text:s/></text:span><text:span text:style-name="T29">υποβάλλει τον απολογισμό και προκειμένου για Δήμους που εφαρμόζουν το κλαδικό λογιστικό σχέδιο Δήμων και Κοινοτήτων, τον Ισολογισμό και τα Αποτελέσματα Χρήσεως, <text:s/>μαζί με έκθεσή της στο Δημοτικό Συμβούλιο...</text:span><text:span text:style-name="T27">», όπως ισχύει σήμερα. <text:s text:c="2"/></text:span></text:p>
      <text:p text:style-name="P115"/>
      <text:p text:style-name="P76"><text:span text:style-name="T12">Σ</text:span><text:span text:style-name="T11">ε κάθε περίπτωση, </text:span><text:span text:style-name="T14">ο χρόνος εκτέλεσής του ελέγχου ορίζεται σε ετήσια βάση και αρχίζει άμεσα από την υπογραφή της Σύμβασης συνεργασίας και την </text:span><text:span text:style-name="T15">έγγραφη, εκ μέρους του Δήμου, ειδοποίηση προς τον Ορκωτό Ελεγκτή – Λογιστή που θα επιλεγεί και ολοκληρώνεται με την παράδοση, από πλευράς του ελεγκτή της Έκθεσης Ελέγχου και της Αναλυτικής Έκθεσης Ελέγχου για τη χρήση 2016.</text:span></text:p>
      <text:p text:style-name="P116"/>
      <text:p text:style-name="P77"><text:span text:style-name="T15">Η εργασία ελέγχου των οικονομικών </text:span><text:span text:style-name="T16">καταστάσεων του Δήμου από τον Ορκωτό Ελεγκτή – Λογιστή, θα πρέπει να λάβει χώρα </text:span><text:span text:style-name="T74">τόσο κατά τη διάρκειά του οικονομικού έτους που αυτές αφορούν, όσο και κυρίως μετά τη σύνταξη των εν λόγω οικονομικών καταστάσεων </text:span><text:span text:style-name="T16">από τις Υπηρεσίες του Δήμου, πάντα όμως μέσα στα προβλεπόμενα από την εκάστοτε ισχύουσα νομοθεσία </text:span><text:span text:style-name="T17">χρονικά όρια και εντός εύλογου χρονικού διαστήματος.</text:span></text:p>
      <text:p text:style-name="P117"/>
      <text:p text:style-name="P77"><text:span text:style-name="T17">Η επίβλεψη, παρακολούθηση και εποπτεία της ορθής εκτέλεσης της εργασίας του </text:span><text:span text:style-name="T16"><text:s/>Ορκωτό Ελεγκτή – Λογιστή </text:span><text:span text:style-name="T17">θα γίνεται από την καθ’ ύλη αρμόδια Υπηρεσία, ήτοι τη Δ/νση Οικονομικών του Δήμου.</text:span></text:p>
      <text:p text:style-name="P117"/>
      <text:p text:style-name="P78"><text:span text:style-name="T17">Ο Ανάδοχος </text:span><text:span text:style-name="T16">Ορκωτό</text:span><text:span text:style-name="T17">ς</text:span><text:span text:style-name="T16"> Ελεγκτή</text:span><text:span text:style-name="T17">ς</text:span><text:span text:style-name="T16"> – Λογιστή</text:span><text:span text:style-name="T17">ς</text:span><text:span text:style-name="T16"> </text:span><text:span text:style-name="T17">φέρει ακέραια τον κίνδυνο της εκπρόθεσμης και προσήκουσας εκτέλεσης του ελέγχου των Οικονομικών </text:span><text:span text:style-name="T18">Καταστάσεων χρήσης 2016 του Δήμου Λεβαδέ</text:span><text:span text:style-name="T21">Ω</text:span><text:span text:style-name="T18">ν, έτσι όπως ορίζεται στην ισχύουσα νομοθεσία.</text:span></text:p>
      <text:p text:style-name="P110"/>
      <text:p text:style-name="P6"><text:span text:style-name="T67">3</text:span>. <text:span text:style-name="T64">ΤΡΟΠΟΣ ΕΚΤΕΛΕΣΗΣ ΤΗΣ ΕΡΓΑΣΙΑΣ</text:span></text:p>
      <text:p text:style-name="P90"><text:span text:style-name="T54">Ο έλεγχος θα εκτελεστεί στον Δήμο Λεβαδέων, αλλά και στα γραφεία του </text:span><text:span text:style-name="T24">Ορκωτ</text:span><text:span text:style-name="T26">ού</text:span><text:span text:style-name="T24"> Ελεγκτή – Λογιστή</text:span><text:span text:style-name="T54"> για όσο χρόνο απαιτηθεί, Ο </text:span><text:span text:style-name="T43">Δημος</text:span><text:span text:style-name="T42">, </text:span><text:span text:style-name="T54">είναι υποχρεωμένος να ακολουθεί τις οδηγίες και υποδείξεις </text:span><text:span text:style-name="T24">Ορκωτό</text:span><text:span text:style-name="T25">ς</text:span><text:span text:style-name="T24"> Ελεγκτή</text:span><text:span text:style-name="T25">ς</text:span><text:span text:style-name="T24"> – Λογιστή</text:span><text:span text:style-name="T25">ς</text:span><text:span text:style-name="T54">, όσον αφορά την εκτέλεση της συγκεκριμένης εργασίας και να του παρέχει όλα τα στοιχεία για την εκτέλεση της εργασίας του σύμφωνα με το νόμο.</text:span></text:p>
      <text:p text:style-name="P52"><text:span text:style-name="T3"><text:s text:c="70"/></text:span><text:span text:style-name="T9">Λιβαδει</text:span><text:span text:style-name="T10">ά</text:span><text:span text:style-name="T9"> <text:s text:c="3"/></text:span><text:span text:style-name="T10">24</text:span><text:span text:style-name="T9">/</text:span><text:span text:style-name="T10">4</text:span><text:span text:style-name="T9">/201</text:span><text:span text:style-name="T10">7</text:span></text:p>
      <text:p text:style-name="P38"><text:s text:c="14"/><text:span text:style-name="T51">Η</text:span> <text:span text:style-name="T51">ΣΥΝΤΑΞΑΣΑ</text:span><text:tab/><text:tab/><text:tab/><text:tab/><text:tab/><text:tab/> <text:s text:c="5"/>ΘΕΩΡΗΘΗΚΕ </text:p>
      <text:p text:style-name="P43"><text:s text:c="110"/><text:span text:style-name="T51">Η ΠΡΟΪΣΤΑΜΕΝΗ ΤΟΥ ΤΜΗΜΑΤΟΣ</text:span></text:p>
      <text:p text:style-name="P43"/>
      <text:p text:style-name="P43"/>
      <text:p text:style-name="P64"><text:s text:c="8"/>ΕΥΣΤΑΘΙΑ <text:s/>ΚΟΣΜΙΔΗ <text:s text:c="67"/>ΕΥΑΓΓΕΛΙΑ ΠΟΛΥΤΑΡΧΟΥ</text:p>
      <text:p text:style-name="P60"><text:s text:c="2"/></text:p>
      <text:p text:style-name="P25"><text:soft-page-break/>ΕΛΛΗΝΙΚΗ ΔΗΜΟΚΡΑΤΙΑ <text:tab/><text:tab/><text:tab/> <text:s text:c="7"/><text:span text:style-name="T50">ΜΕΛΕΤΗ: Ανάθεσης υπηρεσιών <text:s/>τακτικού</text:span></text:p>
      <text:p text:style-name="P25">ΔΗΜΟΣ ΛΕΒΑΔΕΩΝ <text:s text:c="70"/><text:span text:style-name="T50">ελέγχου από ορκωτό ελεγκτή</text:span></text:p>
      <text:p text:style-name="P25">Δ/ΝΣΗ: ΟΙΚ/ΚΩΝ ΥΠΗΡΕΣΙΩΝ <text:s text:c="49"/><text:span text:style-name="T50">λογιστή των <text:s/>οικονομικών </text:span></text:p>
      <text:p text:style-name="P25">ΤΜΗΜΑ: <text:s/>ΠΡΟΥΠΟΛΟΓΙΣΜΟΥ<text:tab/><text:tab/> <text:s text:c="27"/><text:span text:style-name="T50">καταστάσεων</text:span> <text:span text:style-name="T50">του Δήμου χρήσης </text:span></text:p>
      <text:p text:style-name="P19">ΛΟΓΙΣΤΗΡΙΟΥ &amp; ΠΡΟΜΗΘΕΙΩΝ <text:s text:c="47"/><text:span text:style-name="T46">201</text:span><text:span text:style-name="T47">6</text:span></text:p>
      <text:p text:style-name="P12">ΑΡ. ΜΕΛΕΤΗΣ <text:s text:c="8"/><text:span text:style-name="T46">70</text:span>/201<text:span text:style-name="T46">7</text:span></text:p>
      <text:p text:style-name="P109"><text:s text:c="61"/></text:p>
      <text:p text:style-name="P111"/>
      <text:p text:style-name="P53"/>
      <text:p text:style-name="P53"/>
      <text:p text:style-name="P71"/>
      <text:p text:style-name="P74"><text:span text:style-name="T55">4</text:span>. <text:span text:style-name="T55">ΕΝΔΕΙΚΤΙΚΟΣ </text:span>ΠΡΟΫΠΟΛΟΓΙΣΜΟΣ <text:span text:style-name="T55">- </text:span>ΑΜΟΙΒΗΣ ΥΠΗΡΕΣΙΩΝ</text:p>
      <text:p text:style-name="P50"/>
      <text:p text:style-name="P50"/>
      <text:p text:style-name="P68"/>
      <text:p text:style-name="P68">Η αμοιβή του αναδόχου για την ολοκλήρωση της ανωτέρω υπηρεσίας υπολογίζεται να ανέλθει μέχρι το ποσό των <text:span text:style-name="T41">10</text:span><text:span text:style-name="T40">.</text:span><text:span text:style-name="T41">430</text:span><text:span text:style-name="T40">,00 € </text:span>συμπεριλαμβανομένου Φ.Π.Α. € <text:span text:style-name="T56">ήτοι:</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row>
          <table:table-cell table:style-name="Πίνακας2.A1" office:value-type="string">
            <text:p text:style-name="P91">Α/Α</text:p>
          </table:table-cell>
          <table:table-cell table:style-name="Πίνακας2.A1" office:value-type="string">
            <text:p text:style-name="P101">CPV</text:p>
          </table:table-cell>
          <table:table-cell table:style-name="Πίνακας2.A1" office:value-type="string">
            <text:p text:style-name="P91">ΠΕΡΙΓΡΑΦΗ</text:p>
          </table:table-cell>
          <table:table-cell table:style-name="Πίνακας2.D1" office:value-type="string">
            <text:p text:style-name="P97">ΣΥΝΟΛΟ (€)</text:p>
          </table:table-cell>
        </table:table-row>
        <table:table-row>
          <table:table-cell table:style-name="Πίνακας2.A2" office:value-type="string">
            <text:p text:style-name="P93">1</text:p>
          </table:table-cell>
          <table:table-cell table:style-name="Πίνακας2.A2" office:value-type="string">
            <text:p text:style-name="P93">79212100-4</text:p>
          </table:table-cell>
          <table:table-cell table:style-name="Πίνακας2.A2" office:value-type="string">
            <text:p text:style-name="P79"><text:span text:style-name="T59">Ανάθεση εργασίας </text:span><text:bookmark text:name="__DdeLink__83_3960421984211"/><text:span text:style-name="T60">ορκωτούς ελεγκτές για τον έλεγχο των οικονομικών καταστάσεων του Δήμου (Ν. 2880/2001, </text:span><text:span text:style-name="T89">Ν. 3146/2003</text:span><text:span text:style-name="T90">)</text:span></text:p>
          </table:table-cell>
          <table:table-cell table:style-name="Πίνακας2.D2" office:value-type="string">
            <text:p text:style-name="P27"><text:span text:style-name="T62">8.411,29</text:span><text:span text:style-name="T61"> €</text:span></text:p>
          </table:table-cell>
        </table:table-row>
        <table:table-row>
          <table:table-cell table:style-name="Πίνακας2.A2" office:value-type="string">
            <text:p text:style-name="P99"/>
          </table:table-cell>
          <table:table-cell table:style-name="Πίνακας2.A2" office:value-type="string">
            <text:p text:style-name="P99"/>
          </table:table-cell>
          <table:table-cell table:style-name="Πίνακας2.A2" office:value-type="string">
            <text:p text:style-name="P95"><text:s text:c="19"/>ΑΞΙΑ</text:p>
          </table:table-cell>
          <table:table-cell table:style-name="Πίνακας2.D2" office:value-type="string">
            <text:p text:style-name="P27"><text:span text:style-name="T62">8.411,29</text:span><text:span text:style-name="T61"> €</text:span></text:p>
          </table:table-cell>
        </table:table-row>
        <table:table-row>
          <table:table-cell table:style-name="Πίνακας2.A2" office:value-type="string">
            <text:p text:style-name="P99"/>
          </table:table-cell>
          <table:table-cell table:style-name="Πίνακας2.A2" office:value-type="string">
            <text:p text:style-name="P99"/>
          </table:table-cell>
          <table:table-cell table:style-name="Πίνακας2.A2" office:value-type="string">
            <text:p text:style-name="P95">Φ.Π.Α. 24%</text:p>
          </table:table-cell>
          <table:table-cell table:style-name="Πίνακας2.D2" office:value-type="string">
            <text:p text:style-name="P93"><text:s text:c="17"/>2.018,71 €</text:p>
          </table:table-cell>
        </table:table-row>
        <table:table-row>
          <table:table-cell table:style-name="Πίνακας2.A2" office:value-type="string">
            <text:p text:style-name="P99"/>
          </table:table-cell>
          <table:table-cell table:style-name="Πίνακας2.A2" office:value-type="string">
            <text:p text:style-name="P99"/>
          </table:table-cell>
          <table:table-cell table:style-name="Πίνακας2.A2" office:value-type="string">
            <text:p text:style-name="P95">ΣΥΝΟΛΟ ΜΕ Φ.Π.Α.</text:p>
          </table:table-cell>
          <table:table-cell table:style-name="Πίνακας2.D2" office:value-type="string">
            <text:p text:style-name="P28">10.430,00 €</text:p>
          </table:table-cell>
        </table:table-row>
      </table:table>
      <text:p text:style-name="P68"/>
      <text:p text:style-name="P68"/>
      <text:p text:style-name="P47"><text:s text:c="70"/><text:span text:style-name="T52">Λιβαδει</text:span><text:span text:style-name="T53">ά</text:span><text:span text:style-name="T52"> <text:s text:c="3"/></text:span><text:span text:style-name="T53">24</text:span><text:span text:style-name="T52">/</text:span><text:span text:style-name="T53">4</text:span><text:span text:style-name="T52">/201</text:span><text:span text:style-name="T53">7</text:span></text:p>
      <text:p text:style-name="P39"><text:s text:c="14"/><text:span text:style-name="T51">Η</text:span> <text:span text:style-name="T51">ΣΥΝΤΑΞΑΣΑ</text:span><text:tab/><text:tab/><text:tab/><text:tab/><text:tab/><text:tab/> <text:s text:c="5"/>ΘΕΩΡΗΘΗΚΕ </text:p>
      <text:p text:style-name="P44"><text:s text:c="110"/><text:span text:style-name="T51">Η ΠΡΟΪΣΤΑΜΕΝΗ ΤΟΥ ΤΜΗΜΑΤΟΣ</text:span></text:p>
      <text:p text:style-name="P44"/>
      <text:p text:style-name="P44"/>
      <text:p text:style-name="P61"/>
      <text:p text:style-name="P65"><text:s text:c="8"/>ΕΥΣΤΑΘΙΑ <text:s/>ΚΟΣΜΙΔΗ <text:s text:c="67"/>ΕΥΑΓΓΕΛΙΑ ΠΟΛΥΤΑΡΧΟΥ</text:p>
      <text:p text:style-name="P61"><text:s text:c="2"/></text:p>
      <text:p text:style-name="P35"/>
      <text:p text:style-name="P33"/>
      <text:p text:style-name="P33"/>
      <text:p text:style-name="P33"/>
      <text:p text:style-name="P106">ΕΛΛΗΝΙΚΗ ΔΗΜΟΚΡΑΤΙΑ <text:tab/><text:tab/><text:tab/> <text:s text:c="7"/><text:span text:style-name="T50">ΜΕΛΕΤΗ: Ανάθεσης υπηρεσιών <text:s/>τακτικού</text:span></text:p>
      <text:p text:style-name="P25">ΔΗΜΟΣ ΛΕΒΑΔΕΩΝ <text:s text:c="70"/><text:span text:style-name="T50">ελέγχου από ορκωτό ελεγκτή</text:span></text:p>
      <text:p text:style-name="P25">Δ/ΝΣΗ: ΟΙΚ/ΚΩΝ ΥΠΗΡΕΣΙΩΝ <text:s text:c="49"/><text:span text:style-name="T50">λογιστή των <text:s/>οικονομικών </text:span></text:p>
      <text:p text:style-name="P25">ΤΜΗΜΑ: <text:s/>ΠΡΟΥΠΟΛΟΓΙΣΜΟΥ<text:tab/><text:tab/> <text:s text:c="27"/><text:span text:style-name="T50">καταστάσεων</text:span> <text:span text:style-name="T50">του Δήμου χρήσης </text:span></text:p>
      <text:p text:style-name="P19">ΛΟΓΙΣΤΗΡΙΟΥ &amp; ΠΡΟΜΗΘΕΙΩΝ <text:s text:c="47"/><text:span text:style-name="T46">201</text:span><text:span text:style-name="T49">6</text:span></text:p>
      <text:p text:style-name="P10"><text:span text:style-name="T50">ΑΡ. ΜΕΛΕΤΗΣ <text:s text:c="8"/></text:span><text:span text:style-name="T46">70</text:span><text:span text:style-name="T50">/201</text:span><text:span text:style-name="T46">7</text:span></text:p>
      <text:p text:style-name="P72"/>
      <text:p text:style-name="P75"><text:span text:style-name="T55">5</text:span>. <text:span text:style-name="T85">ΣΥΓΓΡΑΦΗ ΥΠΟΧΡΕΩΣΕΩΝ – ΔΙΚΑΙΩΜΑΤΩΝ</text:span></text:p>
      <text:p text:style-name="P81">Άρθρο 1: Αντικείμενο της μελέτης </text:p>
      <text:p text:style-name="P85"><text:span text:style-name="T19">Αντικείμενο της μελέτης είναι η</text:span><text:span text:style-name="T15"> εργασία ελέγχου οικονομικών </text:span><text:span text:style-name="T16">καταστάσεων </text:span><text:span text:style-name="T13">του οικ. έτους που έληξε </text:span><text:span text:style-name="T19">(2016)</text:span><text:span text:style-name="T16"> του Δήμου από τον Ορκωτό Ελεγκτή – Λογιστή.</text:span></text:p>
      <text:p text:style-name="P81">Άρθρο 2: Τρόπος εκτέλεσης της εργασίας </text:p>
      <text:p text:style-name="P83">Η εκτέλεση της εργασίας θα πραγματοποιηθεί με απευθείας ανάθεση σύμφωνα με τ<text:span text:style-name="T86">ις διατάξεις του 118 του Ν. 4412/2016 (ΦΕΚ 147/Α'/08-08-16) του νέου καθεστώτος δημοσίων συμβάσεων έργων, προμηθειών και υπηρεσιών και με κριτήριο επιλογής την πλέον συμφέρουσα από οικονομική άποψη προσφορά βάσει τιμής (χαμηλότερης).</text:span></text:p>
      <text:p text:style-name="P81">Άρθρο 3: Χρόνος και τόπος εκτέλεσης της εργασίας </text:p>
      <text:p text:style-name="P80"><text:span text:style-name="T20">Ο</text:span><text:span text:style-name="T14"> χρόνος εκτέλεσής του ελέγχου ορίζεται σε ετήσια βάση και αρχίζει άμεσα από την υπογραφή της Σύμβασης συνεργασίας και την </text:span><text:span text:style-name="T15">έγγραφη, εκ μέρους του Δήμου, ειδοποίηση προς τον Ορκωτό Ελεγκτή – Λογιστή και ολοκληρώνεται με την παράδοση, από πλευράς του ελεγκτή της Έκθεσης Ελέγχου και της Αναλυτικής Έκθεσης Ελέγχου για τη χρήση 2016.</text:span></text:p>
      <text:p text:style-name="P89"><text:span text:style-name="T32">Ο έλεγχος</text:span><text:span text:style-name="T63"> </text:span><text:span text:style-name="T32">θα διενεργηθεί στον Δήμο Λεβαδέων υπό την επίβλεψη του ορκωτού ελεγκτή- και ο Δήμος είναι υποχρεωμένος να ακολουθεί τις οδηγίες και υποδείξεις του και να του παρέχει όλα τα στοιχεία για την εκτέλεση της εργασίας.</text:span></text:p>
      <text:p text:style-name="P88"><text:span text:style-name="T83">Άρθρο 4: </text:span><text:span text:style-name="T84">Υποχρεώσεις αναδόχου</text:span></text:p>
      <text:p text:style-name="P84">Υποχρέωση του <text:span text:style-name="T30">Ορκωτ</text:span><text:span text:style-name="T22">ού</text:span><text:span text:style-name="T30"> Ελεγκτή – Λογιστή</text:span> είναι να παραδώσει μετά τον κατά νόμο έλεγχό του εμπρόθεσμα, το πιστοποιητικό ελέγχου.</text:p>
      <text:p text:style-name="P82"><text:span text:style-name="T72">Άρθρο </text:span><text:span text:style-name="T73">5</text:span><text:span text:style-name="T72">: </text:span><text:span text:style-name="T65">Προϋπολογισμός </text:span></text:p>
      <text:p text:style-name="P87"><text:span text:style-name="T91">Σε βάρος του Κ.Α. <text:s/></text:span><text:span text:style-name="T6">10/6142.002 </text:span><text:span text:style-name="T5">με τίτλο “</text:span><text:span text:style-name="T57">Ανάθεση εργασίας </text:span><text:bookmark text:name="__DdeLink__83_396042198421112"/><text:span text:style-name="T58">ορκωτούς ελεγκτές για τον έλεγχο των οικονομικών καταστάσεων του Δήμου (Ν. 2880/2001, </text:span><text:span text:style-name="T88">Ν. 3146/2003</text:span><text:span text:style-name="T87">)” </text:span><text:span text:style-name="T6">της χρήσης του 201</text:span><text:span text:style-name="T7">7 </text:span><text:span text:style-name="T39">υπάρχει εγγεγραμμένη πίστωση.</text:span></text:p>
      <text:p text:style-name="P82"><text:span text:style-name="T72">Άρθρο </text:span><text:span text:style-name="T73">6</text:span><text:span text:style-name="T72">: </text:span><text:span text:style-name="T31">Πληρωμή</text:span></text:p>
      <text:p text:style-name="P87"><text:span text:style-name="T33">Η πληρωμή θα γίνει </text:span><text:span text:style-name="T34">με έκδοση χρηματικού εντάλματος πληρωμής (σε βάρος του Κ.Α</text:span><text:span text:style-name="T35">)</text:span><text:span text:style-name="T34"> με την περάτωση του ελέγχου δηλ. με την παράδοση υπογεγραμμένων του πιστοποιητικού ελέγχου και της έκθεσης ελέγχου μετά από έκδοση από τον ελεγκτή του σχετικού τιμολογίου παροχής υπηρεσιών και των σχετικών δικαιολογητικών, </text:span><text:span text:style-name="T33">με τη σύνταξη σχετικού πρωτοκόλλου παραλαβής υ</text:span><text:span text:style-name="T36">πηρεσίας και την κατάθεση </text:span><text:span text:style-name="T75">του τιμολογίου με αίτησή του αναδόχου στο πρωτόκολλο του Δήμου</text:span><text:span text:style-name="T37">.</text:span><text:span text:style-name="T39"> </text:span></text:p>
      <text:p text:style-name="P86"><text:span text:style-name="T92">Άρθρο </text:span><text:span text:style-name="T93">7</text:span><text:span text:style-name="T92">: Συμβατικά στοιχεία</text:span></text:p>
      <text:p text:style-name="P83">1.Αναλυτική Περιγραφή Υπηρεσιών</text:p>
      <text:p text:style-name="P83">2.Χρόνος Εκτέλεσης της Υπηρεσίας </text:p>
      <text:p text:style-name="P83">3Τρόπος Εκτέλεσης της Υπηρεσίας </text:p>
      <text:p text:style-name="P83">4. Ενδεικτικός Προϋπολογισμός <text:s/>- Αμοιβή</text:p>
      <text:p text:style-name="P83">5.Συγγραφή Υποχρεώσεων</text:p>
      <text:p text:style-name="P83">6. Υπόδειγμα προσφοράς</text:p>
      <text:p text:style-name="P51"><text:span text:style-name="T3"><text:s text:c="70"/></text:span><text:span text:style-name="T9">Λιβαδει</text:span><text:span text:style-name="T10">ά</text:span><text:span text:style-name="T9"> <text:s text:c="3"/></text:span><text:span text:style-name="T10">24</text:span><text:span text:style-name="T9">/</text:span><text:span text:style-name="T10">4</text:span><text:span text:style-name="T9">/201</text:span><text:span text:style-name="T10">7</text:span></text:p>
      <text:p text:style-name="P40"><text:s text:c="14"/><text:span text:style-name="T51">Η</text:span> <text:span text:style-name="T51">ΣΥΝΤΑΞΑΣΑ</text:span><text:tab/><text:tab/><text:tab/><text:tab/><text:tab/><text:tab/> <text:s text:c="5"/>ΘΕΩΡΗΘΗΚΕ </text:p>
      <text:p text:style-name="P45"><text:s text:c="110"/><text:span text:style-name="T51">Η ΠΡΟΪΣΤΑΜΕΝΗ ΤΟΥ ΤΜΗΜΑΤΟΣ</text:span></text:p>
      <text:p text:style-name="P45"/>
      <text:p text:style-name="P63"/>
      <text:p text:style-name="P67"><text:s text:c="8"/>ΕΥΣΤΑΘΙΑ <text:s/>ΚΟΣΜΙΔΗ <text:s text:c="67"/>ΕΥΑΓΓΕΛΙΑ ΠΟΛΥΤΑΡΧΟΥ</text:p>
      <text:p text:style-name="P26"><text:soft-page-break/>ΕΛΛΗΝΙΚΗ ΔΗΜΟΚΡΑΤΙΑ <text:tab/><text:tab/><text:tab/> <text:s text:c="7"/><text:span text:style-name="T50">ΜΕΛΕΤΗ: Ανάθεσης υπηρεσιών <text:s/>τακτικού</text:span></text:p>
      <text:p text:style-name="P26">ΔΗΜΟΣ ΛΕΒΑΔΕΩΝ <text:s text:c="70"/><text:span text:style-name="T50">ελέγχου από ορκωτό ελεγκτή</text:span></text:p>
      <text:p text:style-name="P26">Δ/ΝΣΗ: ΟΙΚ/ΚΩΝ ΥΠΗΡΕΣΙΩΝ <text:s text:c="49"/><text:span text:style-name="T50">λογιστή των <text:s/>οικονομικών </text:span></text:p>
      <text:p text:style-name="P26">ΤΜΗΜΑ: <text:s/>ΠΡΟΥΠΟΛΟΓΙΣΜΟΥ<text:tab/><text:tab/> <text:s text:c="27"/><text:span text:style-name="T50">καταστάσεων</text:span> <text:span text:style-name="T50">του Δήμου χρήσης </text:span></text:p>
      <text:p text:style-name="P20">ΛΟΓΙΣΤΗΡΙΟΥ &amp; ΠΡΟΜΗΘΕΙΩΝ <text:s text:c="47"/><text:span text:style-name="T46">201</text:span><text:span text:style-name="T49">6</text:span></text:p>
      <text:p text:style-name="P11"><text:span text:style-name="T50">ΑΡ. ΜΕΛΕΤΗΣ <text:s text:c="8"/></text:span><text:span text:style-name="T46">70</text:span><text:span text:style-name="T50">/201</text:span><text:span text:style-name="T46">7</text:span></text:p>
      <text:p text:style-name="P54"/>
      <text:p text:style-name="P54"/>
      <text:p text:style-name="P73"/>
      <text:p text:style-name="P56"/>
      <text:p text:style-name="P69"/>
      <text:p text:style-name="P114">ΕΝΤΥΠΟ ΟΙΚΟΝΟΜΙΚΗΣ ΠΡΟΣΦΟΡΑΣ</text:p>
      <table:table table:name="Πίνακας3" table:style-name="Πίνακας3">
        <table:table-column table:style-name="Πίνακας3.A"/>
        <table:table-column table:style-name="Πίνακας3.B"/>
        <table:table-column table:style-name="Πίνακας3.C"/>
        <table:table-column table:style-name="Πίνακας3.D"/>
        <table:table-row>
          <table:table-cell table:style-name="Πίνακας3.A1" office:value-type="string">
            <text:p text:style-name="P92">Α/Α</text:p>
          </table:table-cell>
          <table:table-cell table:style-name="Πίνακας3.A1" office:value-type="string">
            <text:p text:style-name="P102">CPV</text:p>
          </table:table-cell>
          <table:table-cell table:style-name="Πίνακας3.A1" office:value-type="string">
            <text:p text:style-name="P92">ΠΕΡΙΓΡΑΦΗ</text:p>
          </table:table-cell>
          <table:table-cell table:style-name="Πίνακας3.D1" office:value-type="string">
            <text:p text:style-name="P98">ΣΥΝΟΛΟ (€)</text:p>
          </table:table-cell>
        </table:table-row>
        <table:table-row>
          <table:table-cell table:style-name="Πίνακας3.A2" office:value-type="string">
            <text:p text:style-name="P94">1</text:p>
          </table:table-cell>
          <table:table-cell table:style-name="Πίνακας3.A2" office:value-type="string">
            <text:p text:style-name="P94">79212100-4</text:p>
          </table:table-cell>
          <table:table-cell table:style-name="Πίνακας3.A2" office:value-type="string">
            <text:p text:style-name="P79"><text:span text:style-name="T59">Ανάθεση εργασίας </text:span><text:bookmark text:name="__DdeLink__83_396042198421111"/><text:span text:style-name="T60">ορκωτούς ελεγκτές για τον έλεγχο των οικονομικών καταστάσεων του Δήμου (Ν. 2880/2001, <text:s/></text:span><text:span text:style-name="T89">Ν. 3146/2003</text:span><text:span text:style-name="T90">)</text:span></text:p>
          </table:table-cell>
          <table:table-cell table:style-name="Πίνακας3.D2" office:value-type="string">
            <text:p text:style-name="P29"/>
          </table:table-cell>
        </table:table-row>
        <table:table-row>
          <table:table-cell table:style-name="Πίνακας3.A2" office:value-type="string">
            <text:p text:style-name="P100"/>
          </table:table-cell>
          <table:table-cell table:style-name="Πίνακας3.A2" office:value-type="string">
            <text:p text:style-name="P100"/>
          </table:table-cell>
          <table:table-cell table:style-name="Πίνακας3.A2" office:value-type="string">
            <text:p text:style-name="P96"><text:s text:c="19"/>ΑΞΙΑ</text:p>
          </table:table-cell>
          <table:table-cell table:style-name="Πίνακας3.D2" office:value-type="string">
            <text:p text:style-name="P29"/>
          </table:table-cell>
        </table:table-row>
        <table:table-row>
          <table:table-cell table:style-name="Πίνακας3.A2" office:value-type="string">
            <text:p text:style-name="P100"/>
          </table:table-cell>
          <table:table-cell table:style-name="Πίνακας3.A2" office:value-type="string">
            <text:p text:style-name="P100"/>
          </table:table-cell>
          <table:table-cell table:style-name="Πίνακας3.A2" office:value-type="string">
            <text:p text:style-name="P96">Φ.Π.Α. 24%</text:p>
          </table:table-cell>
          <table:table-cell table:style-name="Πίνακας3.D2" office:value-type="string">
            <text:p text:style-name="P94"/>
          </table:table-cell>
        </table:table-row>
        <table:table-row>
          <table:table-cell table:style-name="Πίνακας3.A2" office:value-type="string">
            <text:p text:style-name="P100"/>
          </table:table-cell>
          <table:table-cell table:style-name="Πίνακας3.A2" office:value-type="string">
            <text:p text:style-name="P100"/>
          </table:table-cell>
          <table:table-cell table:style-name="Πίνακας3.A2" office:value-type="string">
            <text:p text:style-name="P96">ΣΥΝΟΛΟ ΜΕ Φ.Π.Α.</text:p>
          </table:table-cell>
          <table:table-cell table:style-name="Πίνακας3.D2" office:value-type="string">
            <text:p text:style-name="P29"/>
          </table:table-cell>
        </table:table-row>
      </table:table>
      <text:p text:style-name="P69"/>
      <text:p text:style-name="P34"/>
      <text:p text:style-name="P33"/>
      <text:p text:style-name="P46">Ο ΠΡΟΣΦΕΡΩΝ</text:p>
      <text:p text:style-name="P33"/>
      <text:p text:style-name="P33"/>
      <text:p text:style-name="P33"/>
      <text:p text:style-name="P33"/>
      <text:p text:style-name="P33"/>
      <text:p text:style-name="P33"/>
      <text:p text:style-name="P33"/>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Σώμα_20_κείμενου_20_2" style:display-name="Σώμα κείμενου 2" style:family="paragraph" style:parent-style-name="Standard" style:default-outline-level="">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WW8Num3z0" style:family="text">
      <style:text-properties fo:color="#000000" style:font-name="Times New Roman" fo:font-family="'Times New Roman'" style:font-family-generic="roman" style:font-pitch="variable" fo:font-size="12pt" fo:letter-spacing="-0.009cm" style:font-size-asian="12pt" style:font-name-complex="Times New Roman" style:font-family-complex="'Times New Roman'" style:font-family-generic-complex="roman" style:font-pitch-complex="variable" style:font-size-complex="12pt"/>
    </style:style>
    <style:style style:name="WW8Num2z0" style:family="text">
      <style:text-properties fo:color="#000000" style:font-name="Symbol" fo:font-family="Symbol" style:font-family-generic="roman" style:font-pitch="variable" style:font-charset="x-symbol" fo:font-size="12pt" fo:letter-spacing="-0.002cm" fo:language="el" fo:country="GR"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2:59:21.375000000</meta:creation-date>
    <dc:date>2017-04-28T14:02:49.314000000</dc:date>
    <meta:editing-duration>PT2H43M39S</meta:editing-duration>
    <meta:editing-cycles>25</meta:editing-cycles>
    <meta:generator>LibreOffice/5.3.0.3$Windows_X86_64 LibreOffice_project/7074905676c47b82bbcfbea1aeefc84afe1c50e1</meta:generator>
    <meta:print-date>2017-04-28T14:02:03.516000000</meta:print-date>
    <meta:document-statistic meta:table-count="2" meta:image-count="0" meta:object-count="0" meta:page-count="7" meta:paragraph-count="135" meta:word-count="1567" meta:character-count="13247" meta:non-whitespace-character-count="9300"/>
  </office:meta>
</office:document-meta>
</file>