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8.5cm" style:rel-column-width="32767*"/>
    </style:style>
    <style:style style:name="Πίνακας1.B" style:family="table-column">
      <style:table-column-properties style:column-width="8.5cm" style:rel-column-width="32768*"/>
    </style:style>
    <style:style style:name="Πίνακας1.1" style:family="table-row">
      <style:table-row-properties style:min-row-height="4.313cm"/>
    </style:style>
    <style:style style:name="Πίνακας1.A1" style:family="table-cell">
      <style:table-cell-properties fo:padding="0.097cm" fo:border-left="0.05pt solid #000000" fo:border-right="none" fo:border-top="0.05pt solid #000000" fo:border-bottom="0.05pt solid #000000"/>
    </style:style>
    <style:style style:name="Πίνακας1.B1" style:family="table-cell">
      <style:table-cell-properties fo:padding="0.097cm" fo:border="0.05pt solid #000000"/>
    </style:style>
    <style:style style:name="Πίνακας7" style:family="table">
      <style:table-properties style:width="17.013cm" fo:margin-left="0cm" table:align="left"/>
    </style:style>
    <style:style style:name="Πίνακας7.A" style:family="table-column">
      <style:table-column-properties style:column-width="0.794cm"/>
    </style:style>
    <style:style style:name="Πίνακας7.B" style:family="table-column">
      <style:table-column-properties style:column-width="2.302cm"/>
    </style:style>
    <style:style style:name="Πίνακας7.C" style:family="table-column">
      <style:table-column-properties style:column-width="3.413cm"/>
    </style:style>
    <style:style style:name="Πίνακας7.D" style:family="table-column">
      <style:table-column-properties style:column-width="2.487cm"/>
    </style:style>
    <style:style style:name="Πίνακας7.E" style:family="table-column">
      <style:table-column-properties style:column-width="4.604cm"/>
    </style:style>
    <style:style style:name="Πίνακας7.F" style:family="table-column">
      <style:table-column-properties style:column-width="0.9cm"/>
    </style:style>
    <style:style style:name="Πίνακας7.G" style:family="table-column">
      <style:table-column-properties style:column-width="2.514cm"/>
    </style:style>
    <style:style style:name="Πίνακας7.A1" style:family="table-cell">
      <style:table-cell-properties fo:padding="0.097cm" fo:border-left="0.05pt solid #000000" fo:border-right="none" fo:border-top="0.05pt solid #000000" fo:border-bottom="0.05pt solid #000000"/>
    </style:style>
    <style:style style:name="Πίνακας7.G1" style:family="table-cell">
      <style:table-cell-properties fo:padding="0.097cm" fo:border="0.05pt solid #000000"/>
    </style:style>
    <style:style style:name="Πίνακας7.A2" style:family="table-cell" style:data-style-name="N0">
      <style:table-cell-properties fo:padding="0.097cm" fo:border-left="0.05pt solid #000000" fo:border-right="none" fo:border-top="none" fo:border-bottom="0.05pt solid #000000"/>
    </style:style>
    <style:style style:name="Πίνακας7.B2" style:family="table-cell">
      <style:table-cell-properties fo:padding="0.097cm" fo:border-left="0.05pt solid #000000" fo:border-right="none" fo:border-top="none" fo:border-bottom="0.05pt solid #000000"/>
    </style:style>
    <style:style style:name="Πίνακας7.C2" style:family="table-cell">
      <style:table-cell-properties fo:padding="0.097cm" fo:border-left="0.05pt solid #000000" fo:border-right="none" fo:border-top="none" fo:border-bottom="0.05pt solid #000000"/>
    </style:style>
    <style:style style:name="Πίνακας7.D2" style:family="table-cell">
      <style:table-cell-properties fo:padding="0.097cm" fo:border-left="0.05pt solid #000000" fo:border-right="none" fo:border-top="none" fo:border-bottom="0.05pt solid #000000"/>
    </style:style>
    <style:style style:name="Πίνακας7.E2" style:family="table-cell">
      <style:table-cell-properties fo:padding="0.097cm" fo:border-left="0.05pt solid #000000" fo:border-right="none" fo:border-top="none" fo:border-bottom="0.05pt solid #000000"/>
    </style:style>
    <style:style style:name="Πίνακας7.G2" style:family="table-cell">
      <style:table-cell-properties fo:padding="0.097cm" fo:border-left="0.05pt solid #000000" fo:border-right="0.05pt solid #000000" fo:border-top="none" fo:border-bottom="0.05pt solid #000000"/>
    </style:style>
    <style:style style:name="Πίνακας7.B3" style:family="table-cell">
      <style:table-cell-properties fo:padding="0.097cm" fo:border-left="0.05pt solid #000000" fo:border-right="none" fo:border-top="none" fo:border-bottom="0.05pt solid #000000"/>
    </style:style>
    <style:style style:name="Πίνακας7.C3" style:family="table-cell">
      <style:table-cell-properties fo:padding="0.097cm" fo:border-left="0.05pt solid #000000" fo:border-right="none" fo:border-top="none" fo:border-bottom="0.05pt solid #000000"/>
    </style:style>
    <style:style style:name="Πίνακας7.D3" style:family="table-cell">
      <style:table-cell-properties fo:padding="0.097cm" fo:border-left="0.05pt solid #000000" fo:border-right="none" fo:border-top="none" fo:border-bottom="0.05pt solid #000000"/>
    </style:style>
    <style:style style:name="Πίνακας7.E3" style:family="table-cell">
      <style:table-cell-properties fo:padding="0.097cm" fo:border-left="0.05pt solid #000000" fo:border-right="none" fo:border-top="none" fo:border-bottom="0.05pt solid #000000"/>
    </style:style>
    <style:style style:name="Πίνακας7.G3" style:family="table-cell">
      <style:table-cell-properties fo:padding="0.097cm" fo:border-left="0.05pt solid #000000" fo:border-right="0.05pt solid #000000" fo:border-top="none" fo:border-bottom="0.05pt solid #000000"/>
    </style:style>
    <style:style style:name="Πίνακας7.B4" style:family="table-cell">
      <style:table-cell-properties fo:padding="0.097cm" fo:border-left="0.05pt solid #000000" fo:border-right="none" fo:border-top="none" fo:border-bottom="0.05pt solid #000000"/>
    </style:style>
    <style:style style:name="Πίνακας7.C4" style:family="table-cell">
      <style:table-cell-properties fo:padding="0.097cm" fo:border-left="0.05pt solid #000000" fo:border-right="none" fo:border-top="none" fo:border-bottom="0.05pt solid #000000"/>
    </style:style>
    <style:style style:name="Πίνακας7.D4" style:family="table-cell">
      <style:table-cell-properties fo:padding="0.097cm" fo:border-left="0.05pt solid #000000" fo:border-right="none" fo:border-top="none" fo:border-bottom="0.05pt solid #000000"/>
    </style:style>
    <style:style style:name="Πίνακας7.E4" style:family="table-cell">
      <style:table-cell-properties fo:padding="0.097cm" fo:border-left="0.05pt solid #000000" fo:border-right="none" fo:border-top="none" fo:border-bottom="0.05pt solid #000000"/>
    </style:style>
    <style:style style:name="Πίνακας7.G4" style:family="table-cell">
      <style:table-cell-properties fo:padding="0.097cm" fo:border-left="0.05pt solid #000000" fo:border-right="0.05pt solid #000000" fo:border-top="none" fo:border-bottom="0.05pt solid #000000"/>
    </style:style>
    <style:style style:name="Πίνακας7.B5" style:family="table-cell">
      <style:table-cell-properties fo:padding="0.097cm" fo:border-left="0.05pt solid #000000" fo:border-right="none" fo:border-top="none" fo:border-bottom="0.05pt solid #000000"/>
    </style:style>
    <style:style style:name="Πίνακας7.C5" style:family="table-cell">
      <style:table-cell-properties fo:padding="0.097cm" fo:border-left="0.05pt solid #000000" fo:border-right="none" fo:border-top="none" fo:border-bottom="0.05pt solid #000000"/>
    </style:style>
    <style:style style:name="Πίνακας7.D5" style:family="table-cell">
      <style:table-cell-properties fo:padding="0.097cm" fo:border-left="0.05pt solid #000000" fo:border-right="none" fo:border-top="none" fo:border-bottom="0.05pt solid #000000"/>
    </style:style>
    <style:style style:name="Πίνακας7.E5" style:family="table-cell">
      <style:table-cell-properties fo:padding="0.097cm" fo:border-left="0.05pt solid #000000" fo:border-right="none" fo:border-top="none" fo:border-bottom="0.05pt solid #000000"/>
    </style:style>
    <style:style style:name="Πίνακας7.G5" style:family="table-cell">
      <style:table-cell-properties fo:padding="0.097cm" fo:border-left="0.05pt solid #000000" fo:border-right="0.05pt solid #000000" fo:border-top="none" fo:border-bottom="0.05pt solid #000000"/>
    </style:style>
    <style:style style:name="Πίνακας7.B6" style:family="table-cell">
      <style:table-cell-properties fo:padding="0.097cm" fo:border-left="0.05pt solid #000000" fo:border-right="none" fo:border-top="none" fo:border-bottom="0.05pt solid #000000"/>
    </style:style>
    <style:style style:name="Πίνακας7.D6" style:family="table-cell">
      <style:table-cell-properties fo:padding="0.097cm" fo:border-left="0.05pt solid #000000" fo:border-right="none" fo:border-top="none" fo:border-bottom="0.05pt solid #000000"/>
    </style:style>
    <style:style style:name="Πίνακας7.E6" style:family="table-cell">
      <style:table-cell-properties fo:padding="0.097cm" fo:border-left="0.05pt solid #000000" fo:border-right="none" fo:border-top="none" fo:border-bottom="0.05pt solid #000000"/>
    </style:style>
    <style:style style:name="Πίνακας7.G6" style:family="table-cell">
      <style:table-cell-properties fo:padding="0.097cm" fo:border-left="0.05pt solid #000000" fo:border-right="0.05pt solid #000000" fo:border-top="none" fo:border-bottom="0.05pt solid #000000"/>
    </style:style>
    <style:style style:name="Πίνακας7.B7" style:family="table-cell">
      <style:table-cell-properties fo:padding="0.097cm" fo:border-left="0.05pt solid #000000" fo:border-right="none" fo:border-top="none" fo:border-bottom="0.05pt solid #000000"/>
    </style:style>
    <style:style style:name="Πίνακας7.D7" style:family="table-cell">
      <style:table-cell-properties fo:padding="0.097cm" fo:border-left="0.05pt solid #000000" fo:border-right="none" fo:border-top="none" fo:border-bottom="0.05pt solid #000000"/>
    </style:style>
    <style:style style:name="Πίνακας7.E7" style:family="table-cell">
      <style:table-cell-properties fo:padding="0.097cm" fo:border-left="0.05pt solid #000000" fo:border-right="none" fo:border-top="none" fo:border-bottom="0.05pt solid #000000"/>
    </style:style>
    <style:style style:name="Πίνακας7.G7" style:family="table-cell">
      <style:table-cell-properties fo:padding="0.097cm" fo:border-left="0.05pt solid #000000" fo:border-right="0.05pt solid #000000" fo:border-top="none" fo:border-bottom="0.05pt solid #000000"/>
    </style:style>
    <style:style style:name="Πίνακας2" style:family="table">
      <style:table-properties style:width="17cm" table:align="margins"/>
    </style:style>
    <style:style style:name="Πίνακας2.A" style:family="table-column">
      <style:table-column-properties style:column-width="8.5cm" style:rel-column-width="32767*"/>
    </style:style>
    <style:style style:name="Πίνακας2.B" style:family="table-column">
      <style:table-column-properties style:column-width="8.5cm" style:rel-column-width="32768*"/>
    </style:style>
    <style:style style:name="Πίνακας2.1" style:family="table-row">
      <style:table-row-properties style:min-row-height="4.313cm"/>
    </style:style>
    <style:style style:name="Πίνακας2.A1" style:family="table-cell">
      <style:table-cell-properties fo:padding="0.097cm" fo:border-left="0.05pt solid #000000" fo:border-right="none" fo:border-top="0.05pt solid #000000" fo:border-bottom="0.05pt solid #000000"/>
    </style:style>
    <style:style style:name="Πίνακας2.B1" style:family="table-cell">
      <style:table-cell-properties fo:padding="0.097cm" fo:border="0.05pt solid #000000"/>
    </style:style>
    <style:style style:name="Πίνακας3" style:family="table">
      <style:table-properties style:width="17.013cm" fo:margin-left="0cm" table:align="left"/>
    </style:style>
    <style:style style:name="Πίνακας3.A" style:family="table-column">
      <style:table-column-properties style:column-width="0.794cm"/>
    </style:style>
    <style:style style:name="Πίνακας3.B" style:family="table-column">
      <style:table-column-properties style:column-width="2.196cm"/>
    </style:style>
    <style:style style:name="Πίνακας3.C" style:family="table-column">
      <style:table-column-properties style:column-width="3.519cm"/>
    </style:style>
    <style:style style:name="Πίνακας3.D" style:family="table-column">
      <style:table-column-properties style:column-width="2.487cm"/>
    </style:style>
    <style:style style:name="Πίνακας3.E" style:family="table-column">
      <style:table-column-properties style:column-width="4.604cm"/>
    </style:style>
    <style:style style:name="Πίνακας3.F" style:family="table-column">
      <style:table-column-properties style:column-width="1.005cm"/>
    </style:style>
    <style:style style:name="Πίνακας3.G" style:family="table-column">
      <style:table-column-properties style:column-width="2.408cm"/>
    </style:style>
    <style:style style:name="Πίνακας3.A1" style:family="table-cell">
      <style:table-cell-properties fo:padding="0.097cm" fo:border-left="0.05pt solid #000000" fo:border-right="none" fo:border-top="0.05pt solid #000000" fo:border-bottom="0.05pt solid #000000"/>
    </style:style>
    <style:style style:name="Πίνακας3.G1" style:family="table-cell">
      <style:table-cell-properties fo:padding="0.097cm" fo:border="0.05pt solid #000000"/>
    </style:style>
    <style:style style:name="Πίνακας3.A2" style:family="table-cell" style:data-style-name="N0">
      <style:table-cell-properties fo:padding="0.097cm" fo:border-left="0.05pt solid #000000" fo:border-right="none" fo:border-top="none" fo:border-bottom="0.05pt solid #000000"/>
    </style:style>
    <style:style style:name="Πίνακας3.B2" style:family="table-cell">
      <style:table-cell-properties fo:padding="0.097cm" fo:border-left="0.05pt solid #000000" fo:border-right="none" fo:border-top="none" fo:border-bottom="0.05pt solid #000000"/>
    </style:style>
    <style:style style:name="Πίνακας3.C2" style:family="table-cell">
      <style:table-cell-properties fo:padding="0.097cm" fo:border-left="0.05pt solid #000000" fo:border-right="none" fo:border-top="none" fo:border-bottom="0.05pt solid #000000"/>
    </style:style>
    <style:style style:name="Πίνακας3.D2" style:family="table-cell">
      <style:table-cell-properties fo:padding="0.097cm" fo:border-left="0.05pt solid #000000" fo:border-right="none" fo:border-top="none" fo:border-bottom="0.05pt solid #000000"/>
    </style:style>
    <style:style style:name="Πίνακας3.E2" style:family="table-cell">
      <style:table-cell-properties fo:padding="0.097cm" fo:border-left="0.05pt solid #000000" fo:border-right="none" fo:border-top="none" fo:border-bottom="0.05pt solid #000000"/>
    </style:style>
    <style:style style:name="Πίνακας3.G2" style:family="table-cell">
      <style:table-cell-properties fo:padding="0.097cm" fo:border-left="0.05pt solid #000000" fo:border-right="0.05pt solid #000000" fo:border-top="none" fo:border-bottom="0.05pt solid #000000"/>
    </style:style>
    <style:style style:name="Πίνακας3.B3" style:family="table-cell">
      <style:table-cell-properties fo:padding="0.097cm" fo:border-left="0.05pt solid #000000" fo:border-right="none" fo:border-top="none" fo:border-bottom="0.05pt solid #000000"/>
    </style:style>
    <style:style style:name="Πίνακας3.C3" style:family="table-cell">
      <style:table-cell-properties fo:padding="0.097cm" fo:border-left="0.05pt solid #000000" fo:border-right="none" fo:border-top="none" fo:border-bottom="0.05pt solid #000000"/>
    </style:style>
    <style:style style:name="Πίνακας3.D3" style:family="table-cell">
      <style:table-cell-properties fo:padding="0.097cm" fo:border-left="0.05pt solid #000000" fo:border-right="none" fo:border-top="none" fo:border-bottom="0.05pt solid #000000"/>
    </style:style>
    <style:style style:name="Πίνακας3.E3" style:family="table-cell">
      <style:table-cell-properties fo:padding="0.097cm" fo:border-left="0.05pt solid #000000" fo:border-right="none" fo:border-top="none" fo:border-bottom="0.05pt solid #000000"/>
    </style:style>
    <style:style style:name="Πίνακας3.G3" style:family="table-cell">
      <style:table-cell-properties fo:padding="0.097cm" fo:border-left="0.05pt solid #000000" fo:border-right="0.05pt solid #000000" fo:border-top="none" fo:border-bottom="0.05pt solid #000000"/>
    </style:style>
    <style:style style:name="Πίνακας3.B4" style:family="table-cell">
      <style:table-cell-properties fo:padding="0.097cm" fo:border-left="0.05pt solid #000000" fo:border-right="none" fo:border-top="none" fo:border-bottom="0.05pt solid #000000"/>
    </style:style>
    <style:style style:name="Πίνακας3.C4" style:family="table-cell">
      <style:table-cell-properties fo:padding="0.097cm" fo:border-left="0.05pt solid #000000" fo:border-right="none" fo:border-top="none" fo:border-bottom="0.05pt solid #000000"/>
    </style:style>
    <style:style style:name="Πίνακας3.D4" style:family="table-cell">
      <style:table-cell-properties fo:padding="0.097cm" fo:border-left="0.05pt solid #000000" fo:border-right="none" fo:border-top="none" fo:border-bottom="0.05pt solid #000000"/>
    </style:style>
    <style:style style:name="Πίνακας3.E4" style:family="table-cell">
      <style:table-cell-properties fo:padding="0.097cm" fo:border-left="0.05pt solid #000000" fo:border-right="none" fo:border-top="none" fo:border-bottom="0.05pt solid #000000"/>
    </style:style>
    <style:style style:name="Πίνακας3.G4" style:family="table-cell">
      <style:table-cell-properties fo:padding="0.097cm" fo:border-left="0.05pt solid #000000" fo:border-right="0.05pt solid #000000" fo:border-top="none" fo:border-bottom="0.05pt solid #000000"/>
    </style:style>
    <style:style style:name="Πίνακας3.B5" style:family="table-cell">
      <style:table-cell-properties fo:padding="0.097cm" fo:border-left="0.05pt solid #000000" fo:border-right="none" fo:border-top="none" fo:border-bottom="0.05pt solid #000000"/>
    </style:style>
    <style:style style:name="Πίνακας3.C5" style:family="table-cell">
      <style:table-cell-properties fo:padding="0.097cm" fo:border-left="0.05pt solid #000000" fo:border-right="none" fo:border-top="none" fo:border-bottom="0.05pt solid #000000"/>
    </style:style>
    <style:style style:name="Πίνακας3.D5" style:family="table-cell">
      <style:table-cell-properties fo:padding="0.097cm" fo:border-left="0.05pt solid #000000" fo:border-right="none" fo:border-top="none" fo:border-bottom="0.05pt solid #000000"/>
    </style:style>
    <style:style style:name="Πίνακας3.E5" style:family="table-cell">
      <style:table-cell-properties fo:padding="0.097cm" fo:border-left="0.05pt solid #000000" fo:border-right="none" fo:border-top="none" fo:border-bottom="0.05pt solid #000000"/>
    </style:style>
    <style:style style:name="Πίνακας3.G5" style:family="table-cell">
      <style:table-cell-properties fo:padding="0.097cm" fo:border-left="0.05pt solid #000000" fo:border-right="0.05pt solid #000000" fo:border-top="none" fo:border-bottom="0.05pt solid #000000"/>
    </style:style>
    <style:style style:name="Πίνακας3.B6" style:family="table-cell">
      <style:table-cell-properties fo:padding="0.097cm" fo:border-left="0.05pt solid #000000" fo:border-right="none" fo:border-top="none" fo:border-bottom="0.05pt solid #000000"/>
    </style:style>
    <style:style style:name="Πίνακας3.D6" style:family="table-cell">
      <style:table-cell-properties fo:padding="0.097cm" fo:border-left="0.05pt solid #000000" fo:border-right="none" fo:border-top="none" fo:border-bottom="0.05pt solid #000000"/>
    </style:style>
    <style:style style:name="Πίνακας3.E6" style:family="table-cell">
      <style:table-cell-properties fo:padding="0.097cm" fo:border-left="0.05pt solid #000000" fo:border-right="none" fo:border-top="none" fo:border-bottom="0.05pt solid #000000"/>
    </style:style>
    <style:style style:name="Πίνακας3.G6" style:family="table-cell">
      <style:table-cell-properties fo:padding="0.097cm" fo:border-left="0.05pt solid #000000" fo:border-right="0.05pt solid #000000" fo:border-top="none" fo:border-bottom="0.05pt solid #000000"/>
    </style:style>
    <style:style style:name="Πίνακας3.B7" style:family="table-cell">
      <style:table-cell-properties fo:padding="0.097cm" fo:border-left="0.05pt solid #000000" fo:border-right="none" fo:border-top="none" fo:border-bottom="0.05pt solid #000000"/>
    </style:style>
    <style:style style:name="Πίνακας3.D7" style:family="table-cell">
      <style:table-cell-properties fo:padding="0.097cm" fo:border-left="0.05pt solid #000000" fo:border-right="none" fo:border-top="none" fo:border-bottom="0.05pt solid #000000"/>
    </style:style>
    <style:style style:name="Πίνακας3.E7" style:family="table-cell">
      <style:table-cell-properties fo:padding="0.097cm" fo:border-left="0.05pt solid #000000" fo:border-right="none" fo:border-top="none" fo:border-bottom="0.05pt solid #000000"/>
    </style:style>
    <style:style style:name="Πίνακας3.G7" style:family="table-cell">
      <style:table-cell-properties fo:padding="0.097cm" fo:border-left="0.05pt solid #000000" fo:border-right="0.05pt solid #000000" fo:border-top="none" fo:border-bottom="0.05pt solid #000000"/>
    </style:style>
    <style:style style:name="Πίνακας5" style:family="table">
      <style:table-properties style:width="17cm" table:align="margins"/>
    </style:style>
    <style:style style:name="Πίνακας5.A" style:family="table-column">
      <style:table-column-properties style:column-width="8.5cm" style:rel-column-width="32767*"/>
    </style:style>
    <style:style style:name="Πίνακας5.B" style:family="table-column">
      <style:table-column-properties style:column-width="8.5cm" style:rel-column-width="32768*"/>
    </style:style>
    <style:style style:name="Πίνακας5.1" style:family="table-row">
      <style:table-row-properties style:min-row-height="3.413cm"/>
    </style:style>
    <style:style style:name="Πίνακας5.A1" style:family="table-cell">
      <style:table-cell-properties fo:padding="0.097cm" fo:border-left="0.05pt solid #000000" fo:border-right="none" fo:border-top="0.05pt solid #000000" fo:border-bottom="0.05pt solid #000000"/>
    </style:style>
    <style:style style:name="Πίνακας5.B1" style:family="table-cell">
      <style:table-cell-properties fo:padding="0.097cm" fo:border="0.05pt solid #000000"/>
    </style:style>
    <style:style style:name="Πίνακας4" style:family="table">
      <style:table-properties style:width="17cm" table:align="margins"/>
    </style:style>
    <style:style style:name="Πίνακας4.A" style:family="table-column">
      <style:table-column-properties style:column-width="8.5cm" style:rel-column-width="32767*"/>
    </style:style>
    <style:style style:name="Πίνακας4.B" style:family="table-column">
      <style:table-column-properties style:column-width="8.5cm" style:rel-column-width="32768*"/>
    </style:style>
    <style:style style:name="Πίνακας4.1" style:family="table-row">
      <style:table-row-properties style:min-row-height="4.313cm"/>
    </style:style>
    <style:style style:name="Πίνακας4.A1" style:family="table-cell">
      <style:table-cell-properties fo:padding="0.097cm" fo:border-left="0.05pt solid #000000" fo:border-right="none" fo:border-top="0.05pt solid #000000" fo:border-bottom="0.05pt solid #000000"/>
    </style:style>
    <style:style style:name="Πίνακας4.B1" style:family="table-cell">
      <style:table-cell-properties fo:padding="0.097cm" fo:border="0.05pt solid #000000"/>
    </style:style>
    <style:style style:name="Πίνακας6" style:family="table">
      <style:table-properties style:width="17.013cm" fo:margin-left="0cm" table:align="left"/>
    </style:style>
    <style:style style:name="Πίνακας6.A" style:family="table-column">
      <style:table-column-properties style:column-width="1.058cm"/>
    </style:style>
    <style:style style:name="Πίνακας6.B" style:family="table-column">
      <style:table-column-properties style:column-width="7.25cm"/>
    </style:style>
    <style:style style:name="Πίνακας6.C" style:family="table-column">
      <style:table-column-properties style:column-width="1.799cm"/>
    </style:style>
    <style:style style:name="Πίνακας6.D" style:family="table-column">
      <style:table-column-properties style:column-width="2.381cm"/>
    </style:style>
    <style:style style:name="Πίνακας6.E" style:family="table-column">
      <style:table-column-properties style:column-width="2.302cm"/>
    </style:style>
    <style:style style:name="Πίνακας6.F" style:family="table-column">
      <style:table-column-properties style:column-width="2.223cm"/>
    </style:style>
    <style:style style:name="Πίνακας6.A1" style:family="table-cell">
      <style:table-cell-properties fo:padding="0.097cm" fo:border-left="0.05pt solid #000000" fo:border-right="none" fo:border-top="0.05pt solid #000000" fo:border-bottom="0.05pt solid #000000"/>
    </style:style>
    <style:style style:name="Πίνακας6.F1" style:family="table-cell">
      <style:table-cell-properties fo:padding="0.097cm" fo:border="0.05pt solid #000000"/>
    </style:style>
    <style:style style:name="Πίνακας6.A2" style:family="table-cell" style:data-style-name="N0">
      <style:table-cell-properties fo:padding="0.097cm" fo:border-left="0.05pt solid #000000" fo:border-right="none" fo:border-top="none" fo:border-bottom="0.05pt solid #000000"/>
    </style:style>
    <style:style style:name="Πίνακας6.B2" style:family="table-cell">
      <style:table-cell-properties fo:padding="0.097cm" fo:border-left="0.05pt solid #000000" fo:border-right="none" fo:border-top="none" fo:border-bottom="0.05pt solid #000000"/>
    </style:style>
    <style:style style:name="Πίνακας6.C2" style:family="table-cell">
      <style:table-cell-properties fo:padding="0.097cm" fo:border-left="0.05pt solid #000000" fo:border-right="none" fo:border-top="none" fo:border-bottom="0.05pt solid #000000"/>
    </style:style>
    <style:style style:name="Πίνακας6.E2" style:family="table-cell" style:data-style-name="N10004">
      <style:table-cell-properties fo:padding="0.097cm" fo:border-left="0.05pt solid #000000" fo:border-right="none" fo:border-top="none" fo:border-bottom="0.05pt solid #000000"/>
    </style:style>
    <style:style style:name="Πίνακας6.F2" style:family="table-cell" style:data-style-name="N10004">
      <style:table-cell-properties fo:padding="0.097cm" fo:border-left="0.05pt solid #000000" fo:border-right="0.05pt solid #000000" fo:border-top="none" fo:border-bottom="0.05pt solid #000000"/>
    </style:style>
    <style:style style:name="Πίνακας6.3" style:family="table-row">
      <style:table-row-properties style:min-row-height="0.499cm"/>
    </style:style>
    <style:style style:name="Πίνακας6.A3" style:family="table-cell">
      <style:table-cell-properties fo:padding="0.097cm" fo:border-left="0.05pt solid #000000" fo:border-right="none" fo:border-top="none" fo:border-bottom="0.05pt solid #000000"/>
    </style:style>
    <style:style style:name="Πίνακας6.E3" style:family="table-cell">
      <style:table-cell-properties fo:padding="0.097cm" fo:border-left="0.05pt solid #000000" fo:border-right="none" fo:border-top="none" fo:border-bottom="0.05pt solid #000000"/>
    </style:style>
    <style:style style:name="Πίνακας6.A4" style:family="table-cell">
      <style:table-cell-properties fo:padding="0.097cm" fo:border-left="0.05pt solid #000000" fo:border-right="none" fo:border-top="none" fo:border-bottom="0.05pt solid #000000"/>
    </style:style>
    <style:style style:name="Πίνακας6.E4" style:family="table-cell">
      <style:table-cell-properties fo:padding="0.097cm" fo:border-left="0.05pt solid #000000" fo:border-right="none" fo:border-top="none" fo:border-bottom="0.05pt solid #000000"/>
    </style:style>
    <style:style style:name="Πίνακας6.A5" style:family="table-cell">
      <style:table-cell-properties fo:padding="0.097cm" fo:border-left="0.05pt solid #000000" fo:border-right="none" fo:border-top="none" fo:border-bottom="0.05pt solid #000000"/>
    </style:style>
    <style:style style:name="Πίνακας6.E5" style:family="table-cell">
      <style:table-cell-properties fo:padding="0.097cm" fo:border-left="0.05pt solid #000000" fo:border-right="none" fo:border-top="none" fo:border-bottom="0.05pt solid #000000"/>
    </style:style>
    <style:style style:name="Πίνακας13" style:family="table">
      <style:table-properties style:width="17cm" table:align="margins"/>
    </style:style>
    <style:style style:name="Πίνακας13.A" style:family="table-column">
      <style:table-column-properties style:column-width="8.5cm" style:rel-column-width="32767*"/>
    </style:style>
    <style:style style:name="Πίνακας13.B" style:family="table-column">
      <style:table-column-properties style:column-width="8.5cm" style:rel-column-width="32768*"/>
    </style:style>
    <style:style style:name="Πίνακας13.1" style:family="table-row">
      <style:table-row-properties style:min-row-height="3.413cm"/>
    </style:style>
    <style:style style:name="Πίνακας13.A1" style:family="table-cell">
      <style:table-cell-properties fo:padding="0.097cm" fo:border-left="0.05pt solid #000000" fo:border-right="none" fo:border-top="0.05pt solid #000000" fo:border-bottom="0.05pt solid #000000"/>
    </style:style>
    <style:style style:name="Πίνακας13.B1" style:family="table-cell">
      <style:table-cell-properties fo:padding="0.097cm" fo:border="0.05pt solid #000000"/>
    </style:style>
    <style:style style:name="Πίνακας8" style:family="table">
      <style:table-properties style:width="17cm" table:align="margins"/>
    </style:style>
    <style:style style:name="Πίνακας8.A" style:family="table-column">
      <style:table-column-properties style:column-width="8.5cm" style:rel-column-width="32767*"/>
    </style:style>
    <style:style style:name="Πίνακας8.B" style:family="table-column">
      <style:table-column-properties style:column-width="8.5cm" style:rel-column-width="32768*"/>
    </style:style>
    <style:style style:name="Πίνακας8.1" style:family="table-row">
      <style:table-row-properties style:min-row-height="4.313cm"/>
    </style:style>
    <style:style style:name="Πίνακας8.A1" style:family="table-cell">
      <style:table-cell-properties fo:padding="0.097cm" fo:border-left="0.05pt solid #000000" fo:border-right="none" fo:border-top="0.05pt solid #000000" fo:border-bottom="0.05pt solid #000000"/>
    </style:style>
    <style:style style:name="Πίνακας8.B1" style:family="table-cell">
      <style:table-cell-properties fo:padding="0.097cm" fo:border="0.05pt solid #000000"/>
    </style:style>
    <style:style style:name="Πίνακας9" style:family="table">
      <style:table-properties style:width="17.013cm" fo:margin-left="0cm" table:align="left"/>
    </style:style>
    <style:style style:name="Πίνακας9.A" style:family="table-column">
      <style:table-column-properties style:column-width="1.058cm"/>
    </style:style>
    <style:style style:name="Πίνακας9.B" style:family="table-column">
      <style:table-column-properties style:column-width="7.25cm"/>
    </style:style>
    <style:style style:name="Πίνακας9.C" style:family="table-column">
      <style:table-column-properties style:column-width="1.799cm"/>
    </style:style>
    <style:style style:name="Πίνακας9.D" style:family="table-column">
      <style:table-column-properties style:column-width="2.381cm"/>
    </style:style>
    <style:style style:name="Πίνακας9.E" style:family="table-column">
      <style:table-column-properties style:column-width="2.302cm"/>
    </style:style>
    <style:style style:name="Πίνακας9.F" style:family="table-column">
      <style:table-column-properties style:column-width="2.223cm"/>
    </style:style>
    <style:style style:name="Πίνακας9.A1" style:family="table-cell">
      <style:table-cell-properties fo:padding="0.097cm" fo:border-left="0.05pt solid #000000" fo:border-right="none" fo:border-top="0.05pt solid #000000" fo:border-bottom="0.05pt solid #000000"/>
    </style:style>
    <style:style style:name="Πίνακας9.F1" style:family="table-cell">
      <style:table-cell-properties fo:padding="0.097cm" fo:border="0.05pt solid #000000"/>
    </style:style>
    <style:style style:name="Πίνακας9.A2" style:family="table-cell" style:data-style-name="N0">
      <style:table-cell-properties fo:padding="0.097cm" fo:border-left="0.05pt solid #000000" fo:border-right="none" fo:border-top="none" fo:border-bottom="0.05pt solid #000000"/>
    </style:style>
    <style:style style:name="Πίνακας9.B2" style:family="table-cell">
      <style:table-cell-properties fo:padding="0.097cm" fo:border-left="0.05pt solid #000000" fo:border-right="none" fo:border-top="none" fo:border-bottom="0.05pt solid #000000"/>
    </style:style>
    <style:style style:name="Πίνακας9.C2" style:family="table-cell">
      <style:table-cell-properties fo:padding="0.097cm" fo:border-left="0.05pt solid #000000" fo:border-right="none" fo:border-top="none" fo:border-bottom="0.05pt solid #000000"/>
    </style:style>
    <style:style style:name="Πίνακας9.E2" style:family="table-cell" style:data-style-name="N10004">
      <style:table-cell-properties fo:padding="0.097cm" fo:border-left="0.05pt solid #000000" fo:border-right="none" fo:border-top="none" fo:border-bottom="0.05pt solid #000000"/>
    </style:style>
    <style:style style:name="Πίνακας9.F2" style:family="table-cell" style:data-style-name="N10004">
      <style:table-cell-properties fo:padding="0.097cm" fo:border-left="0.05pt solid #000000" fo:border-right="0.05pt solid #000000" fo:border-top="none" fo:border-bottom="0.05pt solid #000000"/>
    </style:style>
    <style:style style:name="Πίνακας9.3" style:family="table-row">
      <style:table-row-properties style:min-row-height="0.499cm"/>
    </style:style>
    <style:style style:name="Πίνακας9.A3" style:family="table-cell">
      <style:table-cell-properties fo:padding="0.097cm" fo:border-left="0.05pt solid #000000" fo:border-right="none" fo:border-top="none" fo:border-bottom="0.05pt solid #000000"/>
    </style:style>
    <style:style style:name="Πίνακας9.E3" style:family="table-cell">
      <style:table-cell-properties fo:padding="0.097cm" fo:border-left="0.05pt solid #000000" fo:border-right="none" fo:border-top="none" fo:border-bottom="0.05pt solid #000000"/>
    </style:style>
    <style:style style:name="Πίνακας9.A4" style:family="table-cell">
      <style:table-cell-properties fo:padding="0.097cm" fo:border-left="0.05pt solid #000000" fo:border-right="none" fo:border-top="none" fo:border-bottom="0.05pt solid #000000"/>
    </style:style>
    <style:style style:name="Πίνακας9.E4" style:family="table-cell">
      <style:table-cell-properties fo:padding="0.097cm" fo:border-left="0.05pt solid #000000" fo:border-right="none" fo:border-top="none" fo:border-bottom="0.05pt solid #000000"/>
    </style:style>
    <style:style style:name="Πίνακας9.A5" style:family="table-cell">
      <style:table-cell-properties fo:padding="0.097cm" fo:border-left="0.05pt solid #000000" fo:border-right="none" fo:border-top="none" fo:border-bottom="0.05pt solid #000000"/>
    </style:style>
    <style:style style:name="Πίνακας9.E5" style:family="table-cell">
      <style:table-cell-properties fo:padding="0.097cm" fo:border-left="0.05pt solid #000000" fo:border-right="none" fo:border-top="none" fo:border-bottom="0.05pt solid #000000"/>
    </style:style>
    <style:style style:name="Πίνακας10" style:family="table">
      <style:table-properties style:width="17cm" table:align="margins"/>
    </style:style>
    <style:style style:name="Πίνακας10.A" style:family="table-column">
      <style:table-column-properties style:column-width="8.5cm" style:rel-column-width="32767*"/>
    </style:style>
    <style:style style:name="Πίνακας10.B" style:family="table-column">
      <style:table-column-properties style:column-width="8.5cm" style:rel-column-width="32768*"/>
    </style:style>
    <style:style style:name="Πίνακας10.1" style:family="table-row">
      <style:table-row-properties style:min-row-height="3.413cm"/>
    </style:style>
    <style:style style:name="Πίνακας10.A1" style:family="table-cell">
      <style:table-cell-properties fo:padding="0.097cm" fo:border-left="0.05pt solid #000000" fo:border-right="none" fo:border-top="0.05pt solid #000000" fo:border-bottom="0.05pt solid #000000"/>
    </style:style>
    <style:style style:name="Πίνακας10.B1" style:family="table-cell">
      <style:table-cell-properties fo:padding="0.097cm" fo:border="0.05pt solid #000000"/>
    </style:style>
    <style:style style:name="Πίνακας12" style:family="table">
      <style:table-properties style:width="17cm" table:align="margins"/>
    </style:style>
    <style:style style:name="Πίνακας12.A" style:family="table-column">
      <style:table-column-properties style:column-width="8.5cm" style:rel-column-width="32767*"/>
    </style:style>
    <style:style style:name="Πίνακας12.B" style:family="table-column">
      <style:table-column-properties style:column-width="8.5cm" style:rel-column-width="32768*"/>
    </style:style>
    <style:style style:name="Πίνακας12.1" style:family="table-row">
      <style:table-row-properties style:min-row-height="4.313cm"/>
    </style:style>
    <style:style style:name="Πίνακας12.A1" style:family="table-cell">
      <style:table-cell-properties fo:padding="0.097cm" fo:border-left="0.05pt solid #000000" fo:border-right="none" fo:border-top="0.05pt solid #000000" fo:border-bottom="0.05pt solid #000000"/>
    </style:style>
    <style:style style:name="Πίνακας12.B1" style:family="table-cell">
      <style:table-cell-properties fo:padding="0.097cm" fo:border="0.05pt solid #000000"/>
    </style:style>
    <style:style style:name="Πίνακας11" style:family="table">
      <style:table-properties style:width="17cm" table:align="margins"/>
    </style:style>
    <style:style style:name="Πίνακας11.A" style:family="table-column">
      <style:table-column-properties style:column-width="8.5cm" style:rel-column-width="32767*"/>
    </style:style>
    <style:style style:name="Πίνακας11.B" style:family="table-column">
      <style:table-column-properties style:column-width="8.5cm" style:rel-column-width="32768*"/>
    </style:style>
    <style:style style:name="Πίνακας11.1" style:family="table-row">
      <style:table-row-properties style:min-row-height="3.413cm"/>
    </style:style>
    <style:style style:name="Πίνακας11.A1" style:family="table-cell">
      <style:table-cell-properties fo:padding="0.097cm" fo:border-left="0.05pt solid #000000" fo:border-right="none" fo:border-top="0.05pt solid #000000" fo:border-bottom="0.05pt solid #000000"/>
    </style:style>
    <style:style style:name="Πίνακας11.B1" style:family="table-cell">
      <style:table-cell-properties fo:padding="0.097cm" fo:border="0.05pt solid #000000"/>
    </style:style>
    <style:style style:name="P1" style:family="paragraph" style:parent-style-name="Standard">
      <style:text-properties officeooo:paragraph-rsid="00274441"/>
    </style:style>
    <style:style style:name="P2" style:family="paragraph" style:parent-style-name="Standard">
      <style:text-properties officeooo:paragraph-rsid="003658f2"/>
    </style:style>
    <style:style style:name="P3" style:family="paragraph" style:parent-style-name="Standard">
      <style:text-properties officeooo:paragraph-rsid="0037f64d"/>
    </style:style>
    <style:style style:name="P4" style:family="paragraph" style:parent-style-name="Standard">
      <style:paragraph-properties fo:text-align="center" style:justify-single-word="false"/>
      <style:text-properties fo:language="el" fo:country="GR" style:text-underline-style="solid" style:text-underline-width="auto" style:text-underline-color="font-color" fo:font-weight="bold" officeooo:rsid="0037f64d" officeooo:paragraph-rsid="0037f64d" style:font-weight-asian="bold" style:font-weight-complex="bold"/>
    </style:style>
    <style:style style:name="P5" style:family="paragraph" style:parent-style-name="Standard">
      <style:paragraph-properties fo:text-align="center" style:justify-single-word="false"/>
      <style:text-properties fo:language="el" fo:country="GR" style:text-underline-style="none" fo:font-weight="normal" officeooo:rsid="0037f64d" officeooo:paragraph-rsid="0037f64d" style:font-weight-asian="normal" style:font-weight-complex="normal"/>
    </style:style>
    <style:style style:name="P6" style:family="paragraph" style:parent-style-name="Standard">
      <style:paragraph-properties fo:text-align="justify" style:justify-single-word="false"/>
      <style:text-properties style:font-name="Times New Roman" fo:font-size="10pt" officeooo:paragraph-rsid="003b2fc4" style:font-size-asian="10pt" style:font-name-complex="Times New Roman" style:font-size-complex="10pt"/>
    </style:style>
    <style:style style:name="P7" style:family="paragraph" style:parent-style-name="Standard">
      <style:paragraph-properties fo:text-align="center" style:justify-single-word="false"/>
      <style:text-properties fo:color="#ff0000" style:font-name="Arial" fo:font-size="10pt" fo:language="none" fo:country="none" style:text-underline-style="solid" style:text-underline-width="auto" style:text-underline-color="font-color" fo:font-weight="bold" officeooo:paragraph-rsid="003b2fc4" style:font-size-asian="10pt" style:language-asian="none" style:country-asian="none" style:font-weight-asian="bold" style:font-name-complex="Times New Roman" style:font-size-complex="10pt"/>
    </style:style>
    <style:style style:name="P8" style:family="paragraph" style:parent-style-name="Standard">
      <style:paragraph-properties fo:text-align="justify" style:justify-single-word="false"/>
      <style:text-properties fo:color="#ff0000" style:font-name="Arial" fo:font-size="10pt" officeooo:paragraph-rsid="003b2fc4" style:font-name-asian="Times New Roman" style:font-size-asian="10pt" style:font-name-complex="Times New Roman" style:font-size-complex="10pt"/>
    </style:style>
    <style:style style:name="P9" style:family="paragraph" style:parent-style-name="Standard">
      <style:text-properties officeooo:paragraph-rsid="003b2fc4"/>
    </style:style>
    <style:style style:name="P10" style:family="paragraph" style:parent-style-name="Standard">
      <style:paragraph-properties fo:text-align="justify" style:justify-single-word="false"/>
      <style:text-properties style:font-name="Arial" fo:font-size="10pt" officeooo:paragraph-rsid="003b2fc4" style:font-size-asian="10pt" style:font-name-complex="Times New Roman" style:font-size-complex="10pt"/>
    </style:style>
    <style:style style:name="P11" style:family="paragraph" style:parent-style-name="Standard">
      <style:paragraph-properties fo:text-align="justify" style:justify-single-word="false" style:text-autospace="none"/>
      <style:text-properties style:font-name="Arial" fo:font-size="10pt" officeooo:paragraph-rsid="003b2fc4" style:font-size-asian="10pt" style:font-name-complex="Times New Roman" style:font-size-complex="10pt"/>
    </style:style>
    <style:style style:name="P12" style:family="paragraph" style:parent-style-name="Standard">
      <style:paragraph-properties fo:text-align="center" style:justify-single-word="false"/>
      <style:text-properties style:font-name="Arial" fo:font-size="10pt" officeooo:paragraph-rsid="003b2fc4" style:font-size-asian="10pt" style:font-size-complex="10pt"/>
    </style:style>
    <style:style style:name="P13" style:family="paragraph" style:parent-style-name="Standard">
      <style:paragraph-properties fo:text-align="center" style:justify-single-word="false" style:text-autospace="none">
        <style:tab-stops>
          <style:tab-stop style:position="0.501cm"/>
        </style:tab-stops>
      </style:paragraph-properties>
      <style:text-properties style:font-name="Arial" fo:font-size="10pt" officeooo:paragraph-rsid="003b2fc4" style:font-size-asian="10pt" style:font-size-complex="10pt"/>
    </style:style>
    <style:style style:name="P14" style:family="paragraph" style:parent-style-name="Standard">
      <style:paragraph-properties fo:text-align="start" style:justify-single-word="false"/>
      <style:text-properties style:font-name="Arial" fo:font-size="10pt" style:text-underline-style="none" fo:font-weight="normal" officeooo:paragraph-rsid="003b2fc4" style:font-size-asian="10pt" style:font-weight-asian="normal" style:font-name-complex="Times New Roman" style:font-size-complex="10pt" style:font-weight-complex="normal"/>
    </style:style>
    <style:style style:name="P15" style:family="paragraph" style:parent-style-name="Standard">
      <style:paragraph-properties fo:text-align="start" style:justify-single-word="false"/>
      <style:text-properties style:font-name="Arial" fo:font-size="10pt" style:text-underline-style="none" fo:font-weight="normal" officeooo:paragraph-rsid="003b2fc4" style:font-name-asian="Times New Roman" style:font-size-asian="10pt" style:font-weight-asian="normal" style:font-name-complex="Times New Roman" style:font-size-complex="10pt" style:font-weight-complex="normal"/>
    </style:style>
    <style:style style:name="P16" style:family="paragraph" style:parent-style-name="Standard">
      <style:paragraph-properties style:text-autospace="none"/>
      <style:text-properties style:font-name="Arial" fo:font-size="10pt" style:text-underline-style="solid" style:text-underline-width="auto" style:text-underline-color="font-color" officeooo:paragraph-rsid="003b2fc4" style:font-size-asian="10pt" style:font-name-complex="Times New Roman" style:font-size-complex="10pt"/>
    </style:style>
    <style:style style:name="P17"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officeooo:paragraph-rsid="003b2fc4" style:font-size-asian="10pt" style:font-weight-asian="bold" style:font-name-complex="Times New Roman" style:font-size-complex="10pt"/>
    </style:style>
    <style:style style:name="P18"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paragraph-rsid="003b2fc4" style:font-size-asian="10pt" style:font-weight-asian="bold" style:font-name-complex="Times New Roman" style:font-size-complex="10pt" style:font-weight-complex="bold"/>
    </style:style>
    <style:style style:name="P19" style:family="paragraph" style:parent-style-name="Standard">
      <style:paragraph-properties fo:text-align="center" style:justify-single-word="false">
        <style:tab-stops>
          <style:tab-stop style:position="0.501cm"/>
        </style:tab-stops>
      </style:paragraph-properties>
      <style:text-properties style:font-name="Arial" fo:font-size="10pt" fo:font-weight="bold" officeooo:paragraph-rsid="003b2fc4" style:font-size-asian="10pt" style:font-weight-asian="bold" style:font-name-complex="Times New Roman" style:font-size-complex="10pt"/>
    </style:style>
    <style:style style:name="P20" style:family="paragraph" style:parent-style-name="Standard">
      <style:paragraph-properties fo:text-align="center" style:justify-single-word="false" style:text-autospace="none">
        <style:tab-stops>
          <style:tab-stop style:position="0.501cm"/>
        </style:tab-stops>
      </style:paragraph-properties>
      <style:text-properties style:font-name="Arial" fo:font-size="10pt" style:text-underline-style="solid" style:text-underline-type="double" style:text-underline-width="auto" style:text-underline-color="font-color" fo:font-weight="bold" officeooo:paragraph-rsid="003b2fc4" style:font-size-asian="10pt" style:font-weight-asian="bold" style:font-name-complex="Times New Roman" style:font-size-complex="10pt"/>
    </style:style>
    <style:style style:name="P21" style:family="paragraph" style:parent-style-name="Standard">
      <style:text-properties officeooo:paragraph-rsid="0043234e"/>
    </style:style>
    <style:style style:name="P22" style:family="paragraph" style:parent-style-name="Standard">
      <style:paragraph-properties fo:margin-top="0cm" fo:margin-bottom="0cm" loext:contextual-spacing="false" fo:line-height="0.3cm"/>
      <style:text-properties fo:font-size="8pt" officeooo:paragraph-rsid="0021a962" style:font-size-asian="8pt"/>
    </style:style>
    <style:style style:name="P23" style:family="paragraph" style:parent-style-name="Style11">
      <style:paragraph-properties fo:margin-left="0cm" fo:margin-right="0cm" fo:line-height="0.423cm" fo:text-indent="0cm" style:auto-text-indent="false"/>
      <style:text-properties fo:font-size="10pt" officeooo:paragraph-rsid="0013cd57" style:font-size-asian="10pt"/>
    </style:style>
    <style:style style:name="P24" style:family="paragraph" style:parent-style-name="Style11">
      <style:paragraph-properties fo:margin-left="0cm" fo:margin-right="0cm" fo:line-height="0.423cm" fo:text-indent="0cm" style:auto-text-indent="false"/>
      <style:text-properties fo:font-size="10pt" officeooo:paragraph-rsid="0021a962" style:font-size-asian="10pt"/>
    </style:style>
    <style:style style:name="P25" style:family="paragraph" style:parent-style-name="Style11">
      <style:paragraph-properties fo:margin-left="0cm" fo:margin-right="0cm" fo:margin-top="0.034cm" fo:margin-bottom="0cm" loext:contextual-spacing="false" fo:line-height="0.441cm" fo:text-align="justify" style:justify-single-word="false" fo:text-indent="0cm" style:auto-text-indent="false"/>
      <style:text-properties officeooo:paragraph-rsid="0013cd57"/>
    </style:style>
    <style:style style:name="P26" style:family="paragraph" style:parent-style-name="Style5">
      <style:paragraph-properties fo:margin-left="0cm" fo:margin-right="0cm" fo:margin-top="0.034cm" fo:margin-bottom="0cm" loext:contextual-spacing="false" fo:text-align="justify" style:justify-single-word="false" fo:text-indent="0cm" style:auto-text-indent="false"/>
      <style:text-properties officeooo:paragraph-rsid="00128ebe"/>
    </style:style>
    <style:style style:name="P27" style:family="paragraph" style:parent-style-name="Style11">
      <style:paragraph-properties fo:margin-left="0cm" fo:margin-right="0cm" fo:margin-top="0cm" fo:margin-bottom="0cm" loext:contextual-spacing="false" fo:line-height="0.441cm" fo:text-align="justify" style:justify-single-word="false" fo:text-indent="0cm" style:auto-text-indent="false"/>
      <style:text-properties officeooo:paragraph-rsid="0013cd57"/>
    </style:style>
    <style:style style:name="P28" style:family="paragraph" style:parent-style-name="Style11">
      <style:paragraph-properties fo:margin-left="0cm" fo:margin-right="0cm" fo:margin-top="0cm" fo:margin-bottom="0cm" loext:contextual-spacing="false" fo:line-height="0.441cm" fo:text-align="justify" style:justify-single-word="false" fo:text-indent="0cm" style:auto-text-indent="false"/>
      <style:text-properties officeooo:paragraph-rsid="002d9d2f"/>
    </style:style>
    <style:style style:name="P29" style:family="paragraph" style:parent-style-name="Style11">
      <style:paragraph-properties fo:margin-left="0cm" fo:margin-right="0cm" fo:margin-top="0cm" fo:margin-bottom="0cm" loext:contextual-spacing="false" fo:line-height="0.441cm" fo:text-align="justify" style:justify-single-word="false" fo:text-indent="0cm" style:auto-text-indent="false"/>
      <style:text-properties officeooo:paragraph-rsid="003a8236"/>
    </style:style>
    <style:style style:name="P30" style:family="paragraph" style:parent-style-name="Style11">
      <style:paragraph-properties fo:margin-left="0cm" fo:margin-right="0cm" fo:margin-top="0cm" fo:margin-bottom="0cm" loext:contextual-spacing="false" fo:line-height="0.508cm" fo:text-align="justify" style:justify-single-word="false" fo:text-indent="0cm" style:auto-text-indent="false"/>
      <style:text-properties officeooo:paragraph-rsid="0013cd57"/>
    </style:style>
    <style:style style:name="P31" style:family="paragraph" style:parent-style-name="Style11">
      <style:paragraph-properties fo:margin-left="0cm" fo:margin-right="0cm" fo:margin-top="0cm" fo:margin-bottom="0cm" loext:contextual-spacing="false" fo:line-height="0.508cm" fo:text-align="justify" style:justify-single-word="false" fo:text-indent="0cm" style:auto-text-indent="false"/>
      <style:text-properties officeooo:paragraph-rsid="001c71f7"/>
    </style:style>
    <style:style style:name="P32" style:family="paragraph" style:parent-style-name="Style11">
      <style:paragraph-properties fo:margin-left="0cm" fo:margin-right="0cm" fo:margin-top="0cm" fo:margin-bottom="0cm" loext:contextual-spacing="false" fo:line-height="0.508cm" fo:text-align="justify" style:justify-single-word="false" fo:text-indent="0cm" style:auto-text-indent="false"/>
      <style:text-properties officeooo:paragraph-rsid="001df5de"/>
    </style:style>
    <style:style style:name="P33" style:family="paragraph" style:parent-style-name="Style11">
      <style:paragraph-properties fo:margin-left="0cm" fo:margin-right="0cm" fo:margin-top="0cm" fo:margin-bottom="0cm" loext:contextual-spacing="false" fo:line-height="0.508cm" fo:text-align="justify" style:justify-single-word="false" fo:text-indent="0cm" style:auto-text-indent="false"/>
      <style:text-properties officeooo:paragraph-rsid="003b2fc4"/>
    </style:style>
    <style:style style:name="P34" style:family="paragraph" style:parent-style-name="Style11">
      <style:paragraph-properties fo:margin-left="0cm" fo:margin-right="0cm" fo:margin-top="0cm" fo:margin-bottom="0cm" loext:contextual-spacing="false" fo:line-height="0.508cm" fo:text-align="start" style:justify-single-word="false" fo:text-indent="0cm" style:auto-text-indent="false"/>
      <style:text-properties officeooo:paragraph-rsid="0021a962"/>
    </style:style>
    <style:style style:name="P35" style:family="paragraph" style:parent-style-name="Style1">
      <loext:graphic-properties draw:fill="none"/>
      <style:paragraph-properties fo:margin-left="0cm" fo:margin-right="0cm" fo:margin-top="0cm" fo:margin-bottom="0cm" loext:contextual-spacing="false" fo:line-height="0.441cm" fo:text-align="start" style:justify-single-word="false" fo:text-indent="0cm" style:auto-text-indent="false" fo:background-color="transparent"/>
      <style:text-properties officeooo:paragraph-rsid="0018c6da"/>
    </style:style>
    <style:style style:name="P36" style:family="paragraph" style:parent-style-name="Style1">
      <loext:graphic-properties draw:fill="none"/>
      <style:paragraph-properties fo:margin-left="0cm" fo:margin-right="0cm" fo:margin-top="0cm" fo:margin-bottom="0cm" loext:contextual-spacing="false" fo:line-height="0.441cm" fo:text-align="start" style:justify-single-word="false" fo:text-indent="0cm" style:auto-text-indent="false" fo:background-color="transparent"/>
      <style:text-properties officeooo:paragraph-rsid="0021a962"/>
    </style:style>
    <style:style style:name="P37" style:family="paragraph" style:parent-style-name="Style1">
      <loext:graphic-properties draw:fill="none"/>
      <style:paragraph-properties fo:margin-left="0cm" fo:margin-right="0cm" fo:margin-top="0cm" fo:margin-bottom="0cm" loext:contextual-spacing="false" fo:line-height="0.441cm" fo:text-align="start" style:justify-single-word="false" fo:text-indent="0cm" style:auto-text-indent="false" fo:background-color="transparent"/>
      <style:text-properties officeooo:paragraph-rsid="00274441"/>
    </style:style>
    <style:style style:name="P38" style:family="paragraph" style:parent-style-name="Style1">
      <loext:graphic-properties draw:fill="none"/>
      <style:paragraph-properties fo:margin-left="0cm" fo:margin-right="0cm" fo:margin-top="0cm" fo:margin-bottom="0cm" loext:contextual-spacing="false" fo:line-height="0.441cm" fo:text-align="start" style:justify-single-word="false" fo:text-indent="0cm" style:auto-text-indent="false" fo:background-color="transparent"/>
      <style:text-properties officeooo:paragraph-rsid="0037f64d"/>
    </style:style>
    <style:style style:name="P39" style:family="paragraph" style:parent-style-name="Style1">
      <loext:graphic-properties draw:fill="none"/>
      <style:paragraph-properties fo:margin-left="0cm" fo:margin-right="0cm" fo:margin-top="0cm" fo:margin-bottom="0cm" loext:contextual-spacing="false" fo:line-height="0.441cm" fo:text-align="start" style:justify-single-word="false" fo:text-indent="0cm" style:auto-text-indent="false" fo:background-color="transparent"/>
      <style:text-properties officeooo:paragraph-rsid="003b2fc4"/>
    </style:style>
    <style:style style:name="P40" style:family="paragraph" style:parent-style-name="Style1">
      <style:paragraph-properties fo:margin-left="0cm" fo:margin-right="0cm" fo:margin-top="0cm" fo:margin-bottom="0cm" loext:contextual-spacing="false" fo:line-height="0.441cm" fo:text-align="start" style:justify-single-word="false" fo:text-indent="0cm" style:auto-text-indent="false"/>
      <style:text-properties fo:font-size="10pt" officeooo:paragraph-rsid="0013cd57" style:font-size-asian="10pt"/>
    </style:style>
    <style:style style:name="P41" style:family="paragraph" style:parent-style-name="Style1" style:master-page-name="">
      <loext:graphic-properties draw:fill="none"/>
      <style:paragraph-properties fo:margin-left="0cm" fo:margin-right="0cm" fo:margin-top="0cm" fo:margin-bottom="0cm" loext:contextual-spacing="false" fo:line-height="0.441cm" fo:text-align="start" style:justify-single-word="false" fo:text-indent="0cm" style:auto-text-indent="false" style:page-number="auto" fo:background-color="transparent"/>
      <style:text-properties officeooo:paragraph-rsid="0018c6da"/>
    </style:style>
    <style:style style:name="P42" style:family="paragraph" style:parent-style-name="Style1" style:master-page-name="">
      <loext:graphic-properties draw:fill="none"/>
      <style:paragraph-properties fo:margin-left="0cm" fo:margin-right="0cm" fo:margin-top="0cm" fo:margin-bottom="0cm" loext:contextual-spacing="false" fo:line-height="0.441cm" fo:text-align="start" style:justify-single-word="false" fo:text-indent="0cm" style:auto-text-indent="false" style:page-number="auto" fo:background-color="transparent"/>
      <style:text-properties officeooo:paragraph-rsid="0021a962"/>
    </style:style>
    <style:style style:name="P43" style:family="paragraph" style:parent-style-name="Style1" style:master-page-name="">
      <loext:graphic-properties draw:fill="none"/>
      <style:paragraph-properties fo:margin-left="0cm" fo:margin-right="0cm" fo:margin-top="0cm" fo:margin-bottom="0cm" loext:contextual-spacing="false" fo:line-height="0.441cm" fo:text-align="start" style:justify-single-word="false" fo:text-indent="0cm" style:auto-text-indent="false" style:page-number="auto" fo:background-color="transparent"/>
      <style:text-properties officeooo:paragraph-rsid="00274441"/>
    </style:style>
    <style:style style:name="P44" style:family="paragraph" style:parent-style-name="Style1" style:master-page-name="">
      <loext:graphic-properties draw:fill="none"/>
      <style:paragraph-properties fo:margin-left="0cm" fo:margin-right="0cm" fo:margin-top="0cm" fo:margin-bottom="0cm" loext:contextual-spacing="false" fo:line-height="0.441cm" fo:text-align="start" style:justify-single-word="false" fo:text-indent="0cm" style:auto-text-indent="false" style:page-number="auto" fo:background-color="transparent"/>
      <style:text-properties officeooo:paragraph-rsid="0037f64d"/>
    </style:style>
    <style:style style:name="P45" style:family="paragraph" style:parent-style-name="Style1" style:master-page-name="">
      <loext:graphic-properties draw:fill="none"/>
      <style:paragraph-properties fo:margin-left="0cm" fo:margin-right="0cm" fo:margin-top="0cm" fo:margin-bottom="0cm" loext:contextual-spacing="false" fo:line-height="0.441cm" fo:text-align="start" style:justify-single-word="false" fo:text-indent="0cm" style:auto-text-indent="false" style:page-number="auto" fo:background-color="transparent"/>
      <style:text-properties officeooo:paragraph-rsid="003b2fc4"/>
    </style:style>
    <style:style style:name="P46" style:family="paragraph" style:parent-style-name="Style12">
      <style:paragraph-properties fo:margin-left="0cm" fo:margin-right="0cm" fo:margin-top="0cm" fo:margin-bottom="0cm" loext:contextual-spacing="false" fo:line-height="0.508cm" fo:text-align="justify" style:justify-single-word="false" fo:text-indent="0cm" style:auto-text-indent="false"/>
      <style:text-properties officeooo:paragraph-rsid="0021a962"/>
    </style:style>
    <style:style style:name="P47" style:family="paragraph" style:parent-style-name="Style8">
      <style:paragraph-properties fo:margin-left="0cm" fo:margin-right="0cm" fo:margin-top="0cm" fo:margin-bottom="0cm" loext:contextual-spacing="false" fo:text-align="center" style:justify-single-word="false" fo:text-indent="0cm" style:auto-text-indent="false">
        <style:tab-stops/>
      </style:paragraph-properties>
    </style:style>
    <style:style style:name="P48" style:family="paragraph" style:parent-style-name="Style8">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444d40"/>
    </style:style>
    <style:style style:name="P49" style:family="paragraph" style:parent-style-name="Style8">
      <style:paragraph-properties fo:margin-left="0cm" fo:margin-right="0cm" fo:margin-top="0cm" fo:margin-bottom="0cm" loext:contextual-spacing="false" fo:text-align="start" style:justify-single-word="false" fo:text-indent="0cm" style:auto-text-indent="false">
        <style:tab-stops/>
      </style:paragraph-properties>
      <style:text-properties officeooo:paragraph-rsid="0026c0ff"/>
    </style:style>
    <style:style style:name="P50" style:family="paragraph" style:parent-style-name="Style8">
      <style:paragraph-properties fo:margin-left="0cm" fo:margin-right="0cm" fo:margin-top="0cm" fo:margin-bottom="0cm" loext:contextual-spacing="false" fo:text-align="start" style:justify-single-word="false" fo:text-indent="0cm" style:auto-text-indent="false">
        <style:tab-stops/>
      </style:paragraph-properties>
      <style:text-properties officeooo:paragraph-rsid="00444d40"/>
    </style:style>
    <style:style style:name="P51" style:family="paragraph" style:parent-style-name="Style19">
      <style:paragraph-properties fo:margin-left="0cm" fo:margin-right="0cm" fo:margin-top="0cm" fo:margin-bottom="0cm" loext:contextual-spacing="false" fo:text-indent="0cm" style:auto-text-indent="false">
        <style:tab-stops/>
      </style:paragraph-properties>
    </style:style>
    <style:style style:name="P52" style:family="paragraph" style:parent-style-name="Style19">
      <style:paragraph-properties fo:margin-left="0cm" fo:margin-right="0cm" fo:margin-top="0cm" fo:margin-bottom="0cm" loext:contextual-spacing="false" fo:text-indent="0cm" style:auto-text-indent="false">
        <style:tab-stops/>
      </style:paragraph-properties>
      <style:text-properties officeooo:paragraph-rsid="00444d40"/>
    </style:style>
    <style:style style:name="P53" style:family="paragraph" style:parent-style-name="Style11">
      <style:paragraph-properties fo:margin-left="0cm" fo:margin-right="0cm" fo:margin-top="0.009cm" fo:margin-bottom="0cm" loext:contextual-spacing="false" fo:line-height="0.508cm" fo:text-align="justify" style:justify-single-word="false" fo:text-indent="0cm" style:auto-text-indent="false"/>
      <style:text-properties officeooo:paragraph-rsid="001c71f7"/>
    </style:style>
    <style:style style:name="P54" style:family="paragraph" style:parent-style-name="Style11">
      <style:paragraph-properties fo:margin-left="0cm" fo:margin-right="0cm" fo:margin-top="0.009cm" fo:margin-bottom="0cm" loext:contextual-spacing="false" fo:line-height="0.508cm" fo:text-align="justify" style:justify-single-word="false" fo:text-indent="0cm" style:auto-text-indent="false"/>
      <style:text-properties officeooo:paragraph-rsid="002d9d2f"/>
    </style:style>
    <style:style style:name="P55" style:family="paragraph" style:parent-style-name="Style11">
      <style:paragraph-properties fo:margin-left="0cm" fo:margin-right="0cm" fo:margin-top="0.009cm" fo:margin-bottom="0cm" loext:contextual-spacing="false" fo:line-height="0.508cm" fo:text-align="start" style:justify-single-word="false" fo:text-indent="0cm" style:auto-text-indent="false"/>
      <style:text-properties officeooo:paragraph-rsid="0021a962"/>
    </style:style>
    <style:style style:name="P56" style:family="paragraph" style:parent-style-name="Style11">
      <style:paragraph-properties fo:margin-left="0cm" fo:margin-right="0cm" fo:margin-top="0.009cm" fo:margin-bottom="0cm" loext:contextual-spacing="false" fo:line-height="0.508cm" fo:text-align="justify" style:justify-single-word="false" fo:text-indent="0cm" style:auto-text-indent="false"/>
      <style:text-properties style:font-name="Arial" fo:font-size="10pt" officeooo:paragraph-rsid="003bb7e9" style:font-size-asian="10pt" style:font-name-complex="Times New Roman" style:font-size-complex="10pt"/>
    </style:style>
    <style:style style:name="P57" style:family="paragraph" style:parent-style-name="Style9">
      <style:paragraph-properties fo:margin-left="0cm" fo:margin-right="0cm" fo:margin-top="0.06cm" fo:margin-bottom="0cm" loext:contextual-spacing="false" fo:line-height="0.669cm" fo:text-align="justify" style:justify-single-word="false" fo:text-indent="0cm" style:auto-text-indent="false"/>
      <style:text-properties officeooo:paragraph-rsid="00406406"/>
    </style:style>
    <style:style style:name="P58" style:family="paragraph" style:parent-style-name="Standard">
      <style:paragraph-properties fo:margin-left="0cm" fo:margin-right="0cm" fo:margin-top="0.06cm" fo:margin-bottom="0cm" loext:contextual-spacing="false" fo:line-height="0.441cm" fo:text-align="justify" style:justify-single-word="false" fo:text-indent="0cm" style:auto-text-indent="false"/>
      <style:text-properties officeooo:paragraph-rsid="00444d40"/>
    </style:style>
    <style:style style:name="P59" style:family="paragraph" style:parent-style-name="Style11">
      <style:paragraph-properties fo:margin-left="0cm" fo:margin-right="0cm" fo:margin-top="0.06cm" fo:margin-bottom="0cm" loext:contextual-spacing="false" fo:line-height="0.441cm" fo:text-align="justify" style:justify-single-word="false" fo:text-indent="0cm" style:auto-text-indent="false"/>
      <style:text-properties officeooo:paragraph-rsid="0013cd57"/>
    </style:style>
    <style:style style:name="P60" style:family="paragraph" style:parent-style-name="Style11">
      <style:paragraph-properties fo:margin-left="0cm" fo:margin-right="0cm" fo:margin-top="0.06cm" fo:margin-bottom="0cm" loext:contextual-spacing="false" fo:line-height="0.441cm" fo:text-align="justify" style:justify-single-word="false" fo:text-indent="0cm" style:auto-text-indent="false"/>
      <style:text-properties officeooo:paragraph-rsid="00444d40"/>
    </style:style>
    <style:style style:name="P61" style:family="paragraph" style:parent-style-name="Style11">
      <style:paragraph-properties fo:margin-left="0cm" fo:margin-right="0cm" fo:margin-top="0.102cm" fo:margin-bottom="0cm" loext:contextual-spacing="false" fo:line-height="0.508cm" fo:text-align="justify" style:justify-single-word="false" fo:text-indent="0cm" style:auto-text-indent="false"/>
      <style:text-properties officeooo:paragraph-rsid="0021a962"/>
    </style:style>
    <style:style style:name="P62" style:family="paragraph" style:parent-style-name="Style11">
      <style:paragraph-properties fo:margin-left="0cm" fo:margin-right="0cm" fo:margin-top="0.051cm" fo:margin-bottom="0cm" loext:contextual-spacing="false" fo:line-height="0.448cm" fo:text-align="justify" style:justify-single-word="false" fo:text-indent="0cm" style:auto-text-indent="false"/>
      <style:text-properties officeooo:paragraph-rsid="0021a962"/>
    </style:style>
    <style:style style:name="P63" style:family="paragraph" style:parent-style-name="Style5">
      <style:paragraph-properties fo:margin-left="0cm" fo:margin-right="0cm" fo:margin-top="0.051cm" fo:margin-bottom="0cm" loext:contextual-spacing="false" fo:text-align="justify" style:justify-single-word="false" fo:text-indent="0cm" style:auto-text-indent="false"/>
      <style:text-properties officeooo:paragraph-rsid="0013cd57"/>
    </style:style>
    <style:style style:name="P64" style:family="paragraph" style:parent-style-name="Style5">
      <style:paragraph-properties fo:margin-left="0cm" fo:margin-right="0cm" fo:margin-top="0.051cm" fo:margin-bottom="0cm" loext:contextual-spacing="false" fo:text-align="center" style:justify-single-word="false" fo:text-indent="0cm" style:auto-text-indent="false"/>
      <style:text-properties officeooo:paragraph-rsid="00351de4"/>
    </style:style>
    <style:style style:name="P65" style:family="paragraph" style:parent-style-name="Style5">
      <style:paragraph-properties fo:margin-left="0cm" fo:margin-right="0cm" fo:margin-top="0.051cm" fo:margin-bottom="0cm" loext:contextual-spacing="false" fo:text-align="center" style:justify-single-word="false" fo:text-indent="0cm" style:auto-text-indent="false"/>
      <style:text-properties officeooo:paragraph-rsid="0037f64d"/>
    </style:style>
    <style:style style:name="P66" style:family="paragraph" style:parent-style-name="Style5">
      <style:paragraph-properties fo:margin-left="0cm" fo:margin-right="0cm" fo:margin-top="0.051cm" fo:margin-bottom="0cm" loext:contextual-spacing="false" fo:text-align="center" style:justify-single-word="false" fo:text-indent="0cm" style:auto-text-indent="false"/>
      <style:text-properties officeooo:paragraph-rsid="003b2fc4"/>
    </style:style>
    <style:style style:name="P67" style:family="paragraph" style:parent-style-name="Style5">
      <style:paragraph-properties fo:margin-left="0cm" fo:margin-right="0cm" fo:margin-top="0.051cm" fo:margin-bottom="0cm" loext:contextual-spacing="false" fo:text-align="center" style:justify-single-word="false" fo:text-indent="0cm" style:auto-text-indent="false"/>
      <style:text-properties officeooo:paragraph-rsid="0043234e"/>
    </style:style>
    <style:style style:name="P68" style:family="paragraph" style:parent-style-name="Style5">
      <style:paragraph-properties fo:margin-left="0cm" fo:margin-right="0cm" fo:margin-top="0.051cm" fo:margin-bottom="0cm" loext:contextual-spacing="false" fo:text-align="center" style:justify-single-word="false" fo:text-indent="0cm" style:auto-text-indent="false"/>
      <style:text-properties style:font-name="Arial" fo:font-size="10pt" fo:language="el" fo:country="GR" officeooo:rsid="00365026" officeooo:paragraph-rsid="00365026" style:font-size-asian="10pt" style:font-size-complex="10pt"/>
    </style:style>
    <style:style style:name="P69" style:family="paragraph" style:parent-style-name="Style5">
      <style:paragraph-properties fo:margin-left="0cm" fo:margin-right="0cm" fo:margin-top="0.051cm" fo:margin-bottom="0cm" loext:contextual-spacing="false" fo:text-align="center" style:justify-single-word="false" fo:text-indent="0cm" style:auto-text-indent="false"/>
      <style:text-properties style:font-name="Arial" fo:font-size="10pt" fo:language="el" fo:country="GR" officeooo:rsid="00365026" officeooo:paragraph-rsid="0037f64d" style:font-size-asian="10pt" style:font-size-complex="10pt"/>
    </style:style>
    <style:style style:name="P70" style:family="paragraph" style:parent-style-name="Style5">
      <style:paragraph-properties fo:margin-left="0cm" fo:margin-right="0cm" fo:margin-top="0.051cm" fo:margin-bottom="0cm" loext:contextual-spacing="false" fo:text-align="center" style:justify-single-word="false" fo:text-indent="0cm" style:auto-text-indent="false"/>
      <style:text-properties style:font-name="Arial" fo:font-size="10pt" fo:language="el" fo:country="GR" officeooo:rsid="00365026" officeooo:paragraph-rsid="003b2fc4" style:font-size-asian="10pt" style:font-size-complex="10pt"/>
    </style:style>
    <style:style style:name="P71" style:family="paragraph" style:parent-style-name="Style5">
      <style:paragraph-properties fo:margin-left="0cm" fo:margin-right="0cm" fo:margin-top="0.051cm" fo:margin-bottom="0cm" loext:contextual-spacing="false" fo:text-align="center" style:justify-single-word="false" fo:text-indent="0cm" style:auto-text-indent="false"/>
      <style:text-properties style:font-name="Arial" fo:font-size="10pt" fo:language="el" fo:country="GR" officeooo:rsid="00365026" officeooo:paragraph-rsid="0043234e" style:font-size-asian="10pt" style:font-size-complex="10pt"/>
    </style:style>
    <style:style style:name="P72" style:family="paragraph" style:parent-style-name="Style11">
      <style:paragraph-properties fo:margin-left="0cm" fo:margin-right="0cm" fo:margin-top="0.085cm" fo:margin-bottom="0cm" loext:contextual-spacing="false" fo:line-height="0.517cm" fo:text-align="justify" style:justify-single-word="false" fo:text-indent="0cm" style:auto-text-indent="false"/>
      <style:text-properties officeooo:paragraph-rsid="0021a962"/>
    </style:style>
    <style:style style:name="P73" style:family="paragraph" style:parent-style-name="Style5" style:master-page-name="">
      <loext:graphic-properties draw:fill="none"/>
      <style:paragraph-properties fo:margin-left="0cm" fo:margin-right="0cm" fo:margin-top="0.085cm" fo:margin-bottom="0cm" loext:contextual-spacing="false" fo:line-height="0.448cm" fo:text-align="start" style:justify-single-word="false" fo:text-indent="0cm" style:auto-text-indent="false" style:page-number="auto" fo:background-color="transparent"/>
      <style:text-properties officeooo:paragraph-rsid="0021a962"/>
    </style:style>
    <style:style style:name="P74" style:family="paragraph" style:parent-style-name="Style4">
      <style:paragraph-properties fo:margin-left="0cm" fo:margin-right="0cm" fo:margin-top="0.085cm" fo:margin-bottom="0cm" loext:contextual-spacing="false" fo:text-align="center" style:justify-single-word="false" fo:text-indent="0cm" style:auto-text-indent="false"/>
      <style:text-properties officeooo:paragraph-rsid="00128ebe"/>
    </style:style>
    <style:style style:name="P75" style:family="paragraph" style:parent-style-name="Style5">
      <style:paragraph-properties fo:margin-left="0cm" fo:margin-right="0cm" fo:line-height="0.423cm" fo:text-align="center" style:justify-single-word="false" fo:text-indent="0cm" style:auto-text-indent="false"/>
      <style:text-properties fo:font-size="10pt" officeooo:paragraph-rsid="00128ebe" style:font-size-asian="10pt"/>
    </style:style>
    <style:style style:name="P76" style:family="paragraph" style:parent-style-name="Style5">
      <style:paragraph-properties fo:margin-left="0cm" fo:margin-right="0cm" fo:margin-top="0.025cm" fo:margin-bottom="0cm" loext:contextual-spacing="false" fo:text-align="center" style:justify-single-word="false" fo:text-indent="0cm" style:auto-text-indent="false"/>
      <style:text-properties officeooo:paragraph-rsid="00128ebe"/>
    </style:style>
    <style:style style:name="P77" style:family="paragraph" style:parent-style-name="Style5">
      <style:paragraph-properties fo:margin-left="0cm" fo:margin-right="0cm" fo:margin-top="0.263cm" fo:margin-bottom="0cm" loext:contextual-spacing="false" fo:text-align="justify" style:justify-single-word="false" fo:text-indent="0cm" style:auto-text-indent="false"/>
      <style:text-properties officeooo:paragraph-rsid="00128ebe"/>
    </style:style>
    <style:style style:name="P78" style:family="paragraph" style:parent-style-name="Style5">
      <style:paragraph-properties fo:margin-left="0cm" fo:margin-right="0cm" fo:margin-top="0.339cm" fo:margin-bottom="0cm" loext:contextual-spacing="false" fo:line-height="0.448cm" fo:text-align="end" style:justify-single-word="false" fo:text-indent="0cm" style:auto-text-indent="false"/>
      <style:text-properties officeooo:paragraph-rsid="001aed15"/>
    </style:style>
    <style:style style:name="P79" style:family="paragraph" style:parent-style-name="Style5">
      <style:paragraph-properties fo:margin-left="0cm" fo:margin-right="0cm" fo:margin-top="0.339cm" fo:margin-bottom="0cm" loext:contextual-spacing="false" fo:line-height="0.448cm" fo:text-align="end" style:justify-single-word="false" fo:text-indent="0cm" style:auto-text-indent="false"/>
      <style:text-properties officeooo:paragraph-rsid="0021a962"/>
    </style:style>
    <style:style style:name="P80" style:family="paragraph" style:parent-style-name="Style5">
      <style:paragraph-properties fo:margin-left="0cm" fo:margin-right="0cm" fo:margin-top="0.339cm" fo:margin-bottom="0cm" loext:contextual-spacing="false" fo:line-height="0.448cm" fo:text-align="end" style:justify-single-word="false" fo:text-indent="0cm" style:auto-text-indent="false"/>
      <style:text-properties officeooo:paragraph-rsid="00274441"/>
    </style:style>
    <style:style style:name="P81" style:family="paragraph" style:parent-style-name="Style5">
      <style:paragraph-properties fo:margin-left="0cm" fo:margin-right="0cm" fo:margin-top="0.339cm" fo:margin-bottom="0cm" loext:contextual-spacing="false" fo:line-height="0.448cm" fo:text-align="end" style:justify-single-word="false" fo:text-indent="0cm" style:auto-text-indent="false"/>
      <style:text-properties officeooo:paragraph-rsid="002d9d2f"/>
    </style:style>
    <style:style style:name="P82" style:family="paragraph" style:parent-style-name="Style5">
      <style:paragraph-properties fo:margin-left="0cm" fo:margin-right="0cm" fo:margin-top="0.339cm" fo:margin-bottom="0cm" loext:contextual-spacing="false" fo:line-height="0.448cm" fo:text-align="end" style:justify-single-word="false" fo:text-indent="0cm" style:auto-text-indent="false"/>
      <style:text-properties officeooo:paragraph-rsid="0037f64d"/>
    </style:style>
    <style:style style:name="P83" style:family="paragraph" style:parent-style-name="Style5">
      <style:paragraph-properties fo:margin-left="0cm" fo:margin-right="0cm" fo:margin-top="0.339cm" fo:margin-bottom="0cm" loext:contextual-spacing="false" fo:line-height="0.448cm" fo:text-align="end" style:justify-single-word="false" fo:text-indent="0cm" style:auto-text-indent="false"/>
      <style:text-properties officeooo:paragraph-rsid="003b2fc4"/>
    </style:style>
    <style:style style:name="P84" style:family="paragraph" style:parent-style-name="Style5">
      <style:paragraph-properties fo:margin-left="0cm" fo:margin-right="0cm" fo:margin-top="0.145cm" fo:margin-bottom="0cm" loext:contextual-spacing="false" fo:text-align="justify" style:justify-single-word="false" fo:text-indent="0cm" style:auto-text-indent="false"/>
      <style:text-properties officeooo:paragraph-rsid="0021a962"/>
    </style:style>
    <style:style style:name="P85" style:family="paragraph" style:parent-style-name="Style5">
      <style:paragraph-properties fo:margin-left="0cm" fo:margin-right="0cm" fo:margin-top="0.178cm" fo:margin-bottom="0cm" loext:contextual-spacing="false" fo:text-align="center" style:justify-single-word="false" fo:text-indent="0cm" style:auto-text-indent="false"/>
      <style:text-properties officeooo:paragraph-rsid="0013cd57"/>
    </style:style>
    <style:style style:name="P86" style:family="paragraph" style:parent-style-name="Style5">
      <style:paragraph-properties fo:margin-left="0cm" fo:margin-right="0cm" fo:margin-top="0.067cm" fo:margin-bottom="0cm" loext:contextual-spacing="false" fo:text-align="justify" style:justify-single-word="false" fo:text-indent="0cm" style:auto-text-indent="false"/>
      <style:text-properties officeooo:paragraph-rsid="0013cd57"/>
    </style:style>
    <style:style style:name="P87" style:family="paragraph" style:parent-style-name="Style12">
      <style:paragraph-properties fo:margin-left="0cm" fo:margin-right="0cm" fo:margin-top="0.093cm" fo:margin-bottom="0cm" loext:contextual-spacing="false" fo:line-height="0.441cm" fo:text-align="start" style:justify-single-word="false" fo:text-indent="0cm" style:auto-text-indent="false"/>
      <style:text-properties officeooo:paragraph-rsid="0021a962"/>
    </style:style>
    <style:style style:name="P88" style:family="paragraph" style:parent-style-name="Style20">
      <style:paragraph-properties fo:margin-left="0cm" fo:margin-right="0cm" fo:margin-top="0.093cm" fo:margin-bottom="0cm" loext:contextual-spacing="false" fo:line-height="0.508cm" fo:text-align="justify" style:justify-single-word="false" fo:text-indent="0cm" style:auto-text-indent="false">
        <style:tab-stops>
          <style:tab-stop style:position="0.575cm"/>
        </style:tab-stops>
      </style:paragraph-properties>
      <style:text-properties officeooo:paragraph-rsid="0021a962"/>
    </style:style>
    <style:style style:name="P89" style:family="paragraph" style:parent-style-name="Style20">
      <style:paragraph-properties fo:margin-left="0cm" fo:margin-right="0cm" fo:line-height="0.423cm" fo:text-indent="0cm" style:auto-text-indent="false"/>
      <style:text-properties fo:font-size="10pt" officeooo:paragraph-rsid="0021a962" style:font-size-asian="10pt"/>
    </style:style>
    <style:style style:name="P90" style:family="paragraph" style:parent-style-name="Style20">
      <style:paragraph-properties fo:margin-left="0cm" fo:margin-right="0cm" fo:line-height="0.423cm" fo:text-indent="0cm" style:auto-text-indent="false"/>
      <style:text-properties fo:font-size="10pt" fo:font-weight="bold" officeooo:paragraph-rsid="0021a962" style:font-size-asian="10pt" style:font-weight-asian="bold" style:font-weight-complex="bold"/>
    </style:style>
    <style:style style:name="P91" style:family="paragraph" style:parent-style-name="Style4">
      <style:paragraph-properties fo:margin-left="0cm" fo:margin-right="0cm" fo:margin-top="0.272cm" fo:margin-bottom="0cm" loext:contextual-spacing="false" fo:text-align="center" style:justify-single-word="false" fo:text-indent="0cm" style:auto-text-indent="false"/>
      <style:text-properties fo:font-size="10pt" officeooo:paragraph-rsid="00128ebe" style:font-size-asian="10pt"/>
    </style:style>
    <style:style style:name="P92" style:family="paragraph" style:parent-style-name="Παράγραφος_20_λίστας">
      <style:paragraph-properties fo:margin-left="0cm" fo:margin-right="0cm" fo:text-align="justify" style:justify-single-word="false" fo:text-indent="0cm" style:auto-text-indent="false"/>
      <style:text-properties style:font-name="Arial" fo:font-size="10pt" officeooo:paragraph-rsid="003b2fc4" style:font-size-asian="10pt" style:font-name-complex="Times New Roman" style:font-size-complex="10pt"/>
    </style:style>
    <style:style style:name="P93" style:family="paragraph" style:parent-style-name="Style9">
      <style:paragraph-properties fo:margin-left="0cm" fo:margin-right="0cm" fo:margin-top="0.212cm" fo:margin-bottom="0cm" loext:contextual-spacing="false" fo:line-height="0.423cm" fo:text-align="justify" style:justify-single-word="false" fo:text-indent="0cm" style:auto-text-indent="false"/>
      <style:text-properties fo:font-size="10pt" officeooo:paragraph-rsid="00274441" style:font-size-asian="10pt"/>
    </style:style>
    <style:style style:name="P94" style:family="paragraph" style:parent-style-name="Style11">
      <style:paragraph-properties fo:margin-left="1.626cm" fo:margin-right="0cm" fo:line-height="0.423cm" fo:text-indent="0cm" style:auto-text-indent="false"/>
      <style:text-properties fo:font-size="10pt" officeooo:paragraph-rsid="0021a962" style:font-size-asian="10pt"/>
    </style:style>
    <style:style style:name="P95" style:family="paragraph" style:parent-style-name="Style12">
      <style:paragraph-properties fo:margin-left="1.626cm" fo:margin-right="0cm" fo:line-height="0.423cm" fo:text-indent="0cm" style:auto-text-indent="false"/>
      <style:text-properties fo:font-size="10pt" officeooo:paragraph-rsid="0021a962" style:font-size-asian="10pt"/>
    </style:style>
    <style:style style:name="P96" style:family="paragraph" style:parent-style-name="Style5">
      <style:paragraph-properties fo:margin-left="0cm" fo:margin-right="13.242cm" fo:line-height="0.423cm" fo:text-indent="0cm" style:auto-text-indent="false"/>
      <style:text-properties fo:font-size="10pt" officeooo:paragraph-rsid="00128ebe" style:font-size-asian="10pt"/>
    </style:style>
    <style:style style:name="P97" style:family="paragraph" style:parent-style-name="Style5">
      <style:paragraph-properties fo:margin-left="0cm" fo:margin-right="13.242cm" fo:margin-top="0.288cm" fo:margin-bottom="0cm" loext:contextual-spacing="false" fo:line-height="0.448cm" fo:text-align="start" style:justify-single-word="false" fo:text-indent="0cm" style:auto-text-indent="false"/>
      <style:text-properties officeooo:paragraph-rsid="00128ebe"/>
    </style:style>
    <style:style style:name="P98" style:family="paragraph" style:parent-style-name="Style5">
      <style:paragraph-properties fo:margin-left="0cm" fo:margin-right="10.126cm" fo:margin-top="0cm" fo:margin-bottom="0cm" loext:contextual-spacing="false" fo:line-height="0.441cm" fo:text-align="start" style:justify-single-word="false" fo:text-indent="0cm" style:auto-text-indent="false"/>
      <style:text-properties officeooo:paragraph-rsid="00128ebe"/>
    </style:style>
    <style:style style:name="P99" style:family="paragraph" style:parent-style-name="Style5">
      <style:paragraph-properties fo:margin-left="6.807cm" fo:margin-right="0cm" fo:margin-top="0.093cm" fo:margin-bottom="0cm" loext:contextual-spacing="false" fo:text-align="justify" style:justify-single-word="false" fo:text-indent="0cm" style:auto-text-indent="false"/>
      <style:text-properties officeooo:paragraph-rsid="0013cd57"/>
    </style:style>
    <style:style style:name="P100" style:family="paragraph" style:parent-style-name="Style5">
      <style:paragraph-properties fo:margin-left="12.201cm" fo:margin-right="0cm" fo:line-height="0.423cm" fo:text-align="justify" style:justify-single-word="false" fo:text-indent="0cm" style:auto-text-indent="false"/>
      <style:text-properties fo:font-size="10pt" officeooo:paragraph-rsid="0013cd57" style:font-size-asian="10pt"/>
    </style:style>
    <style:style style:name="P101" style:family="paragraph" style:parent-style-name="Style5">
      <style:paragraph-properties fo:margin-left="10.135cm" fo:margin-right="0cm" fo:line-height="0.423cm" fo:text-align="center" style:justify-single-word="false" fo:text-indent="0cm" style:auto-text-indent="false"/>
      <style:text-properties fo:font-size="10pt" officeooo:paragraph-rsid="0013cd57" style:font-size-asian="10pt"/>
    </style:style>
    <style:style style:name="P102" style:family="paragraph" style:parent-style-name="Style5">
      <style:paragraph-properties fo:margin-left="10.135cm" fo:margin-right="0cm" fo:margin-top="0.178cm" fo:margin-bottom="0cm" loext:contextual-spacing="false" fo:text-align="center" style:justify-single-word="false" fo:text-indent="0cm" style:auto-text-indent="false"/>
      <style:text-properties officeooo:paragraph-rsid="00211e8e"/>
    </style:style>
    <style:style style:name="P103" style:family="paragraph" style:parent-style-name="Style5">
      <style:paragraph-properties fo:margin-left="10.135cm" fo:margin-right="0cm" fo:margin-top="0.178cm" fo:margin-bottom="0cm" loext:contextual-spacing="false" fo:text-align="center" style:justify-single-word="false" fo:text-indent="0cm" style:auto-text-indent="false"/>
      <style:text-properties officeooo:paragraph-rsid="0021a962"/>
    </style:style>
    <style:style style:name="P104" style:family="paragraph" style:parent-style-name="Style5">
      <style:paragraph-properties fo:margin-left="5.96cm" fo:margin-right="0cm" fo:margin-top="0.187cm" fo:margin-bottom="0cm" loext:contextual-spacing="false" fo:text-align="justify" style:justify-single-word="false" fo:text-indent="0cm" style:auto-text-indent="false"/>
      <style:text-properties officeooo:paragraph-rsid="0021a962"/>
    </style:style>
    <style:style style:name="P105" style:family="paragraph" style:parent-style-name="Style1" style:master-page-name="">
      <loext:graphic-properties draw:fill="none"/>
      <style:paragraph-properties fo:margin-left="0cm" fo:margin-right="4.2cm" fo:margin-top="0cm" fo:margin-bottom="0cm" loext:contextual-spacing="false" fo:line-height="0.441cm" fo:text-align="start" style:justify-single-word="false" fo:text-indent="0cm" style:auto-text-indent="false" style:page-number="auto" fo:background-color="transparent"/>
      <style:text-properties officeooo:paragraph-rsid="00128ebe"/>
    </style:style>
    <style:style style:name="P106" style:family="paragraph" style:parent-style-name="Style1" style:master-page-name="">
      <loext:graphic-properties draw:fill="none"/>
      <style:paragraph-properties fo:margin-left="0cm" fo:margin-right="4.2cm" fo:margin-top="0cm" fo:margin-bottom="0cm" loext:contextual-spacing="false" fo:line-height="0.441cm" fo:text-align="start" style:justify-single-word="false" fo:text-indent="0cm" style:auto-text-indent="false" style:page-number="auto" fo:background-color="transparent"/>
      <style:text-properties officeooo:paragraph-rsid="0016e4cb"/>
    </style:style>
    <style:style style:name="P107" style:family="paragraph" style:parent-style-name="Style4">
      <style:paragraph-properties fo:margin-left="0cm" fo:margin-right="2.295cm" fo:margin-top="0.33cm" fo:margin-bottom="0cm" loext:contextual-spacing="false" fo:line-height="0.517cm" fo:text-align="justify" style:justify-single-word="false" fo:text-indent="0cm" style:auto-text-indent="false"/>
      <style:text-properties officeooo:paragraph-rsid="0021a962"/>
    </style:style>
    <style:style style:name="P108" style:family="paragraph" style:parent-style-name="Style6">
      <style:paragraph-properties fo:margin-left="4.886cm" fo:margin-right="4.632cm" fo:margin-top="0.042cm" fo:margin-bottom="0cm" loext:contextual-spacing="false" fo:line-height="0.669cm" fo:text-align="center" style:justify-single-word="false" fo:text-indent="0cm" style:auto-text-indent="false"/>
      <style:text-properties officeooo:paragraph-rsid="00128ebe"/>
    </style:style>
    <style:style style:name="P109" style:family="paragraph" style:parent-style-name="Style6">
      <style:paragraph-properties fo:margin-left="4.36cm" fo:margin-right="4.106cm" fo:line-height="0.423cm" fo:text-indent="0cm" style:auto-text-indent="false"/>
      <style:text-properties fo:font-size="10pt" officeooo:paragraph-rsid="00128ebe" style:font-size-asian="10pt"/>
    </style:style>
    <style:style style:name="P110" style:family="paragraph" style:parent-style-name="Style6">
      <style:paragraph-properties fo:margin-left="4.36cm" fo:margin-right="4.106cm" fo:margin-top="0.236cm" fo:margin-bottom="0cm" loext:contextual-spacing="false" fo:line-height="0.669cm" fo:text-align="center" style:justify-single-word="false" fo:text-indent="0cm" style:auto-text-indent="false"/>
      <style:text-properties officeooo:paragraph-rsid="00128ebe"/>
    </style:style>
    <style:style style:name="P111" style:family="paragraph" style:parent-style-name="Style6">
      <style:paragraph-properties fo:margin-left="4.36cm" fo:margin-right="4.106cm" fo:margin-top="0.236cm" fo:margin-bottom="0cm" loext:contextual-spacing="false" fo:line-height="0.669cm" fo:text-align="center" style:justify-single-word="false" fo:text-indent="0cm" style:auto-text-indent="false"/>
      <style:text-properties officeooo:paragraph-rsid="002d9d2f"/>
    </style:style>
    <style:style style:name="P112" style:family="paragraph" style:parent-style-name="Table_20_Contents">
      <style:paragraph-properties fo:text-align="justify" style:justify-single-word="false"/>
      <style:text-properties officeooo:rsid="0026c0ff" officeooo:paragraph-rsid="0026c0ff"/>
    </style:style>
    <style:style style:name="P113" style:family="paragraph" style:parent-style-name="Table_20_Contents">
      <style:paragraph-properties fo:text-align="justify" style:justify-single-word="false"/>
      <style:text-properties officeooo:rsid="0026c0ff" officeooo:paragraph-rsid="00444d40"/>
    </style:style>
    <style:style style:name="P114" style:family="paragraph" style:parent-style-name="Table_20_Contents">
      <style:paragraph-properties fo:text-align="justify" style:justify-single-word="false"/>
      <style:text-properties fo:language="el" fo:country="GR" officeooo:rsid="0026c0ff" officeooo:paragraph-rsid="0026c0ff"/>
    </style:style>
    <style:style style:name="P115" style:family="paragraph" style:parent-style-name="Table_20_Contents">
      <style:paragraph-properties fo:text-align="justify" style:justify-single-word="false"/>
      <style:text-properties fo:language="el" fo:country="GR" officeooo:rsid="0026c0ff" officeooo:paragraph-rsid="00444d40"/>
    </style:style>
    <style:style style:name="P116" style:family="paragraph" style:parent-style-name="Table_20_Contents">
      <style:paragraph-properties fo:text-align="justify" style:justify-single-word="false"/>
      <style:text-properties fo:language="el" fo:country="GR" officeooo:rsid="002f7c99" officeooo:paragraph-rsid="002f7c99"/>
    </style:style>
    <style:style style:name="P117" style:family="paragraph" style:parent-style-name="Table_20_Contents">
      <style:paragraph-properties fo:text-align="justify" style:justify-single-word="false"/>
      <style:text-properties fo:language="el" fo:country="GR" officeooo:rsid="002f7c99" officeooo:paragraph-rsid="00300af6"/>
    </style:style>
    <style:style style:name="P118" style:family="paragraph" style:parent-style-name="Table_20_Contents">
      <style:paragraph-properties fo:text-align="justify" style:justify-single-word="false"/>
      <style:text-properties fo:language="el" fo:country="GR" officeooo:rsid="002f7c99" officeooo:paragraph-rsid="003153bf"/>
    </style:style>
    <style:style style:name="P119" style:family="paragraph" style:parent-style-name="Table_20_Contents">
      <style:paragraph-properties fo:text-align="justify" style:justify-single-word="false"/>
      <style:text-properties fo:language="el" fo:country="GR" officeooo:rsid="002f7c99" officeooo:paragraph-rsid="00444d40"/>
    </style:style>
    <style:style style:name="P120" style:family="paragraph" style:parent-style-name="Table_20_Contents">
      <style:paragraph-properties fo:text-align="justify" style:justify-single-word="false"/>
      <style:text-properties fo:language="el" fo:country="GR" officeooo:rsid="00320bba" officeooo:paragraph-rsid="00320bba"/>
    </style:style>
    <style:style style:name="P121" style:family="paragraph" style:parent-style-name="Table_20_Contents">
      <style:paragraph-properties fo:text-align="justify" style:justify-single-word="false"/>
      <style:text-properties fo:language="el" fo:country="GR" officeooo:rsid="00320bba" officeooo:paragraph-rsid="003372e2"/>
    </style:style>
    <style:style style:name="P122" style:family="paragraph" style:parent-style-name="Table_20_Contents">
      <style:paragraph-properties fo:text-align="justify" style:justify-single-word="false"/>
      <style:text-properties fo:language="el" fo:country="GR" officeooo:rsid="00320bba" officeooo:paragraph-rsid="00444d40"/>
    </style:style>
    <style:style style:name="P123" style:family="paragraph" style:parent-style-name="Table_20_Contents">
      <style:paragraph-properties fo:text-align="justify" style:justify-single-word="false"/>
      <style:text-properties fo:language="el" fo:country="GR" officeooo:rsid="003372e2" officeooo:paragraph-rsid="003372e2"/>
    </style:style>
    <style:style style:name="P124" style:family="paragraph" style:parent-style-name="Table_20_Contents">
      <style:paragraph-properties fo:text-align="justify" style:justify-single-word="false"/>
      <style:text-properties fo:language="el" fo:country="GR" officeooo:rsid="003372e2" officeooo:paragraph-rsid="00444d40"/>
    </style:style>
    <style:style style:name="P125" style:family="paragraph" style:parent-style-name="Table_20_Contents">
      <style:paragraph-properties fo:text-align="justify" style:justify-single-word="false"/>
      <style:text-properties fo:language="en" fo:country="US" officeooo:rsid="002f7c99" officeooo:paragraph-rsid="002f7c99"/>
    </style:style>
    <style:style style:name="P126" style:family="paragraph" style:parent-style-name="Table_20_Contents">
      <style:paragraph-properties fo:text-align="justify" style:justify-single-word="false"/>
      <style:text-properties fo:language="en" fo:country="US" officeooo:rsid="002f7c99" officeooo:paragraph-rsid="00300af6"/>
    </style:style>
    <style:style style:name="P127" style:family="paragraph" style:parent-style-name="Table_20_Contents">
      <style:paragraph-properties fo:text-align="justify" style:justify-single-word="false"/>
      <style:text-properties fo:language="en" fo:country="US" officeooo:rsid="002f7c99" officeooo:paragraph-rsid="00320bba"/>
    </style:style>
    <style:style style:name="P128" style:family="paragraph" style:parent-style-name="Table_20_Contents">
      <style:paragraph-properties fo:text-align="justify" style:justify-single-word="false"/>
      <style:text-properties fo:language="en" fo:country="US" officeooo:rsid="002f7c99" officeooo:paragraph-rsid="003372e2"/>
    </style:style>
    <style:style style:name="P129" style:family="paragraph" style:parent-style-name="Table_20_Contents">
      <style:paragraph-properties fo:text-align="justify" style:justify-single-word="false"/>
      <style:text-properties fo:language="en" fo:country="US" officeooo:rsid="002f7c99" officeooo:paragraph-rsid="00444d40"/>
    </style:style>
    <style:style style:name="P130" style:family="paragraph" style:parent-style-name="Table_20_Contents">
      <style:paragraph-properties fo:text-align="justify" style:justify-single-word="false"/>
      <style:text-properties fo:language="en" fo:country="US" officeooo:rsid="00300af6" officeooo:paragraph-rsid="00300af6"/>
    </style:style>
    <style:style style:name="P131" style:family="paragraph" style:parent-style-name="Table_20_Contents">
      <style:paragraph-properties fo:text-align="justify" style:justify-single-word="false"/>
      <style:text-properties fo:language="en" fo:country="US" officeooo:rsid="00300af6" officeooo:paragraph-rsid="00444d40"/>
    </style:style>
    <style:style style:name="P132" style:family="paragraph" style:parent-style-name="Table_20_Contents">
      <style:paragraph-properties fo:text-align="justify" style:justify-single-word="false"/>
      <style:text-properties fo:language="en" fo:country="US" officeooo:rsid="003153bf" officeooo:paragraph-rsid="003153bf"/>
    </style:style>
    <style:style style:name="P133" style:family="paragraph" style:parent-style-name="Table_20_Contents">
      <style:paragraph-properties fo:text-align="justify" style:justify-single-word="false"/>
      <style:text-properties fo:language="en" fo:country="US" officeooo:rsid="003153bf" officeooo:paragraph-rsid="00444d40"/>
    </style:style>
    <style:style style:name="P134" style:family="paragraph" style:parent-style-name="Table_20_Contents">
      <style:paragraph-properties fo:text-align="justify" style:justify-single-word="false"/>
      <style:text-properties fo:language="en" fo:country="US" officeooo:rsid="003372e2" officeooo:paragraph-rsid="003372e2"/>
    </style:style>
    <style:style style:name="P135" style:family="paragraph" style:parent-style-name="Table_20_Contents">
      <style:paragraph-properties fo:text-align="justify" style:justify-single-word="false"/>
      <style:text-properties fo:language="en" fo:country="US" officeooo:rsid="003372e2" officeooo:paragraph-rsid="00444d40"/>
    </style:style>
    <style:style style:name="P136" style:family="paragraph" style:parent-style-name="Table_20_Contents">
      <style:paragraph-properties fo:text-align="center" style:justify-single-word="false"/>
      <style:text-properties style:font-name="Arial" fo:font-size="10pt" fo:language="el" fo:country="GR" officeooo:rsid="0028790c" officeooo:paragraph-rsid="0028790c" style:font-size-asian="10pt" style:font-size-complex="10pt"/>
    </style:style>
    <style:style style:name="P137" style:family="paragraph" style:parent-style-name="Table_20_Contents">
      <style:paragraph-properties fo:text-align="center" style:justify-single-word="false"/>
      <style:text-properties style:font-name="Arial" fo:font-size="10pt" fo:language="el" fo:country="GR" officeooo:rsid="0028790c" officeooo:paragraph-rsid="002a6ee4" style:font-size-asian="10pt" style:font-size-complex="10pt"/>
    </style:style>
    <style:style style:name="P138" style:family="paragraph" style:parent-style-name="Table_20_Contents">
      <style:paragraph-properties fo:text-align="center" style:justify-single-word="false"/>
      <style:text-properties style:font-name="Arial" fo:font-size="10pt" fo:language="el" fo:country="GR" officeooo:rsid="0028790c" officeooo:paragraph-rsid="0037f64d" style:font-size-asian="10pt" style:font-size-complex="10pt"/>
    </style:style>
    <style:style style:name="P139" style:family="paragraph" style:parent-style-name="Table_20_Contents">
      <style:paragraph-properties fo:text-align="justify" style:justify-single-word="false"/>
      <style:text-properties style:font-name="Arial" fo:font-size="10pt" fo:language="el" fo:country="GR" officeooo:rsid="0028790c" officeooo:paragraph-rsid="0028790c" style:font-size-asian="10pt" style:font-size-complex="10pt"/>
    </style:style>
    <style:style style:name="P140" style:family="paragraph" style:parent-style-name="Table_20_Contents">
      <style:paragraph-properties fo:text-align="justify" style:justify-single-word="false"/>
      <style:text-properties style:font-name="Arial" fo:font-size="10pt" fo:language="el" fo:country="GR" officeooo:rsid="0028790c" officeooo:paragraph-rsid="0037f64d" style:font-size-asian="10pt" style:font-size-complex="10pt"/>
    </style:style>
    <style:style style:name="P141" style:family="paragraph" style:parent-style-name="Table_20_Contents">
      <style:paragraph-properties fo:text-align="center" style:justify-single-word="false"/>
      <style:text-properties style:font-name="Arial" fo:font-size="10pt" fo:language="el" fo:country="GR" officeooo:rsid="002a6ee4" officeooo:paragraph-rsid="002a6ee4" style:font-size-asian="10pt" style:font-size-complex="10pt"/>
    </style:style>
    <style:style style:name="P142" style:family="paragraph" style:parent-style-name="Table_20_Contents">
      <style:paragraph-properties fo:text-align="center" style:justify-single-word="false"/>
      <style:text-properties style:font-name="Arial" fo:font-size="10pt" fo:language="el" fo:country="GR" officeooo:rsid="002a6ee4" officeooo:paragraph-rsid="0037f64d" style:font-size-asian="10pt" style:font-size-complex="10pt"/>
    </style:style>
    <style:style style:name="P143" style:family="paragraph" style:parent-style-name="Table_20_Contents">
      <style:paragraph-properties fo:text-align="end" style:justify-single-word="false"/>
      <style:text-properties style:font-name="Arial" fo:font-size="10pt" fo:language="el" fo:country="GR" officeooo:rsid="002a6ee4" officeooo:paragraph-rsid="002a6ee4" style:font-size-asian="10pt" style:font-size-complex="10pt"/>
    </style:style>
    <style:style style:name="P144" style:family="paragraph" style:parent-style-name="Table_20_Contents">
      <style:paragraph-properties fo:text-align="end" style:justify-single-word="false"/>
      <style:text-properties style:font-name="Arial" fo:font-size="10pt" fo:language="el" fo:country="GR" officeooo:rsid="002a6ee4" officeooo:paragraph-rsid="0037f64d" style:font-size-asian="10pt" style:font-size-complex="10pt"/>
    </style:style>
    <style:style style:name="P145" style:family="paragraph" style:parent-style-name="Table_20_Contents">
      <style:paragraph-properties fo:text-align="center" style:justify-single-word="false"/>
      <style:text-properties style:font-name="Arial" fo:font-size="10pt" fo:language="el" fo:country="GR" officeooo:rsid="002a7baf" officeooo:paragraph-rsid="002a7baf" style:font-size-asian="10pt" style:font-size-complex="10pt"/>
    </style:style>
    <style:style style:name="P146" style:family="paragraph" style:parent-style-name="Table_20_Contents">
      <style:paragraph-properties fo:text-align="center" style:justify-single-word="false"/>
      <style:text-properties style:font-name="Arial" fo:font-size="10pt" fo:language="el" fo:country="GR" officeooo:rsid="002a7baf" officeooo:paragraph-rsid="0037f64d" style:font-size-asian="10pt" style:font-size-complex="10pt"/>
    </style:style>
    <style:style style:name="P147" style:family="paragraph" style:parent-style-name="Table_20_Contents">
      <style:paragraph-properties fo:text-align="end" style:justify-single-word="false"/>
      <style:text-properties style:font-name="Arial" fo:font-size="10pt" fo:language="el" fo:country="GR" officeooo:rsid="002a7baf" officeooo:paragraph-rsid="002a7baf" style:font-size-asian="10pt" style:font-size-complex="10pt"/>
    </style:style>
    <style:style style:name="P148" style:family="paragraph" style:parent-style-name="Table_20_Contents">
      <style:paragraph-properties fo:text-align="end" style:justify-single-word="false"/>
      <style:text-properties style:font-name="Arial" fo:font-size="10pt" fo:language="el" fo:country="GR" officeooo:rsid="002a7baf" officeooo:paragraph-rsid="0037f64d" style:font-size-asian="10pt" style:font-size-complex="10pt"/>
    </style:style>
    <style:style style:name="P149" style:family="paragraph" style:parent-style-name="Table_20_Contents">
      <style:paragraph-properties fo:text-align="center" style:justify-single-word="false"/>
      <style:text-properties style:font-name="Arial" fo:font-size="10pt" fo:language="el" fo:country="GR" fo:font-weight="bold" officeooo:rsid="00365026" officeooo:paragraph-rsid="00365026"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Arial" fo:font-size="10pt" fo:language="el" fo:country="GR" fo:font-weight="bold" officeooo:rsid="00365026" officeooo:paragraph-rsid="0037f64d"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style:font-name="Arial" fo:font-size="10pt" fo:language="el" fo:country="GR" fo:font-weight="bold" officeooo:rsid="00365026" officeooo:paragraph-rsid="003b2fc4" style:font-size-asian="10pt" style:font-weight-asian="bold" style:font-size-complex="10pt" style:font-weight-complex="bold"/>
    </style:style>
    <style:style style:name="P152" style:family="paragraph" style:parent-style-name="Table_20_Contents">
      <style:paragraph-properties fo:text-align="center" style:justify-single-word="false"/>
      <style:text-properties style:font-name="Arial" fo:font-size="10pt" fo:language="el" fo:country="GR" fo:font-weight="bold" officeooo:rsid="00365026" officeooo:paragraph-rsid="0043234e" style:font-size-asian="10pt" style:font-weight-asian="bold" style:font-size-complex="10pt" style:font-weight-complex="bold"/>
    </style:style>
    <style:style style:name="P153" style:family="paragraph" style:parent-style-name="Table_20_Contents">
      <style:paragraph-properties fo:text-align="justify" style:justify-single-word="false"/>
      <style:text-properties style:font-name="Arial" fo:font-size="10pt" style:font-size-asian="10pt" style:font-size-complex="10pt"/>
    </style:style>
    <style:style style:name="P154" style:family="paragraph" style:parent-style-name="Table_20_Contents">
      <style:paragraph-properties fo:text-align="justify" style:justify-single-word="false"/>
      <style:text-properties style:font-name="Arial" fo:font-size="10pt" officeooo:paragraph-rsid="0037f64d" style:font-size-asian="10pt" style:font-size-complex="10pt"/>
    </style:style>
    <style:style style:name="P155" style:family="paragraph" style:parent-style-name="Style11" style:master-page-name="">
      <loext:graphic-properties draw:fill="none"/>
      <style:paragraph-properties fo:margin-left="-0.3cm" fo:margin-right="0cm" fo:margin-top="0cm" fo:margin-bottom="0cm" loext:contextual-spacing="false" fo:line-height="0.441cm" fo:text-align="justify" style:justify-single-word="false" fo:text-indent="0cm" style:auto-text-indent="false" style:page-number="auto" fo:background-color="transparent"/>
      <style:text-properties officeooo:paragraph-rsid="0021a962"/>
    </style:style>
    <style:style style:name="P156" style:family="paragraph" style:parent-style-name="Standard">
      <style:paragraph-properties fo:margin-left="0cm" fo:margin-right="0cm" fo:text-align="justify" style:justify-single-word="false" fo:text-indent="1.501cm" style:auto-text-indent="false" style:text-autospace="none"/>
      <style:text-properties fo:color="#ff0000" style:font-name="Arial" fo:font-size="10pt" officeooo:paragraph-rsid="003b2fc4" style:font-size-asian="10pt" style:font-name-complex="Times New Roman" style:font-size-complex="10pt"/>
    </style:style>
    <style:style style:name="P157" style:family="paragraph" style:parent-style-name="Standard">
      <style:paragraph-properties fo:margin-left="0cm" fo:margin-right="0cm" fo:text-align="justify" style:justify-single-word="false" fo:text-indent="1.501cm" style:auto-text-indent="false"/>
      <style:text-properties fo:color="#ff0000" style:font-name="Arial" fo:font-size="10pt" officeooo:paragraph-rsid="003b2fc4" style:font-size-asian="10pt" style:font-name-complex="Times New Roman" style:font-size-complex="10pt"/>
    </style:style>
    <style:style style:name="P158" style:family="paragraph" style:parent-style-name="Standard">
      <style:paragraph-properties fo:margin-left="0cm" fo:margin-right="0cm" fo:text-align="justify" style:justify-single-word="false" fo:text-indent="1.501cm" style:auto-text-indent="false"/>
      <style:text-properties style:font-name="Arial" fo:font-size="10pt" officeooo:paragraph-rsid="003b2fc4" style:font-size-asian="10pt" style:font-name-complex="Times New Roman" style:font-size-complex="10pt"/>
    </style:style>
    <style:style style:name="P159" style:family="paragraph" style:parent-style-name="Text_20_body">
      <style:text-properties style:font-name="Arial" fo:font-size="10pt" officeooo:paragraph-rsid="003b2fc4" style:font-size-asian="10pt" style:font-name-complex="Times New Roman" style:font-size-complex="10pt"/>
    </style:style>
    <style:style style:name="P160" style:family="paragraph" style:parent-style-name="Text_20_body">
      <style:text-properties style:font-name="Arial" fo:font-size="10pt" officeooo:paragraph-rsid="003b2fc4" style:font-size-asian="10pt" style:font-size-complex="10pt"/>
    </style:style>
    <style:style style:name="P161" style:family="paragraph" style:parent-style-name="Text_20_body">
      <style:paragraph-properties fo:text-align="center" style:justify-single-word="false" style:text-autospace="none"/>
      <style:text-properties style:font-name="Arial" fo:font-size="10pt" style:text-underline-style="solid" style:text-underline-type="double" style:text-underline-width="auto" style:text-underline-color="font-color" fo:font-weight="bold" officeooo:paragraph-rsid="003b2fc4" style:font-size-asian="10pt" style:font-weight-asian="bold" style:font-name-complex="Times New Roman" style:font-size-complex="10pt"/>
    </style:style>
    <style:style style:name="P162" style:family="paragraph" style:parent-style-name="Style5">
      <style:paragraph-properties fo:margin-left="5.521cm" fo:margin-right="0cm" fo:margin-top="0.187cm" fo:margin-bottom="0cm" loext:contextual-spacing="false" fo:text-align="justify" style:justify-single-word="false" fo:text-indent="0cm" style:auto-text-indent="false"/>
      <style:text-properties officeooo:paragraph-rsid="00274441"/>
    </style:style>
    <style:style style:name="P163" style:family="paragraph" style:parent-style-name="Standard" style:list-style-name="WW8Num14">
      <style:paragraph-properties fo:text-align="justify" style:justify-single-word="false" style:text-autospace="none"/>
      <style:text-properties style:font-name="Arial" fo:font-size="10pt" officeooo:paragraph-rsid="004b66da" style:font-size-asian="10pt" style:font-name-complex="Times New Roman" style:font-size-complex="10pt"/>
    </style:style>
    <style:style style:name="P164" style:family="paragraph" style:parent-style-name="Standard" style:list-style-name="WW8Num13">
      <style:paragraph-properties fo:text-align="justify" style:justify-single-word="false" style:text-autospace="none"/>
      <style:text-properties style:font-name="Arial" fo:font-size="10pt" officeooo:paragraph-rsid="003b2fc4" style:font-size-asian="10pt" style:font-name-complex="Times New Roman" style:font-size-complex="10pt"/>
    </style:style>
    <style:style style:name="P165" style:family="paragraph" style:parent-style-name="Standard" style:list-style-name="WW8Num15">
      <style:paragraph-properties fo:text-align="justify" style:justify-single-word="false"/>
      <style:text-properties style:font-name="Arial" fo:font-size="10pt" officeooo:paragraph-rsid="003b2fc4" style:font-size-asian="10pt" style:font-name-complex="Times New Roman" style:font-size-complex="10pt"/>
    </style:style>
    <style:style style:name="P166" style:family="paragraph" style:parent-style-name="Standard" style:list-style-name="WW8Num13">
      <style:paragraph-properties fo:text-align="justify" style:justify-single-word="false" style:text-autospace="none"/>
      <style:text-properties style:font-name="Arial" fo:font-size="10pt" officeooo:paragraph-rsid="003b2fc4" style:font-size-asian="10pt" style:font-size-complex="10pt"/>
    </style:style>
    <style:style style:name="P167" style:family="paragraph" style:parent-style-name="Standard" style:list-style-name="WW8Num15">
      <style:paragraph-properties fo:text-align="justify" style:justify-single-word="false"/>
      <style:text-properties style:font-name="Arial" fo:font-size="10pt" fo:language="el" fo:country="GR" officeooo:rsid="003f08c7" officeooo:paragraph-rsid="003f08c7" style:font-size-asian="10pt" style:font-name-complex="Times New Roman" style:font-size-complex="10pt"/>
    </style:style>
    <style:style style:name="P168" style:family="paragraph" style:parent-style-name="Standard">
      <style:paragraph-properties fo:margin-left="0cm" fo:margin-right="0cm" fo:text-align="justify" style:justify-single-word="false" fo:text-indent="0cm" style:auto-text-indent="false"/>
      <style:text-properties style:font-name="Arial" fo:font-size="10pt" officeooo:paragraph-rsid="003b2fc4" style:font-size-asian="10pt" style:font-name-complex="Times New Roman" style:font-size-complex="10pt"/>
    </style:style>
    <style:style style:name="P169" style:family="paragraph" style:parent-style-name="Style5">
      <style:paragraph-properties fo:margin-left="10.135cm" fo:margin-right="0cm" fo:margin-top="0.178cm" fo:margin-bottom="0cm" loext:contextual-spacing="false" fo:text-align="center" style:justify-single-word="false" fo:text-indent="0cm" style:auto-text-indent="false"/>
      <style:text-properties officeooo:paragraph-rsid="0021a962"/>
    </style:style>
    <style:style style:name="P170" style:family="paragraph" style:parent-style-name="Style11">
      <style:paragraph-properties fo:margin-left="0cm" fo:margin-right="0cm" fo:margin-top="0.06cm" fo:margin-bottom="0cm" loext:contextual-spacing="false" fo:line-height="0.441cm" fo:text-align="justify" style:justify-single-word="false" fo:text-indent="0cm" style:auto-text-indent="false"/>
      <style:text-properties fo:language="el" fo:country="GR" officeooo:rsid="00444d40" officeooo:paragraph-rsid="0054b077"/>
    </style:style>
    <style:style style:name="P171" style:family="paragraph" style:parent-style-name="Table_20_Contents">
      <style:paragraph-properties fo:text-align="center" style:justify-single-word="false"/>
      <style:text-properties fo:language="en" fo:country="US" fo:font-weight="bold" officeooo:rsid="004eabf3" officeooo:paragraph-rsid="004eabf3" style:font-weight-asian="bold" style:font-weight-complex="bold"/>
    </style:style>
    <style:style style:name="P172" style:family="paragraph" style:parent-style-name="Style20" style:list-style-name="WWNum2">
      <style:paragraph-properties fo:margin-left="0cm" fo:margin-right="0cm" fo:margin-top="0.372cm" fo:margin-bottom="0cm" loext:contextual-spacing="false" fo:line-height="0.508cm" fo:text-align="justify" style:justify-single-word="false" fo:text-indent="0cm" style:auto-text-indent="false">
        <style:tab-stops>
          <style:tab-stop style:position="0.584cm"/>
        </style:tab-stops>
      </style:paragraph-properties>
      <style:text-properties officeooo:paragraph-rsid="0021a962"/>
    </style:style>
    <style:style style:name="P173" style:family="paragraph" style:parent-style-name="Style20" style:list-style-name="WWNum2">
      <style:paragraph-properties fo:margin-left="0cm" fo:margin-right="0cm" fo:margin-top="0.517cm" fo:margin-bottom="0cm" loext:contextual-spacing="false" fo:line-height="0.508cm" fo:text-align="justify" style:justify-single-word="false" fo:text-indent="0cm" style:auto-text-indent="false">
        <style:tab-stops>
          <style:tab-stop style:position="0.584cm"/>
        </style:tab-stops>
      </style:paragraph-properties>
      <style:text-properties officeooo:paragraph-rsid="0021a962"/>
    </style:style>
    <style:style style:name="P174" style:family="paragraph" style:parent-style-name="Style20" style:list-style-name="WWNum2">
      <style:paragraph-properties fo:margin-left="0cm" fo:margin-right="0cm" fo:margin-top="0.601cm" fo:margin-bottom="0cm" loext:contextual-spacing="false" fo:text-align="start" style:justify-single-word="false" fo:text-indent="0cm" style:auto-text-indent="false">
        <style:tab-stops>
          <style:tab-stop style:position="0.584cm"/>
        </style:tab-stops>
      </style:paragraph-properties>
      <style:text-properties officeooo:paragraph-rsid="0021a962"/>
    </style:style>
    <style:style style:name="P175" style:family="paragraph" style:parent-style-name="Style20" style:list-style-name="WWNum2">
      <style:paragraph-properties fo:margin-left="0cm" fo:margin-right="0cm" fo:margin-top="0.542cm" fo:margin-bottom="0cm" loext:contextual-spacing="false" fo:line-height="0.508cm" fo:text-align="justify" style:justify-single-word="false" fo:text-indent="0cm" style:auto-text-indent="false">
        <style:tab-stops>
          <style:tab-stop style:position="0.584cm"/>
        </style:tab-stops>
      </style:paragraph-properties>
      <style:text-properties officeooo:paragraph-rsid="0021a962"/>
    </style:style>
    <style:style style:name="P176" style:family="paragraph" style:parent-style-name="Παράγραφος_20_λίστας" style:list-style-name="WW8Num14">
      <style:paragraph-properties fo:text-align="justify" style:justify-single-word="false" style:text-autospace="none"/>
      <style:text-properties style:font-name="Times New Roman" fo:font-size="11pt" officeooo:paragraph-rsid="004b66da" style:font-size-asian="11pt" style:font-name-complex="Times New Roman" style:font-size-complex="11pt"/>
    </style:style>
    <style:style style:name="P177" style:family="paragraph" style:parent-style-name="Heading_20_1">
      <style:text-properties style:font-name="Arial" fo:font-size="10pt" style:text-underline-style="none" officeooo:paragraph-rsid="003b2fc4" style:font-size-asian="10pt" style:font-name-complex="Times New Roman" style:font-size-complex="10pt"/>
    </style:style>
    <style:style style:name="T1" style:family="text">
      <style:text-properties fo:font-variant="normal" fo:text-transform="none" style:text-line-through-style="none" style:text-line-through-type="none" fo:letter-spacing="normal" fo:language="el" fo:country="GR" fo:font-style="normal" style:language-asian="el" style:country-asian="GR" style:font-style-asian="normal" style:text-scale="100%"/>
    </style:style>
    <style:style style:name="T2" style:family="text">
      <style:text-properties fo:font-variant="normal" fo:text-transform="none" style:text-line-through-style="none" style:text-line-through-type="none" fo:letter-spacing="normal" fo:language="el" fo:country="GR" fo:font-style="normal" officeooo:rsid="001622bd" style:language-asian="el" style:country-asian="GR" style:font-style-asian="normal" style:text-scale="100%"/>
    </style:style>
    <style:style style:name="T3" style:family="text">
      <style:text-properties fo:font-variant="normal" fo:text-transform="none" style:text-line-through-style="none" style:text-line-through-type="none" fo:letter-spacing="normal" fo:language="el" fo:country="GR" fo:font-style="normal" officeooo:rsid="0013cd57" style:language-asian="el" style:country-asian="GR" style:font-style-asian="normal" style:text-scale="100%"/>
    </style:style>
    <style:style style:name="T4" style:family="text">
      <style:text-properties fo:font-variant="normal" fo:text-transform="none" style:text-line-through-style="none" style:text-line-through-type="none" fo:letter-spacing="normal" fo:language="el" fo:country="GR" fo:font-style="normal" officeooo:rsid="001a0433" style:language-asian="el" style:country-asian="GR" style:font-style-asian="normal" style:text-scale="100%"/>
    </style:style>
    <style:style style:name="T5" style:family="text">
      <style:text-properties fo:font-variant="normal" fo:text-transform="none" style:text-line-through-style="none" style:text-line-through-type="none" fo:letter-spacing="normal" fo:language="el" fo:country="GR" fo:font-style="normal" officeooo:rsid="001aed15" style:language-asian="el" style:country-asian="GR" style:font-style-asian="normal" style:text-scale="100%"/>
    </style:style>
    <style:style style:name="T6" style:family="text">
      <style:text-properties fo:font-variant="normal" fo:text-transform="none" style:text-line-through-style="none" style:text-line-through-type="none" fo:letter-spacing="normal" fo:language="el" fo:country="GR" fo:font-style="normal" officeooo:rsid="00211e8e" style:language-asian="el" style:country-asian="GR" style:font-style-asian="normal" style:text-scale="100%"/>
    </style:style>
    <style:style style:name="T7" style:family="text">
      <style:text-properties fo:font-variant="normal" fo:text-transform="none" style:text-line-through-style="none" style:text-line-through-type="none" fo:letter-spacing="normal" fo:language="el" fo:country="GR" fo:font-style="normal" officeooo:rsid="002d9d2f" style:language-asian="el" style:country-asian="GR" style:font-style-asian="normal" style:text-scale="100%"/>
    </style:style>
    <style:style style:name="T8" style:family="text">
      <style:text-properties fo:font-variant="normal" fo:text-transform="none" style:text-line-through-style="none" style:text-line-through-type="none" fo:letter-spacing="normal" fo:language="el" fo:country="GR" fo:font-style="normal" officeooo:rsid="00444d40" style:language-asian="el" style:country-asian="GR" style:font-style-asian="normal" style:text-scale="100%"/>
    </style:style>
    <style:style style:name="T9" style:family="text">
      <style:text-properties fo:font-variant="normal" fo:text-transform="none" style:text-line-through-style="none" style:text-line-through-type="none" fo:letter-spacing="normal" fo:language="el" fo:country="GR" fo:font-style="normal" style:text-underline-style="solid" style:text-underline-width="auto" style:text-underline-color="font-color" style:language-asian="el" style:country-asian="GR" style:font-style-asian="normal" style:text-scale="100%"/>
    </style:style>
    <style:style style:name="T10" style:family="text">
      <style:text-properties fo:font-variant="normal" fo:text-transform="none" style:text-line-through-style="none" style:text-line-through-type="none" fo:letter-spacing="normal" fo:language="el" fo:country="GR" fo:font-style="normal" style:text-underline-style="solid" style:text-underline-width="auto" style:text-underline-color="font-color" fo:font-weight="bold" style:language-asian="el" style:country-asian="GR" style:font-style-asian="normal" style:font-weight-asian="bold" style:font-weight-complex="bold" style:text-scale="100%"/>
    </style:style>
    <style:style style:name="T11" style:family="text">
      <style:text-properties fo:font-variant="normal" fo:text-transform="none" style:text-line-through-style="none" style:text-line-through-type="none" fo:letter-spacing="normal" fo:language="el" fo:country="GR" fo:font-style="normal" style:text-underline-style="none" style:language-asian="el" style:country-asian="GR" style:font-style-asian="normal" style:text-scale="100%"/>
    </style:style>
    <style:style style:name="T12" style:family="text">
      <style:text-properties fo:font-variant="normal" fo:text-transform="none" style:text-line-through-style="none" style:text-line-through-type="none" fo:letter-spacing="normal" fo:language="el" fo:country="GR" fo:font-style="normal" fo:font-weight="normal" style:language-asian="el" style:country-asian="GR" style:font-style-asian="normal" style:font-weight-asian="normal" style:text-scale="100%"/>
    </style:style>
    <style:style style:name="T13" style:family="text">
      <style:text-properties fo:font-variant="normal" fo:text-transform="none" style:text-line-through-style="none" style:text-line-through-type="none" fo:letter-spacing="normal" fo:language="el" fo:country="GR" fo:font-style="normal" fo:font-weight="normal" officeooo:rsid="001c71f7" style:language-asian="el" style:country-asian="GR" style:font-style-asian="normal" style:font-weight-asian="normal" style:text-scale="100%"/>
    </style:style>
    <style:style style:name="T14" style:family="text">
      <style:text-properties fo:font-variant="normal" fo:text-transform="none" style:text-line-through-style="none" style:text-line-through-type="none" fo:letter-spacing="normal" fo:language="el" fo:country="GR" fo:font-style="normal" fo:font-weight="normal" officeooo:rsid="001df5de" style:language-asian="el" style:country-asian="GR" style:font-style-asian="normal" style:font-weight-asian="normal" style:text-scale="100%"/>
    </style:style>
    <style:style style:name="T15" style:family="text">
      <style:text-properties fo:font-variant="normal" fo:text-transform="none" style:text-line-through-style="none" style:text-line-through-type="none" fo:letter-spacing="normal" fo:language="el" fo:country="GR" fo:font-style="normal" fo:font-weight="normal" officeooo:rsid="00274441" style:language-asian="el" style:country-asian="GR" style:font-style-asian="normal" style:font-weight-asian="normal" style:text-scale="100%"/>
    </style:style>
    <style:style style:name="T16" style:family="text">
      <style:text-properties fo:font-variant="normal" fo:text-transform="none" style:text-line-through-style="none" style:text-line-through-type="none" fo:letter-spacing="normal" fo:language="el" fo:country="GR" fo:font-style="normal" fo:font-weight="normal" officeooo:rsid="002770d2" style:language-asian="el" style:country-asian="GR" style:font-style-asian="normal" style:font-weight-asian="normal" style:text-scale="100%"/>
    </style:style>
    <style:style style:name="T17" style:family="text">
      <style:text-properties fo:font-variant="normal" fo:text-transform="none" style:text-line-through-style="none" style:text-line-through-type="none" fo:letter-spacing="normal" fo:language="el" fo:country="GR" fo:font-style="normal" fo:font-weight="normal" officeooo:rsid="002a7baf" style:language-asian="el" style:country-asian="GR" style:font-style-asian="normal" style:font-weight-asian="normal" style:text-scale="100%"/>
    </style:style>
    <style:style style:name="T18" style:family="text">
      <style:text-properties fo:font-variant="normal" fo:text-transform="none" style:text-line-through-style="none" style:text-line-through-type="none" fo:letter-spacing="normal" fo:language="el" fo:country="GR" fo:font-style="normal" fo:font-weight="normal" officeooo:rsid="003da155" style:language-asian="el" style:country-asian="GR" style:font-style-asian="normal" style:font-weight-asian="normal" style:text-scale="100%"/>
    </style:style>
    <style:style style:name="T19" style:family="text">
      <style:text-properties fo:font-variant="normal" fo:text-transform="none" style:text-line-through-style="none" style:text-line-through-type="none" fo:letter-spacing="normal" fo:language="el" fo:country="GR" fo:font-style="normal" fo:font-weight="normal" officeooo:rsid="00406406" style:language-asian="el" style:country-asian="GR" style:font-style-asian="normal" style:font-weight-asian="normal" style:text-scale="100%"/>
    </style:style>
    <style:style style:name="T20" style:family="text">
      <style:text-properties fo:font-variant="normal" fo:text-transform="none" style:text-line-through-style="none" style:text-line-through-type="none" fo:letter-spacing="normal" fo:language="el" fo:country="GR" fo:font-style="normal" fo:font-weight="normal" officeooo:rsid="00444d40" style:language-asian="el" style:country-asian="GR" style:font-style-asian="normal" style:font-weight-asian="normal" style:text-scale="100%"/>
    </style:style>
    <style:style style:name="T21" style:family="text">
      <style:text-properties fo:font-variant="normal" fo:text-transform="none" style:text-line-through-style="none" style:text-line-through-type="none" fo:letter-spacing="normal" fo:language="el" fo:country="GR" fo:font-style="normal" fo:font-weight="normal" officeooo:rsid="0044caec" style:language-asian="el" style:country-asian="GR" style:font-style-asian="normal" style:font-weight-asian="normal" style:text-scale="100%"/>
    </style:style>
    <style:style style:name="T22" style:family="text">
      <style:text-properties fo:font-variant="normal" fo:text-transform="none" style:text-line-through-style="none" style:text-line-through-type="none" fo:letter-spacing="normal" fo:language="el" fo:country="GR" fo:font-style="normal" fo:font-weight="normal" officeooo:rsid="00486cec" style:language-asian="el" style:country-asian="GR" style:font-style-asian="normal" style:font-weight-asian="normal" style:text-scale="100%"/>
    </style:style>
    <style:style style:name="T23" style:family="text">
      <style:text-properties fo:font-variant="normal" fo:text-transform="none" style:text-line-through-style="none" style:text-line-through-type="none" fo:letter-spacing="normal" fo:language="el" fo:country="GR" fo:font-style="normal" fo:font-weight="normal" officeooo:rsid="0052f5a9" style:language-asian="el" style:country-asian="GR" style:font-style-asian="normal" style:font-weight-asian="normal" style:text-scale="100%"/>
    </style:style>
    <style:style style:name="T24" style:family="text">
      <style:text-properties fo:font-variant="normal" fo:text-transform="none" style:text-line-through-style="none" style:text-line-through-type="none" fo:letter-spacing="normal" fo:language="el" fo:country="GR" fo:font-style="normal" fo:font-weight="normal" style:language-asian="el" style:country-asian="GR" style:font-style-asian="normal" style:font-weight-asian="normal" style:language-complex="zxx" style:country-complex="none" style:text-scale="100%"/>
    </style:style>
    <style:style style:name="T25" style:family="text">
      <style:text-properties fo:font-variant="normal" fo:text-transform="none" style:text-line-through-style="none" style:text-line-through-type="none" fo:letter-spacing="normal" fo:language="el" fo:country="GR" fo:font-style="normal" fo:font-weight="normal" officeooo:rsid="0052f5a9" style:language-asian="el" style:country-asian="GR" style:font-style-asian="normal" style:font-weight-asian="normal" style:font-weight-complex="bold" style:text-scale="100%"/>
    </style:style>
    <style:style style:name="T26" style:family="text">
      <style:text-properties fo:font-variant="normal" fo:text-transform="none" style:text-line-through-style="none" style:text-line-through-type="none" fo:letter-spacing="normal" fo:language="el" fo:country="GR" fo:font-style="normal" fo:font-weight="bold" style:language-asian="el" style:country-asian="GR" style:font-style-asian="normal" style:font-weight-asian="bold" style:font-weight-complex="bold" style:text-scale="100%"/>
    </style:style>
    <style:style style:name="T27" style:family="text">
      <style:text-properties fo:font-variant="normal" fo:text-transform="none" style:text-line-through-style="none" style:text-line-through-type="none" fo:letter-spacing="normal" fo:language="el" fo:country="GR" fo:font-style="normal" fo:font-weight="bold" officeooo:rsid="00444d40" style:language-asian="el" style:country-asian="GR" style:font-style-asian="normal" style:font-weight-asian="bold" style:font-weight-complex="bold" style:text-scale="100%"/>
    </style:style>
    <style:style style:name="T28" style:family="text">
      <style:text-properties fo:font-variant="normal" fo:text-transform="none" style:text-line-through-style="none" style:text-line-through-type="none" fo:letter-spacing="normal" fo:language="el" fo:country="GR" fo:font-style="normal" fo:font-weight="bold" officeooo:rsid="00486cec" style:language-asian="el" style:country-asian="GR" style:font-style-asian="normal" style:font-weight-asian="bold" style:font-weight-complex="bold" style:text-scale="100%"/>
    </style:style>
    <style:style style:name="T29" style:family="text">
      <style:text-properties fo:font-variant="normal" fo:text-transform="none" style:text-line-through-style="none" style:text-line-through-type="none" fo:letter-spacing="normal" fo:language="el" fo:country="GR" fo:font-style="normal" fo:font-weight="bold" officeooo:rsid="0052f5a9" style:language-asian="el" style:country-asian="GR" style:font-style-asian="normal" style:font-weight-asian="bold" style:font-weight-complex="bold" style:text-scale="100%"/>
    </style:style>
    <style:style style:name="T30" style:family="text">
      <style:text-properties fo:font-variant="normal" fo:text-transform="none" style:text-line-through-style="none" style:text-line-through-type="none" fo:letter-spacing="normal" fo:language="el" fo:country="GR" fo:font-style="normal" fo:font-weight="bold" officeooo:rsid="0054b077" style:language-asian="el" style:country-asian="GR" style:font-style-asian="normal" style:font-weight-asian="bold" style:font-weight-complex="bold" style:text-scale="100%"/>
    </style:style>
    <style:style style:name="T31" style:family="text">
      <style:text-properties fo:font-variant="normal" fo:text-transform="none" style:text-line-through-style="none" style:text-line-through-type="none" fo:letter-spacing="normal" fo:language="el" fo:country="GR" fo:font-style="normal" fo:font-weight="bold" fo:background-color="transparent" loext:char-shading-value="0" style:language-asian="el" style:country-asian="GR" style:font-style-asian="normal" style:font-weight-asian="bold" style:font-weight-complex="bold" style:text-scale="100%"/>
    </style:style>
    <style:style style:name="T32" style:family="text">
      <style:text-properties fo:font-variant="normal" fo:text-transform="none" style:text-line-through-style="none" style:text-line-through-type="none" fo:letter-spacing="normal" fo:language="el" fo:country="GR" fo:font-style="normal" fo:font-weight="bold" officeooo:rsid="001df5de" fo:background-color="transparent" loext:char-shading-value="0" style:language-asian="el" style:country-asian="GR" style:font-style-asian="normal" style:font-weight-asian="bold" style:font-weight-complex="bold" style:text-scale="100%"/>
    </style:style>
    <style:style style:name="T33" style:family="text">
      <style:text-properties fo:font-variant="normal" fo:text-transform="none" style:text-line-through-style="none" style:text-line-through-type="none" fo:letter-spacing="normal" fo:language="el" fo:country="GR" fo:font-style="normal" fo:font-weight="bold" officeooo:rsid="00486cec" fo:background-color="transparent" loext:char-shading-value="0" style:language-asian="el" style:country-asian="GR" style:font-style-asian="normal" style:font-weight-asian="bold" style:font-weight-complex="bold" style:text-scale="100%"/>
    </style:style>
    <style:style style:name="T34" style:family="text">
      <style:text-properties fo:font-variant="normal" fo:text-transform="none" style:text-line-through-style="none" style:text-line-through-type="none" fo:letter-spacing="normal" fo:language="el" fo:country="GR" fo:font-style="normal" fo:font-weight="bold" officeooo:rsid="0049fe57" fo:background-color="transparent" loext:char-shading-value="0" style:language-asian="el" style:country-asian="GR" style:font-style-asian="normal" style:font-weight-asian="bold" style:font-weight-complex="bold" style:text-scale="100%"/>
    </style:style>
    <style:style style:name="T35" style:family="text">
      <style:text-properties fo:font-variant="normal" fo:text-transform="none" style:text-line-through-style="none" style:text-line-through-type="none" fo:letter-spacing="normal" fo:language="el" fo:country="GR" fo:font-style="normal" fo:font-weight="bold" officeooo:rsid="004d6e25" fo:background-color="transparent" loext:char-shading-value="0" style:language-asian="el" style:country-asian="GR" style:font-style-asian="normal" style:font-weight-asian="bold" style:font-weight-complex="bold" style:text-scale="100%"/>
    </style:style>
    <style:style style:name="T36" style:family="text">
      <style:text-properties fo:font-variant="normal" fo:text-transform="none" style:text-line-through-style="none" style:text-line-through-type="none" fo:letter-spacing="normal" fo:language="el" fo:country="GR" fo:font-style="normal" fo:font-weight="bold" officeooo:rsid="00509d07" fo:background-color="transparent" loext:char-shading-value="0" style:language-asian="el" style:country-asian="GR" style:font-style-asian="normal" style:font-weight-asian="bold" style:font-weight-complex="bold" style:text-scale="100%"/>
    </style:style>
    <style:style style:name="T37" style:family="text">
      <style:text-properties fo:font-variant="normal" fo:text-transform="none" style:text-line-through-style="none" style:text-line-through-type="none" fo:letter-spacing="normal" fo:language="en" fo:country="US" fo:font-style="normal" style:language-asian="el" style:country-asian="GR" style:font-style-asian="normal" style:text-scale="100%"/>
    </style:style>
    <style:style style:name="T38" style:family="text">
      <style:text-properties fo:font-variant="normal" fo:text-transform="none" style:text-line-through-style="none" style:text-line-through-type="none" fo:letter-spacing="normal" fo:language="en" fo:country="US" fo:font-style="normal" fo:font-weight="normal" style:language-asian="el" style:country-asian="GR" style:font-style-asian="normal" style:font-weight-asian="normal" style:text-scale="100%"/>
    </style:style>
    <style:style style:name="T39" style:family="text">
      <style:text-properties fo:font-variant="normal" fo:text-transform="none" style:text-line-through-style="none" style:text-line-through-type="none" fo:letter-spacing="normal" fo:language="en" fo:country="US" fo:font-style="normal" style:text-underline-style="solid" style:text-underline-width="auto" style:text-underline-color="font-color" style:language-asian="el" style:country-asian="GR" style:font-style-asian="normal" style:text-scale="100%"/>
    </style:style>
    <style:style style:name="T40" style:family="text">
      <style:text-properties fo:font-variant="normal" fo:text-transform="none" style:text-line-through-style="none" style:text-line-through-type="none" fo:letter-spacing="normal" fo:language="en" fo:country="US" fo:font-style="normal" fo:font-weight="bold" style:language-asian="el" style:country-asian="GR" style:font-style-asian="normal" style:font-weight-asian="bold" style:font-weight-complex="bold" style:text-scale="100%"/>
    </style:style>
    <style:style style:name="T41" style:family="text">
      <style:text-properties fo:font-variant="normal" fo:text-transform="none" style:text-line-through-style="none" style:text-line-through-type="none" fo:letter-spacing="normal" fo:language="en" fo:country="US" fo:font-style="normal" style:language-asian="en" style:country-asian="US" style:font-style-asian="normal" style:text-scale="100%"/>
    </style:style>
    <style:style style:name="T42" style:family="text">
      <style:text-properties fo:font-variant="normal" fo:text-transform="none" style:text-line-through-style="none" style:text-line-through-type="none" fo:letter-spacing="normal" fo:font-style="normal" style:language-asian="el" style:country-asian="GR" style:font-style-asian="normal" style:text-scale="100%"/>
    </style:style>
    <style:style style:name="T43" style:family="text">
      <style:text-properties fo:font-variant="normal" fo:text-transform="none" style:text-line-through-style="none" style:text-line-through-type="none" fo:letter-spacing="normal" fo:font-style="normal" officeooo:rsid="0013cd57" style:language-asian="el" style:country-asian="GR" style:font-style-asian="normal" style:text-scale="100%"/>
    </style:style>
    <style:style style:name="T44" style:family="text">
      <style:text-properties fo:font-variant="normal" fo:text-transform="none" style:text-line-through-style="none" style:text-line-through-type="none" fo:letter-spacing="normal" fo:font-style="normal" fo:font-weight="bold" officeooo:rsid="00486cec" fo:background-color="transparent" loext:char-shading-value="0" style:language-asian="el" style:country-asian="GR" style:font-style-asian="normal" style:font-weight-asian="bold" style:font-weight-complex="bold" style:text-scale="100%"/>
    </style:style>
    <style:style style:name="T45" style:family="text">
      <style:text-properties fo:font-variant="normal" fo:text-transform="none" style:text-line-through-style="none" style:text-line-through-type="none" fo:letter-spacing="normal" fo:font-style="normal" fo:font-weight="bold" officeooo:rsid="004d6e25" fo:background-color="transparent" loext:char-shading-value="0" style:language-asian="el" style:country-asian="GR" style:font-style-asian="normal" style:font-weight-asian="bold" style:font-weight-complex="bold" style:text-scale="100%"/>
    </style:style>
    <style:style style:name="T46" style:family="text">
      <style:text-properties fo:font-variant="normal" fo:text-transform="none" style:text-line-through-style="none" style:text-line-through-type="none" fo:letter-spacing="normal" fo:font-style="normal" fo:font-weight="bold" officeooo:rsid="004eabf3" fo:background-color="transparent" loext:char-shading-value="0" style:language-asian="el" style:country-asian="GR" style:font-style-asian="normal" style:font-weight-asian="bold" style:font-weight-complex="bold" style:text-scale="100%"/>
    </style:style>
    <style:style style:name="T47" style:family="text">
      <style:text-properties fo:font-variant="normal" fo:text-transform="none" style:text-line-through-style="none" style:text-line-through-type="none" fo:letter-spacing="normal" fo:font-style="normal" fo:font-weight="bold" officeooo:rsid="00509d07" fo:background-color="transparent" loext:char-shading-value="0" style:language-asian="el" style:country-asian="GR" style:font-style-asian="normal" style:font-weight-asian="bold" style:font-weight-complex="bold" style:text-scale="100%"/>
    </style:style>
    <style:style style:name="T48" style:family="text">
      <style:text-properties fo:font-variant="normal" fo:text-transform="none" style:text-line-through-style="none" style:text-line-through-type="none" fo:letter-spacing="normal" fo:font-style="normal" fo:font-weight="bold" officeooo:rsid="005289d9" fo:background-color="transparent" loext:char-shading-value="0" style:language-asian="el" style:country-asian="GR" style:font-style-asian="normal" style:font-weight-asian="bold" style:font-weight-complex="bold" style:text-scale="100%"/>
    </style:style>
    <style:style style:name="T49" style:family="text">
      <style:text-properties fo:font-variant="normal" fo:text-transform="none" style:text-line-through-style="none" style:text-line-through-type="none" fo:letter-spacing="normal" fo:font-style="normal" fo:font-weight="bold" officeooo:rsid="0054b077" fo:background-color="transparent" loext:char-shading-value="0" style:language-asian="el" style:country-asian="GR" style:font-style-asian="normal" style:font-weight-asian="bold" style:font-weight-complex="bold" style:text-scale="100%"/>
    </style:style>
    <style:style style:name="T50" style:family="text">
      <style:text-properties fo:font-variant="normal" fo:text-transform="none" style:text-line-through-style="none" style:text-line-through-type="none" style:font-name="Times New Roman" fo:letter-spacing="normal" fo:language="el" fo:country="GR" fo:font-style="normal" fo:font-weight="normal" style:language-asian="el" style:country-asian="GR" style:font-style-asian="normal" style:font-weight-asian="normal" style:text-scale="100%"/>
    </style:style>
    <style:style style:name="T51" style:family="text">
      <style:text-properties fo:font-variant="normal" fo:text-transform="none" style:text-line-through-style="none" style:text-line-through-type="none" style:font-name="Arial1" fo:font-size="9pt" fo:letter-spacing="normal" fo:language="el" fo:country="GR" fo:font-style="normal" fo:font-weight="bold" style:font-size-asian="9pt" style:language-asian="el" style:country-asian="GR" style:font-style-asian="normal" style:font-weight-asian="bold" style:text-scale="100%"/>
    </style:style>
    <style:style style:name="T52" style:family="text">
      <style:text-properties fo:font-variant="normal" fo:text-transform="none" fo:color="#00000a" style:text-line-through-style="none" style:text-line-through-type="none" style:font-name="Century Gothic" fo:font-size="10.5pt" fo:letter-spacing="normal" fo:language="el" fo:country="GR" fo:font-style="normal" fo:font-weight="normal" style:font-name-asian="Arial Unicode MS" style:font-size-asian="10.5pt" style:language-asian="en" style:country-asian="US" style:font-style-asian="normal" style:font-weight-asian="normal" style:font-name-complex="Century Gothic" style:font-size-complex="10.5pt" style:language-complex="ar" style:country-complex="SA" style:font-style-complex="italic" style:font-weight-complex="bold" style:text-scale="100%"/>
    </style:style>
    <style:style style:name="T53" style:family="text">
      <style:text-properties fo:font-variant="normal" fo:text-transform="none" fo:color="#00000a" style:text-line-through-style="none" style:text-line-through-type="none" fo:letter-spacing="normal" fo:language="el" fo:country="GR" fo:font-style="normal" fo:font-weight="normal" style:font-name-asian="Arial Unicode MS" style:language-asian="el" style:country-asian="GR" style:font-style-asian="normal" style:font-weight-asian="normal" style:font-name-complex="Century Gothic" style:font-size-complex="10.5pt" style:language-complex="zxx" style:country-complex="none" style:font-style-complex="italic" style:font-weight-complex="bold" style:text-scale="100%"/>
    </style:style>
    <style:style style:name="T54" style:family="text">
      <style:text-properties fo:font-variant="normal" fo:text-transform="none" fo:color="#00000a" style:text-line-through-style="none" style:text-line-through-type="none" fo:letter-spacing="normal" fo:language="el" fo:country="GR" fo:font-style="normal" fo:font-weight="normal" style:font-name-asian="Arial Unicode MS" style:language-asian="el" style:country-asian="GR" style:font-style-asian="normal" style:font-weight-asian="normal" style:font-name-complex="Century Gothic" style:font-size-complex="10.5pt" style:language-complex="zxx" style:country-complex="none" style:font-style-complex="italic" style:font-weight-complex="normal" style:text-scale="100%"/>
    </style:style>
    <style:style style:name="T55" style:family="text">
      <style:text-properties fo:font-variant="normal" fo:text-transform="none" style:use-window-font-color="true" style:text-line-through-style="none" style:text-line-through-type="none" fo:letter-spacing="normal" fo:language="el" fo:country="GR" fo:font-style="normal" fo:font-weight="normal" style:language-asian="el" style:country-asian="GR" style:font-style-asian="normal" style:font-weight-asian="normal" style:font-weight-complex="normal" style:text-scale="100%"/>
    </style:style>
    <style:style style:name="T56" style:family="text">
      <style:text-properties fo:font-variant="normal" fo:text-transform="none" style:use-window-font-color="true" style:text-line-through-style="none" style:text-line-through-type="none" fo:letter-spacing="normal" fo:language="el" fo:country="GR" fo:font-style="normal" fo:font-weight="normal" style:language-asian="el" style:country-asian="GR" style:font-style-asian="normal" style:font-weight-asian="normal" style:text-scale="100%"/>
    </style:style>
    <style:style style:name="T57" style:family="text">
      <style:text-properties fo:font-variant="normal" fo:text-transform="none" style:use-window-font-color="true" style:text-line-through-style="none" style:text-line-through-type="none" fo:letter-spacing="normal" fo:language="el" fo:country="GR" fo:font-style="normal" fo:font-weight="normal" officeooo:rsid="001c71f7" style:language-asian="el" style:country-asian="GR" style:font-style-asian="normal" style:font-weight-asian="normal" style:text-scale="100%"/>
    </style:style>
    <style:style style:name="T58" style:family="text">
      <style:text-properties fo:font-variant="normal" fo:text-transform="none" style:use-window-font-color="true" style:text-line-through-style="none" style:text-line-through-type="none" fo:letter-spacing="normal" fo:language="el" fo:country="GR" fo:font-style="normal" fo:font-weight="normal" officeooo:rsid="001df5de" style:language-asian="el" style:country-asian="GR" style:font-style-asian="normal" style:font-weight-asian="normal" style:text-scale="100%"/>
    </style:style>
    <style:style style:name="T59" style:family="text">
      <style:text-properties fo:font-variant="normal" fo:text-transform="none" style:use-window-font-color="true" style:text-line-through-style="none" style:text-line-through-type="none" style:font-name="Arial" fo:font-size="10pt" fo:letter-spacing="normal" fo:language="el" fo:country="GR" fo:font-style="normal" fo:font-weight="bold" style:font-size-asian="10pt" style:language-asian="el" style:country-asian="GR" style:font-style-asian="normal" style:font-weight-asian="bold" style:text-scale="100%"/>
    </style:style>
    <style:style style:name="T60" style:family="text">
      <style:text-properties fo:font-variant="normal" fo:text-transform="none" style:use-window-font-color="true" style:text-line-through-style="none" style:text-line-through-type="none" style:font-name="Arial" fo:font-size="10pt" fo:letter-spacing="normal" fo:language="el" fo:country="GR" fo:font-style="normal" fo:font-weight="bold" officeooo:rsid="003b2fc4" style:font-size-asian="10pt" style:language-asian="el" style:country-asian="GR" style:font-style-asian="normal" style:font-weight-asian="bold" style:text-scale="100%"/>
    </style:style>
    <style:style style:name="T61" style:family="text">
      <style:text-properties fo:font-variant="normal" fo:text-transform="none" style:use-window-font-color="true" style:text-line-through-style="none" style:text-line-through-type="none" style:font-name="Arial" fo:font-size="10pt" fo:letter-spacing="normal" fo:language="el" fo:country="GR" fo:font-style="normal" fo:font-weight="bold" style:font-size-asian="10pt" style:language-asian="el" style:country-asian="GR" style:font-style-asian="normal" style:font-weight-asian="bold" style:font-weight-complex="bold" style:text-scale="100%"/>
    </style:style>
    <style:style style:name="T62" style:family="text">
      <style:text-properties fo:font-variant="normal" fo:text-transform="none" style:use-window-font-color="true" style:text-line-through-style="none" style:text-line-through-type="none" style:font-name="Arial" fo:font-size="10pt" fo:letter-spacing="normal" fo:language="el" fo:country="GR"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scale="100%"/>
    </style:style>
    <style:style style:name="T63" style:family="text">
      <style:text-properties fo:font-variant="normal" fo:text-transform="none" style:use-window-font-color="true" style:text-line-through-style="none" style:text-line-through-type="none" style:font-name="Arial" fo:font-size="10pt" fo:letter-spacing="normal" fo:language="el" fo:country="GR"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scale="100%"/>
    </style:style>
    <style:style style:name="T64" style:family="text">
      <style:text-properties fo:font-variant="normal" fo:text-transform="none" fo:color="#000000" style:text-line-through-style="none" style:text-line-through-type="none" fo:letter-spacing="normal" fo:language="el" fo:country="GR" fo:font-style="normal" fo:font-weight="normal" style:language-asian="el" style:country-asian="GR" style:font-style-asian="normal" style:font-weight-asian="normal" style:font-name-complex="Times New Roman" style:font-weight-complex="bold" style:text-scale="100%"/>
    </style:style>
    <style:style style:name="T65" style:family="text">
      <style:text-properties fo:font-variant="normal" fo:text-transform="none" fo:color="#000000" style:text-line-through-style="none" style:text-line-through-type="none" fo:letter-spacing="normal" fo:language="el" fo:country="GR" fo:font-style="normal" fo:font-weight="normal" officeooo:rsid="001c71f7" style:language-asian="el" style:country-asian="GR" style:font-style-asian="normal" style:font-weight-asian="normal" style:font-name-complex="Times New Roman" style:font-weight-complex="bold" style:text-scale="100%"/>
    </style:style>
    <style:style style:name="T66" style:family="text">
      <style:text-properties fo:font-variant="normal" fo:text-transform="none" fo:color="#000000" style:text-line-through-style="none" style:text-line-through-type="none" fo:letter-spacing="normal" fo:language="en" fo:country="US" fo:font-style="normal" fo:font-weight="normal" style:language-asian="el" style:country-asian="GR" style:font-style-asian="normal" style:font-weight-asian="normal" style:font-name-complex="Times New Roman" style:font-weight-complex="bold" style:text-scale="100%"/>
    </style:style>
    <style:style style:name="T67" style:family="text">
      <style:text-properties officeooo:rsid="002a6ee4"/>
    </style:style>
    <style:style style:name="T68" style:family="text">
      <style:text-properties fo:language="en" fo:country="US" officeooo:rsid="002a6ee4"/>
    </style:style>
    <style:style style:name="T69" style:family="text">
      <style:text-properties style:use-window-font-color="true"/>
    </style:style>
    <style:style style:name="T70" style:family="text">
      <style:text-properties style:use-window-font-color="true" fo:font-weight="normal" style:font-weight-asian="normal" style:font-weight-complex="normal"/>
    </style:style>
    <style:style style:name="T71" style:family="text">
      <style:text-properties style:use-window-font-color="true" fo:language="el" fo:country="GR" style:font-name-asian="Times New Roman" style:language-asian="zh" style:country-asian="CN" style:font-name-complex="Times New Roman" style:language-complex="ar" style:country-complex="SA"/>
    </style:style>
    <style:style style:name="T72" style:family="text">
      <style:text-properties style:use-window-font-color="true" fo:language="el" fo:country="GR" style:font-name-asian="Times New Roman" style:language-asian="zh" style:country-asian="CN" style:font-name-complex="Times New Roman" style:language-complex="ar" style:country-complex="SA" style:font-style-complex="italic" style:font-weight-complex="bold"/>
    </style:style>
    <style:style style:name="T73" style:family="text">
      <style:text-properties style:use-window-font-color="true" fo:language="el" fo:country="GR" fo:font-weight="normal" style:font-name-asian="Times New Roman" style:language-asian="zh" style:country-asian="CN" style:font-weight-asian="normal" style:font-name-complex="Times New Roman" style:language-complex="ar" style:country-complex="SA" style:font-style-complex="italic" style:font-weight-complex="normal"/>
    </style:style>
    <style:style style:name="T74" style:family="text">
      <style:text-properties style:text-position="super 58%" style:text-underline-style="solid" style:text-underline-type="double" style:text-underline-width="auto" style:text-underline-color="font-color" fo:font-weight="bold" style:font-weight-asian="bold" style:font-name-complex="Times New Roman"/>
    </style:style>
    <style:style style:name="T75" style:family="text">
      <style:text-properties fo:color="#000000" fo:font-weight="bold" style:font-weight-asian="bold" style:font-name-complex="Times New Roman" style:font-weight-complex="bold"/>
    </style:style>
    <style:style style:name="T76" style:family="text">
      <style:text-properties fo:color="#000000" style:font-name-complex="Times New Roman"/>
    </style:style>
    <style:style style:name="T77" style:family="text">
      <style:text-properties style:text-underline-style="solid" style:text-underline-type="double" style:text-underline-width="auto" style:text-underline-color="font-color" fo:font-weight="bold" style:font-weight-asian="bold" style:font-name-complex="Times New Roman"/>
    </style:style>
    <style:style style:name="T78" style:family="text">
      <style:text-properties style:text-underline-style="solid" style:text-underline-width="auto" style:text-underline-color="font-color" fo:font-weight="bold" style:font-weight-asian="bold" style:font-name-complex="Times New Roman"/>
    </style:style>
    <style:style style:name="T79" style:family="text">
      <style:text-properties style:text-underline-style="solid" style:text-underline-width="auto" style:text-underline-color="font-color" style:font-name-complex="Times New Roman"/>
    </style:style>
    <style:style style:name="T80" style:family="text">
      <style:text-properties style:font-name-complex="Times New Roman"/>
    </style:style>
    <style:style style:name="T81" style:family="text">
      <style:text-properties fo:language="el" fo:country="GR" officeooo:rsid="003bb7e9"/>
    </style:style>
    <style:style style:name="T82" style:family="text">
      <style:text-properties fo:language="el" fo:country="GR" officeooo:rsid="003f08c7"/>
    </style:style>
    <style:style style:name="T83" style:family="text">
      <style:text-properties fo:language="el" fo:country="GR" fo:font-weight="bold" officeooo:rsid="0049fe57" fo:background-color="transparent" loext:char-shading-value="0" style:font-weight-asian="bold" style:font-weight-complex="bold"/>
    </style:style>
    <style:style style:name="T84" style:family="text">
      <style:text-properties fo:font-weight="bold" fo:background-color="transparent" loext:char-shading-value="0" style:font-weight-asian="bold" style:font-weight-complex="bold"/>
    </style:style>
    <number:number-style style:name="N0">
      <number:number number:min-integer-digits="1"/>
    </number:number-style>
    <number:number-style style:name="N10004" number:language="el" number:country="GR">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Font_20_Style26"><text:span text:style-name="T1"><text:s/>ΕΛΛΗΝΙΚΗ ΔΗΜΟΚΡΑΤΙΑ</text:span></text:span></text:p>
      <text:p text:style-name="P105"><text:span text:style-name="Font_20_Style26"><text:span text:style-name="T1"><text:s/>ΠΕΡΙΦΕΡΕΙΑΚΗ ΕΝΟΤΗΤΑ </text:span></text:span><text:span text:style-name="Font_20_Style26"><text:span text:style-name="T2">ΣΤΕΡΕΑΣ ΕΛΛΑΔΑΣ</text:span></text:span></text:p>
      <text:p text:style-name="P105"><text:span text:style-name="Font_20_Style26"><text:span text:style-name="T1"><text:s/>ΔΗΜΟΣ </text:span></text:span><text:span text:style-name="Font_20_Style26"><text:span text:style-name="T2">ΛΕΒΑΔΕΩΝ</text:span></text:span></text:p>
      <text:p text:style-name="P105"><text:span text:style-name="Font_20_Style26"><text:span text:style-name="T1"><text:s/>ΔΙΕΥΘΥΝΣΗ </text:span></text:span><text:span text:style-name="Font_20_Style26"><text:span text:style-name="T2">ΠΕΡΙΒΑΛΛΟΝΤΟΣ</text:span></text:span></text:p>
      <text:p text:style-name="P105"><text:span text:style-name="Font_20_Style26"><text:span text:style-name="T2"><text:s/>ΤΜΗΜΑ ΔΙΑΧΕΙΡΗΣΗΣ ΚΑΙ ΣΥΝΤΗΡΗΣΗΣ ΟΧΗΜΑΤΩΝ</text:span></text:span></text:p>
      <text:p text:style-name="P75"/>
      <text:p text:style-name="P75"/>
      <text:p text:style-name="P75"/>
      <text:p text:style-name="P75"/>
      <text:p text:style-name="P75"/>
      <text:p text:style-name="P75"/>
      <text:p text:style-name="P75"/>
      <text:p text:style-name="P75"/>
      <text:p text:style-name="P75"/>
      <text:p text:style-name="P75"/>
      <text:p text:style-name="P76"><text:span text:style-name="Font_20_Style26"><text:span text:style-name="T1">ΜΕΛΕΤΗ</text:span></text:span></text:p>
      <text:p text:style-name="P91"><text:span text:style-name="Font_20_Style26"><text:span text:style-name="T1"/></text:span></text:p>
      <text:p text:style-name="P74"><text:span text:style-name="Font_20_Style26"><text:span text:style-name="T1">ΓΙΑ</text:span></text:span></text:p>
      <text:p text:style-name="P77"><text:span text:style-name="Font_20_Style26"><text:span text:style-name="T1"><text:s text:c="7"/>«ΠΡΟΜΗΘΕΙΑ, ΤΟΠΟΘΕΤΗΣΗ ΚΑΙ ΠΙΣΤΟΠΟΙΗΣΗ ΣΥΣΤΗΜΑΤΟΣ ΑΝΤΙΜΠΛΟΚΑΡΙΣΜΑΤΟΣ</text:span></text:span></text:p>
      <text:p text:style-name="P108"><text:span text:style-name="Font_20_Style26"><text:span text:style-name="T1">ΤΡΟΧΩΝ </text:span></text:span><text:span text:style-name="Font_20_Style26"><text:span text:style-name="T37">(ABS) </text:span></text:span><text:span text:style-name="Font_20_Style26"><text:span text:style-name="T1">ΣΕ ΟΧΗΜΑΤΑ ΤΟΥ ΔΗΜΟΥ </text:span></text:span><text:span text:style-name="Font_20_Style26"><text:span text:style-name="T2">ΛΕΒΑΔΕΩΝ</text:span></text:span><text:span text:style-name="Font_20_Style26"><text:span text:style-name="T1">»</text:span></text:span></text:p>
      <text:p text:style-name="P109"/>
      <text:p text:style-name="P111"><text:span text:style-name="Font_20_Style26"><text:span text:style-name="T1">ΠΡΟΫΠΟΛΟΓΙΣΜΟΣ 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6"><text:span text:style-name="T1"> ΕΥΡΩ</text:span></text:span></text:p>
      <text:p text:style-name="P110"><text:span text:style-name="Font_20_Style26"><text:span text:style-name="T1"><text:s/>ΑΡΙΘΜΟΣ ΜΕΛΕΤΗΣ </text:span></text:span><text:span text:style-name="Font_20_Style26"><text:span text:style-name="T2">33</text:span></text:span><text:span text:style-name="Font_20_Style26"><text:span text:style-name="T1">/201</text:span></text:span><text:span text:style-name="Font_20_Style26"><text:span text:style-name="T2">7</text:span></text:span><text:span text:style-name="Font_20_Style26"><text:span text:style-name="T1"> </text:span></text:span></text:p>
      <text:p text:style-name="P110"><text:span text:style-name="Font_20_Style26"><text:span text:style-name="T1"/></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pan text:style-name="Font_20_Style26"><text:span text:style-name="T9">ΠΕΡΙΕΧΟΜΕΝΑ: </text:span></text:span><text:span text:style-name="Font_20_Style26"><text:span text:style-name="T11">ΤΕΧΝΙΚΗ ΕΚΘΕΣΗ</text:span></text:span></text:p>
      <text:p text:style-name="P98"><text:span text:style-name="Font_20_Style26"><text:span text:style-name="T1">ΤΕΧΝΙΚΕΣ ΠΡΟΔΙΑΓΡΑΦΕΣ ΕΝΔΕΙΚΤΙΚΟΣ ΠΡΟΫΠΟΛΟΓΙΣΜΟΣ ΣΥΓΓΡΑΦΗ ΥΠΟΧΡΕΩΣΕΩΝ</text:span></text:span></text:p>
      <text:p text:style-name="P26"><text:span text:style-name="Font_20_Style26"><text:span text:style-name="T1">ΕΝΤΥΠΟ ΟΙΚΟΝΟΜΙΚΗΣ ΠΡΟΣΦΟΡΑΣ</text:span></text:span></text:p>
      <text:p text:style-name="P26"><text:span text:style-name="Font_20_Style26"><text:span text:style-name="T1"/></text:span></text:p>
      <text:p text:style-name="P26"><text:span text:style-name="Font_20_Style26"><text:span text:style-name="T1"/></text:span></text:p>
      <text:p text:style-name="P106"><text:span text:style-name="Font_20_Style26"><text:span text:style-name="T1"><text:s/></text:span></text:span></text:p>
      <table:table table:name="Πίνακας1" table:style-name="Πίνακας1">
        <table:table-column table:style-name="Πίνακας1.A"/>
        <table:table-column table:style-name="Πίνακας1.B"/>
        <text:soft-page-break/>
        <table:table-row table:style-name="Πίνακας1.1">
          <table:table-cell table:style-name="Πίνακας1.A1" office:value-type="string">
            <text:p text:style-name="P41"><text:span text:style-name="Font_20_Style26"><text:span text:style-name="T1"><text:s/>ΕΛΛΗΝΙΚΗ ΔΗΜΟΚΡΑΤΙΑ <text:s/></text:span></text:span></text:p>
            <text:p text:style-name="P35"><text:span text:style-name="Font_20_Style26"><text:span text:style-name="T1"><text:s/>ΠΕΡΙΦΕΡΕΙΑΚΗ ΕΝΟΤΗΤΑ </text:span></text:span></text:p>
            <text:p text:style-name="P35"><text:span text:style-name="Font_20_Style26"><text:span text:style-name="T2"><text:s/>ΣΤΕΡΕΑΣ ΕΛΛΑΔΑΣ</text:span></text:span></text:p>
            <text:p text:style-name="P35"><text:span text:style-name="Font_20_Style26"><text:span text:style-name="T2"><text:s/>ΔΙΕΥΘΥΝΣΗ ΠΕΡΙΒΑΛΛΟΝΤΟΣ</text:span></text:span></text:p>
            <text:p text:style-name="P35"><text:span text:style-name="Font_20_Style26"><text:span text:style-name="T2"><text:s/>ΤΜΗΜΑ ΔΙΑΧΕΙΡΗΣΗΣ ΚΑΙ</text:span></text:span></text:p>
            <text:p text:style-name="P35"><text:span text:style-name="Font_20_Style26"><text:span text:style-name="T2"><text:s/>ΣΥΝΤΗΡΗΣΗΣ ΟΧΗΜΑΤΩΝ</text:span></text:span></text:p>
          </table:table-cell>
          <table:table-cell table:style-name="Πίνακας1.B1" office:value-type="string">
            <text:p text:style-name="P78"><text:span text:style-name="Font_20_Style26"><text:span text:style-name="T4">Μελέτη:</text:span></text:span></text:p>
            <text:p text:style-name="P78"><text:span text:style-name="Font_20_Style26"><text:span text:style-name="T1">Προμήθεια, τοποθέτηση <text:s text:c="8"/>συστήματος αντιμπλοκαρίσματος τροχών </text:span></text:span><text:span text:style-name="Font_20_Style26"><text:span text:style-name="T37">(ABS) </text:span></text:span><text:span text:style-name="Font_20_Style26"><text:span text:style-name="T1">σε οχήματα του Δήμου </text:span></text:span></text:p>
            <text:p text:style-name="P78"><text:span text:style-name="Font_20_Style26"><text:span text:style-name="T1"/></text:span></text:p>
            <text:p text:style-name="P81"><text:span text:style-name="Font_20_Style26"><text:span text:style-name="T1">Προϋπολογισμός: 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6"><text:span text:style-name="T1"> ΕΥΡΩ</text:span></text:span></text:p>
            <text:p text:style-name="P78"><text:span text:style-name="Font_20_Style26"><text:span text:style-name="T1">Αριθμός Μελέτης: </text:span></text:span><text:span text:style-name="Font_20_Style26"><text:span text:style-name="T5">33</text:span></text:span><text:span text:style-name="Font_20_Style26"><text:span text:style-name="T1">/201</text:span></text:span><text:span text:style-name="Font_20_Style26"><text:span text:style-name="T5">7</text:span></text:span></text:p>
          </table:table-cell>
        </table:table-row>
      </table:table>
      <text:p text:style-name="P40"/>
      <text:p text:style-name="P99"><text:span text:style-name="Font_20_Style26"><text:span text:style-name="T9">ΤΕΧΝΙΚΗ ΕΚΘΕΣΗ</text:span></text:span></text:p>
      <text:p text:style-name="P23"/>
      <text:p text:style-name="P25"><text:span text:style-name="Font_20_Style27"><text:span text:style-name="T12">Η παρούσα μελέτη συντάσσεται προκειμένου ο Δήμος Λ</text:span></text:span><text:span text:style-name="Font_20_Style27"><text:span text:style-name="T13">εβαδέων</text:span></text:span><text:span text:style-name="Font_20_Style27"><text:span text:style-name="T12"> να αναθέσει σε κατάλληλο εξωτερικό συνεργείο την τοποθέτηση Συστήματος Αντιμπλοκαρίσματος Τροχών </text:span></text:span><text:span text:style-name="Font_20_Style27"><text:span text:style-name="T38">(ABS) </text:span></text:span><text:span text:style-name="Font_20_Style27"><text:span text:style-name="T12">σε παλαιά οχήματα <text:s/>άνω των 3,5 τόνων μικτού βάρους .</text:span></text:span></text:p>
      <text:p text:style-name="P27"><text:span text:style-name="Font_20_Style27"><text:span text:style-name="T12">Η τοποθέτηση αυτού του συστήματος είναι υποχρεωτική, έτσι ώστε από 01/01/2015 σύμφωνα με το υπ' αριθμό 38679/3526-25-06-2014 έγγραφο του Υπουργείου Υποδομών, Μεταφορών και Δικτύων, τα εν λόγω οχήματα να μπορούν κυκλοφορούν σύννομα.</text:span></text:span></text:p>
      <text:p text:style-name="P30"><text:span text:style-name="Font_20_Style27"><text:span text:style-name="T12">Η τοποθέτηση των συστημάτων </text:span></text:span><text:span text:style-name="Font_20_Style27"><text:span text:style-name="T38">ABS </text:span></text:span><text:span text:style-name="Font_20_Style27"><text:span text:style-name="T12">θα γίνει σύμφωνα με τις προβλέψεις της υπ' αρ. 28366/2098/2006 Υπουργικής Απόφασης καθώς και της υπ' αρ. 9527/535/2009 εγκυκλίου του Υπουργείου Μεταφορών και Επικοινωνιών, οι οποίες αναφέρουν αναλυτικά τόσο την ακολουθούμενη διαδικασία, όσο και τις απαραίτητες βεβαιώσεις.</text:span></text:span></text:p>
      <text:p text:style-name="P53"><text:span text:style-name="Font_20_Style27"><text:span text:style-name="T12">Η παρούσα μελέτη αφορά </text:span></text:span><text:span text:style-name="Font_20_Style27"><text:span text:style-name="T13">έξη(6)</text:span></text:span><text:span text:style-name="Font_20_Style27"><text:span text:style-name="T12"> </text:span></text:span><text:span text:style-name="Font_20_Style27"><text:span text:style-name="T13"><text:s/></text:span></text:span><text:span text:style-name="Font_20_Style27"><text:span text:style-name="T12">οχήματα, τα οποία παρατίθενται στη συνέχεια αναλυτικά σε πίνακες.</text:span></text:span></text:p>
      <text:p text:style-name="P54"><text:span text:style-name="Font_20_Style27"><text:span text:style-name="T12">Η δαπάνη προϋπολογίζεται ενδεικτικά στο συνολικό ποσό των </text:span></text:span><text:span text:style-name="Font_20_Style26"><text:span text:style-name="T1">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7"><text:span text:style-name="T12"> ΕΥΡΩ συμπεριλαμβανομένου του Φ.Π.Α. 2</text:span></text:span><text:span text:style-name="Font_20_Style27"><text:span text:style-name="T13">4</text:span></text:span><text:span text:style-name="Font_20_Style27"><text:span text:style-name="T12">%.</text:span></text:span></text:p>
      <text:p text:style-name="P31"><text:span text:style-name="Font_20_Style27"><text:span text:style-name="T12">Η σχετική δαπάνη θα βαρύνει τους κωδικούς ΚΑ </text:span></text:span></text:p>
      <text:p text:style-name="P31"><text:span text:style-name="Font_20_Style27"><text:span text:style-name="T13">20-7135-006</text:span></text:span><text:span text:style-name="Font_20_Style27"><text:span text:style-name="T12"> <text:s/>με ποσό </text:span></text:span><text:span text:style-name="Font_20_Style27"><text:span text:style-name="T13">8.100</text:span></text:span><text:span text:style-name="Font_20_Style27"><text:span text:style-name="T12">,00 €</text:span></text:span></text:p>
      <text:p text:style-name="P32"><text:span text:style-name="Font_20_Style27"><text:span text:style-name="T14">3</text:span></text:span><text:span text:style-name="Font_20_Style27"><text:span text:style-name="T13">0-7135-00</text:span></text:span><text:span text:style-name="Font_20_Style27"><text:span text:style-name="T14">1</text:span></text:span><text:span text:style-name="Font_20_Style27"><text:span text:style-name="T12"> <text:s/>με ποσό </text:span></text:span><text:span text:style-name="Font_20_Style27"><text:span text:style-name="T14">5</text:span></text:span><text:span text:style-name="Font_20_Style27"><text:span text:style-name="T12">.</text:span></text:span><text:span text:style-name="Font_20_Style27"><text:span text:style-name="T14">400</text:span></text:span><text:span text:style-name="Font_20_Style27"><text:span text:style-name="T12">,00 € </text:span></text:span><text:span text:style-name="Font_20_Style27"><text:span text:style-name="T13">και</text:span></text:span></text:p>
      <text:p text:style-name="P32"><text:span text:style-name="Font_20_Style27"><text:span text:style-name="T14">35</text:span></text:span><text:span text:style-name="Font_20_Style27"><text:span text:style-name="T13">-7135-00</text:span></text:span><text:span text:style-name="Font_20_Style27"><text:span text:style-name="T14">5 </text:span></text:span><text:span text:style-name="Font_20_Style27"><text:span text:style-name="T13"><text:s/>με ποσό </text:span></text:span><text:span text:style-name="Font_20_Style27"><text:span text:style-name="T14">2</text:span></text:span><text:span text:style-name="Font_20_Style27"><text:span text:style-name="T13">.</text:span></text:span><text:span text:style-name="Font_20_Style27"><text:span text:style-name="T14">7</text:span></text:span><text:span text:style-name="Font_20_Style27"><text:span text:style-name="T13">00,00 €</text:span></text:span></text:p>
      <text:p text:style-name="P31"><text:span text:style-name="Font_20_Style27"><text:span text:style-name="T12">του εγκεκριμένου προϋπολογισμού </text:span></text:span><text:span text:style-name="Font_20_Style27"><text:span text:style-name="T13">του </text:span></text:span><text:span text:style-name="Font_20_Style27"><text:span text:style-name="T12">οικο</text:span></text:span><text:span text:style-name="Font_20_Style27"><text:span text:style-name="T14">ν</text:span></text:span><text:span text:style-name="Font_20_Style27"><text:span text:style-name="T12">ομικού έτο</text:span></text:span><text:span text:style-name="Font_20_Style27"><text:span text:style-name="T13">υ</text:span></text:span><text:span text:style-name="Font_20_Style27"><text:span text:style-name="T12">ς 201</text:span></text:span><text:span text:style-name="Font_20_Style27"><text:span text:style-name="T13">7</text:span></text:span><text:span text:style-name="Font_20_Style27"><text:span text:style-name="T12"> και θα χρηματοδοτηθεί από ίδιους πόρους του Δήμου Λ</text:span></text:span><text:span text:style-name="Font_20_Style27"><text:span text:style-name="T13">εβαδέων</text:span></text:span><text:span text:style-name="Font_20_Style27"><text:span text:style-name="T12">.</text:span></text:span></text:p>
      <text:p text:style-name="P31"><text:span text:style-name="Font_20_Style27"><text:span text:style-name="T12"><text:s/>Ο κωδικός αριθμός είδους </text:span></text:span><text:span text:style-name="Font_20_Style27"><text:span text:style-name="T38">CPV </text:span></text:span><text:span text:style-name="Font_20_Style27"><text:span text:style-name="T12">2008: 34322100-1 (εξοπλισμός φρένων).</text:span></text:span></text:p>
      <text:p text:style-name="P59"><text:span text:style-name="Font_20_Style27"><text:span text:style-name="T12">Η εκτέλεση της προμήθειας ,</text:span></text:span><text:span text:style-name="Font_20_Style27"><text:span text:style-name="T14"> </text:span></text:span><text:span text:style-name="Font_20_Style27"><text:span text:style-name="T12">τοποθέτησης και πιστοποίησης του συστήματος αντιεμπλοκής κατά την πέδηση </text:span></text:span><text:span text:style-name="Font_20_Style27"><text:span text:style-name="T38">(ABS) </text:span></text:span><text:span text:style-name="Font_20_Style27"><text:span text:style-name="T12">σε παλαιά οχήματα του Δήμου όπως περιγράφεται στη μελέτη, θα γίνει </text:span></text:span><text:span text:style-name="Font_20_Style27"><text:span text:style-name="T21">τμηματικά, </text:span></text:span><text:span text:style-name="Font_20_Style27"><text:span text:style-name="T12"><text:s/>από την </text:span></text:span><text:span text:style-name="Font_20_Style27"><text:span text:style-name="T22">ημέρα </text:span></text:span><text:span text:style-name="Font_20_Style27"><text:span text:style-name="T12">υπογραφή</text:span></text:span><text:span text:style-name="Font_20_Style27"><text:span text:style-name="T22">ς</text:span></text:span><text:span text:style-name="Font_20_Style27"><text:span text:style-name="T12"> της σύμβασης με τον ανάδοχο </text:span></text:span><text:span text:style-name="Font_20_Style27"><text:span text:style-name="T22">και σε διάστημα</text:span></text:span><text:span text:style-name="Font_20_Style27"><text:span text:style-name="T32"> </text:span></text:span><text:span text:style-name="Font_20_Style27"><text:span text:style-name="T33">ε</text:span></text:span><text:span text:style-name="Font_20_Style27"><text:span text:style-name="T36">νενή</text:span></text:span><text:span text:style-name="Font_20_Style27"><text:span text:style-name="T33">ντα ημερών(</text:span></text:span><text:span text:style-name="Font_20_Style27"><text:span text:style-name="T36">9</text:span></text:span><text:span text:style-name="Font_20_Style27"><text:span text:style-name="T33">0)</text:span></text:span><text:span text:style-name="Font_20_Style27"><text:span text:style-name="T12"> </text:span></text:span><text:span text:style-name="Font_20_Style27"><text:span text:style-name="T20">σύμφωνα με τον πίνακα που ακολουθεί </text:span></text:span><text:span text:style-name="Font_20_Style27"><text:span text:style-name="T27">και </text:span></text:span><text:span text:style-name="Font_20_Style27"><text:span text:style-name="T26">κατόπιν <text:s/>συνενν</text:span></text:span><text:span text:style-name="Font_20_Style27"><text:span text:style-name="T30">όησης</text:span></text:span><text:span text:style-name="Font_20_Style27"><text:span text:style-name="T26"> με το Α</text:span></text:span><text:span text:style-name="Font_20_Style27"><text:span text:style-name="T28">ρμόδιο γραφείο</text:span></text:span><text:span text:style-name="Font_20_Style27"><text:span text:style-name="T26"> του Δήμου, </text:span></text:span><text:span text:style-name="Font_20_Style27"><text:span text:style-name="T29">για την σειρά με την οποίαν θα παραδοθούν</text:span></text:span><text:span text:style-name="Font_20_Style27"><text:span text:style-name="T25">.</text:span></text:span><text:span text:style-name="Font_20_Style27"><text:span text:style-name="T12">.</text:span></text:span></text:p>
      <text:p text:style-name="P60"><text:span text:style-name="Font_20_Style27"><text:span text:style-name="T12"/></text:span></text:p>
      <table:table table:name="Πίνακας7" table:style-name="Πίνακας7">
        <table:table-column table:style-name="Πίνακας7.A"/>
        <table:table-column table:style-name="Πίνακας7.B"/>
        <table:table-column table:style-name="Πίνακας7.C"/>
        <table:table-column table:style-name="Πίνακας7.D"/>
        <table:table-column table:style-name="Πίνακας7.E"/>
        <table:table-column table:style-name="Πίνακας7.F"/>
        <table:table-column table:style-name="Πίνακας7.G"/>
        <table:table-row>
          <table:table-cell table:style-name="Πίνακας7.A1" office:value-type="string">
            <text:p text:style-name="P50"><text:span text:style-name="Font_20_Style23"><text:span text:style-name="T41">A/A</text:span></text:span></text:p>
          </table:table-cell>
          <table:table-cell table:style-name="Πίνακας7.A1" office:value-type="string">
            <text:p text:style-name="P48"><text:span text:style-name="Font_20_Style23"><text:span text:style-name="T51">Αριθμός</text:span></text:span></text:p>
            <text:p text:style-name="P48"><text:span text:style-name="Font_20_Style23"><text:span text:style-name="T1">Κυκλοφορίας</text:span></text:span></text:p>
          </table:table-cell>
          <table:table-cell table:style-name="Πίνακας7.A1" office:value-type="string">
            <text:p text:style-name="P50"><text:span text:style-name="Font_20_Style23"><text:span text:style-name="T1">ΑΡΙΘΜΟΣ ΠΛΑΙΣΙΟΥ</text:span></text:span></text:p>
          </table:table-cell>
          <table:table-cell table:style-name="Πίνακας7.A1" office:value-type="string">
            <text:p text:style-name="P48"><text:span text:style-name="Font_20_Style23"><text:span text:style-name="T51">Εργοστάσιο</text:span></text:span></text:p>
            <text:p text:style-name="P48"><text:span text:style-name="Font_20_Style23"><text:span text:style-name="T1">Κατασκευής</text:span></text:span></text:p>
          </table:table-cell>
          <table:table-cell table:style-name="Πίνακας7.A1" office:value-type="string">
            <text:p text:style-name="P52"/>
            <text:p text:style-name="P48"><text:span text:style-name="Font_20_Style23"><text:span text:style-name="T1">Είδος-τύπος οχήματος</text:span></text:span></text:p>
          </table:table-cell>
          <table:table-cell table:style-name="Πίνακας7.A1" office:value-type="string">
            <text:p text:style-name="P48"><text:span text:style-name="Font_20_Style23"><text:span text:style-name="T51">Φ.</text:span></text:span></text:p>
            <text:p text:style-name="P48"><text:span text:style-name="Font_20_Style23"><text:span text:style-name="T1">Ίπποι</text:span></text:span></text:p>
          </table:table-cell>
          <table:table-cell table:style-name="Πίνακας7.G1" office:value-type="string">
            <text:p text:style-name="P48"><text:span text:style-name="Font_20_Style23"><text:span text:style-name="T1">Ημερομηνία</text:span></text:span></text:p>
            <text:p text:style-name="P48"><text:span text:style-name="Font_20_Style23"><text:span text:style-name="T8">παράδοσης του οχήματος</text:span></text:span></text:p>
          </table:table-cell>
        </table:table-row>
        <table:table-row>
          <table:table-cell table:style-name="Πίνακας7.A2" office:value-type="float" office:value="1">
            <text:p text:style-name="P113">1</text:p>
          </table:table-cell>
          <table:table-cell table:style-name="Πίνακας7.B2" office:value-type="string">
            <text:p text:style-name="P115">ΚΗΟ 9954</text:p>
          </table:table-cell>
          <table:table-cell table:style-name="Πίνακας7.C2" office:value-type="string">
            <text:p text:style-name="P129">LWDB675046-15-749925</text:p>
          </table:table-cell>
          <table:table-cell table:style-name="Πίνακας7.D2" office:value-type="string">
            <text:p text:style-name="P129">MERCEDES</text:p>
          </table:table-cell>
          <table:table-cell table:style-name="Πίνακας7.E2" office:value-type="string">
            <text:p text:style-name="P119">ΑΠΟΡΡΙΜΜΑΤΟΦΟΡΟ</text:p>
          </table:table-cell>
          <table:table-cell table:style-name="Πίνακας7.A2" office:value-type="float" office:value="36">
            <text:p text:style-name="P119">36</text:p>
          </table:table-cell>
          <table:table-cell table:style-name="Πίνακας7.G2" office:value-type="string">
            <text:p text:style-name="P170"><text:span text:style-name="Font_20_Style27"><text:span text:style-name="T46">κατόπιν <text:s/>συνενν</text:span></text:span><text:span text:style-name="Font_20_Style27"><text:span text:style-name="T49">όησης</text:span></text:span><text:span text:style-name="Font_20_Style27"><text:span text:style-name="T46"> με το Α</text:span></text:span><text:span text:style-name="Font_20_Style27"><text:span text:style-name="T44">ρμόδιο γραφείο</text:span></text:span><text:span text:style-name="Font_20_Style27"><text:span text:style-name="T46"> του Δήμου</text:span></text:span></text:p>
          </table:table-cell>
        </table:table-row>
        <table:table-row>
          <table:table-cell table:style-name="Πίνακας7.A2" office:value-type="float" office:value="2">
            <text:p text:style-name="P113">2</text:p>
          </table:table-cell>
          <table:table-cell table:style-name="Πίνακας7.B3" office:value-type="string">
            <text:p text:style-name="P115">ΚΗΥ 6158</text:p>
          </table:table-cell>
          <table:table-cell table:style-name="Πίνακας7.C3" office:value-type="string">
            <text:p text:style-name="P131">WDB6770261K284596</text:p>
          </table:table-cell>
          <table:table-cell table:style-name="Πίνακας7.D3" office:value-type="string">
            <text:p text:style-name="P129">MERCEDES</text:p>
          </table:table-cell>
          <table:table-cell table:style-name="Πίνακας7.E3" office:value-type="string">
            <text:p text:style-name="P119">ΑΠΟΡΡΙΜΜΑΤΟΦΟΡΟ</text:p>
          </table:table-cell>
          <table:table-cell table:style-name="Πίνακας7.A2" office:value-type="float" office:value="36">
            <text:p text:style-name="P131">36</text:p>
          </table:table-cell>
          <table:table-cell table:style-name="Πίνακας7.G3" office:value-type="string">
            <text:p text:style-name="P171">-//-</text:p>
          </table:table-cell>
        </table:table-row>
        <text:soft-page-break/>
        <table:table-row>
          <table:table-cell table:style-name="Πίνακας7.A2" office:value-type="float" office:value="3">
            <text:p text:style-name="P113">3</text:p>
          </table:table-cell>
          <table:table-cell table:style-name="Πίνακας7.B4" office:value-type="string">
            <text:p text:style-name="P115">ΚΗΥ 6157</text:p>
          </table:table-cell>
          <table:table-cell table:style-name="Πίνακας7.C4" office:value-type="string">
            <text:p text:style-name="P133">YS2P4X20001226550</text:p>
          </table:table-cell>
          <table:table-cell table:style-name="Πίνακας7.D4" office:value-type="string">
            <text:p text:style-name="P133">SCANIA</text:p>
          </table:table-cell>
          <table:table-cell table:style-name="Πίνακας7.E4" office:value-type="string">
            <text:p text:style-name="P119">ΑΠΟΡΡΙΜΜΑΤΟΦΟΡΟ</text:p>
          </table:table-cell>
          <table:table-cell table:style-name="Πίνακας7.A2" office:value-type="float" office:value="54">
            <text:p text:style-name="P133">54</text:p>
          </table:table-cell>
          <table:table-cell table:style-name="Πίνακας7.G4" office:value-type="string">
            <text:p text:style-name="P171">-//-</text:p>
          </table:table-cell>
        </table:table-row>
        <table:table-row>
          <table:table-cell table:style-name="Πίνακας7.A2" office:value-type="float" office:value="4">
            <text:p text:style-name="P113">4</text:p>
          </table:table-cell>
          <table:table-cell table:style-name="Πίνακας7.B5" office:value-type="string">
            <text:p text:style-name="P115">ΚΗΥ 6211</text:p>
          </table:table-cell>
          <table:table-cell table:style-name="Πίνακας7.C5" office:value-type="string">
            <text:p text:style-name="P135">WDB65841315577476</text:p>
          </table:table-cell>
          <table:table-cell table:style-name="Πίνακας7.D5" office:value-type="string">
            <text:p text:style-name="P129">MERCEDES</text:p>
          </table:table-cell>
          <table:table-cell table:style-name="Πίνακας7.E5" office:value-type="string">
            <text:p text:style-name="P124">ΦΟΡΤΗΓΟ-ΑΝΑΤΡΕΠΟΜΕΝΟ</text:p>
          </table:table-cell>
          <table:table-cell table:style-name="Πίνακας7.A2" office:value-type="float" office:value="88">
            <text:p text:style-name="P124">88</text:p>
          </table:table-cell>
          <table:table-cell table:style-name="Πίνακας7.G5" office:value-type="string">
            <text:p text:style-name="P171">-//-</text:p>
          </table:table-cell>
        </table:table-row>
        <table:table-row>
          <table:table-cell table:style-name="Πίνακας7.A2" office:value-type="float" office:value="5">
            <text:p text:style-name="P113">5</text:p>
          </table:table-cell>
          <table:table-cell table:style-name="Πίνακας7.B6" office:value-type="string">
            <text:p text:style-name="P115">ΒΙΑ 6138</text:p>
          </table:table-cell>
          <table:table-cell table:style-name="Πίνακας7.A2" office:value-type="float" office:value="31605115072938">
            <text:p text:style-name="P124">31605115072938</text:p>
          </table:table-cell>
          <table:table-cell table:style-name="Πίνακας7.D6" office:value-type="string">
            <text:p text:style-name="P129">MERCEDES</text:p>
          </table:table-cell>
          <table:table-cell table:style-name="Πίνακας7.E6" office:value-type="string">
            <text:p text:style-name="P124">ΒΡΑΧΙΟΝΟΦΟΡΟ ΚΑΘΟΦΟΡΟ</text:p>
          </table:table-cell>
          <table:table-cell table:style-name="Πίνακας7.A2" office:value-type="float" office:value="23">
            <text:p text:style-name="P124">23</text:p>
          </table:table-cell>
          <table:table-cell table:style-name="Πίνακας7.G6" office:value-type="string">
            <text:p text:style-name="P171">-//-</text:p>
          </table:table-cell>
        </table:table-row>
        <table:table-row>
          <table:table-cell table:style-name="Πίνακας7.A2" office:value-type="float" office:value="6">
            <text:p text:style-name="P113">6</text:p>
          </table:table-cell>
          <table:table-cell table:style-name="Πίνακας7.B7" office:value-type="string">
            <text:p text:style-name="P115">ΒΙΑ 6137</text:p>
          </table:table-cell>
          <table:table-cell table:style-name="Πίνακας7.A2" office:value-type="float" office:value="38101314953969">
            <text:p text:style-name="P122">38101314953969</text:p>
          </table:table-cell>
          <table:table-cell table:style-name="Πίνακας7.D7" office:value-type="string">
            <text:p text:style-name="P129">MERCEDES</text:p>
          </table:table-cell>
          <table:table-cell table:style-name="Πίνακας7.E7" office:value-type="string">
            <text:p text:style-name="P122">ΒΥΤΙΟΦΟΡΟ</text:p>
          </table:table-cell>
          <table:table-cell table:style-name="Πίνακας7.A2" office:value-type="float" office:value="34">
            <text:p text:style-name="P122">34</text:p>
          </table:table-cell>
          <table:table-cell table:style-name="Πίνακας7.G7" office:value-type="string">
            <text:p text:style-name="P171">-//-</text:p>
          </table:table-cell>
        </table:table-row>
      </table:table>
      <text:p text:style-name="P58"><text:span text:style-name="Font_20_Style27"><text:span text:style-name="T12"/></text:span></text:p>
      <text:p text:style-name="P27"><text:span text:style-name="Font_20_Style27"><text:span text:style-name="T12">Η πληρωμή <text:s/>θα γίνεται μετά την συγκέντρωση και τον έλεγχο των απαιτούμενων δικαιολογητικών.</text:span></text:span></text:p>
      <text:p text:style-name="P28"><text:span text:style-name="Font_20_Style27"><text:span text:style-name="T12">Η εκτέλεση της </text:span></text:span><text:span text:style-name="Font_20_Style27"><text:span text:style-name="T14">προμήθειας</text:span></text:span><text:span text:style-name="Font_20_Style27"><text:span text:style-name="T12"> διέπεται από τις διατάξεις του Δημοτικού και Κοινοτικού Κώδικα (Νόμος 3463/2006) και του <text:s/></text:span></text:span><text:span text:style-name="Font_20_Style27"><text:span text:style-name="T14">Ν 4412/2016</text:span></text:span><text:span text:style-name="Font_20_Style27"><text:span text:style-name="T12"> <text:s text:c="2"/>. </text:span></text:span></text:p>
      <text:p text:style-name="P29"><text:span text:style-name="Font_20_Style27"><text:span text:style-name="T12">Συγκεκριμένα θα γίνει με </text:span></text:span><text:span text:style-name="Font_20_Style27"><text:span text:style-name="T14">απ.ευθείας ανάθεση και</text:span></text:span><text:span text:style-name="Font_20_Style27"><text:span text:style-name="T12"> κριτήριο κατακύρωσης </text:span></text:span><text:span text:style-name="Font_20_Style27"><text:span text:style-name="T52"><text:s/>τ</text:span></text:span><text:span text:style-name="Font_20_Style27"><text:span text:style-name="T53">ην πλέον συμφέρουσα από οικονομική άποψη προσφορά βάσει της </text:span></text:span><text:span text:style-name="Font_20_Style27"><text:span text:style-name="T54"><text:s/>τιμής</text:span></text:span><text:span text:style-name="Font_20_Style27"><text:span text:style-name="T24"> με συμπλήρωση του εντύπου που παρατίθεται στο τέλος.</text:span></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63"><text:span text:style-name="Font_20_Style26"><text:span text:style-name="T1"><text:s text:c="122"/>Λ</text:span></text:span><text:span text:style-name="Font_20_Style26"><text:span text:style-name="T3">ΙΒΑΔΕΙΑ</text:span></text:span><text:span text:style-name="Font_20_Style26"><text:span text:style-name="T1"> 1</text:span></text:span><text:span text:style-name="Font_20_Style26"><text:span text:style-name="T3">7</text:span></text:span><text:span text:style-name="Font_20_Style26"><text:span text:style-name="T1">/</text:span></text:span><text:span text:style-name="Font_20_Style26"><text:span text:style-name="T3">02</text:span></text:span><text:span text:style-name="Font_20_Style26"><text:span text:style-name="T1">/201</text:span></text:span><text:span text:style-name="Font_20_Style26"><text:span text:style-name="T3">7</text:span></text:span></text:p>
      <text:p text:style-name="P86"><text:span text:style-name="Font_20_Style26"><text:span text:style-name="T1"><text:s text:c="126"/>Ο ΣΥΝΤΑΞΑΣ</text:span></text:span></text:p>
      <text:p text:style-name="P101"/>
      <text:p text:style-name="P101"/>
      <text:p text:style-name="P85"><text:span text:style-name="Font_20_Style26"><text:span text:style-name="T3"><text:s text:c="105"/>ΜΠΕΛΛΟΣ ΑΘΑΝΑΣΙΟΣ</text:span></text:span></text:p>
      <text:p text:style-name="P102"><text:span text:style-name="Font_20_Style26"><text:span text:style-name="T6">ΗΛΕΚΤΡΟΛΟΓΟΣ ΜΗΧ/ΚΟΣ ΤΕΕ</text:span></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pan text:style-name="Font_20_Style26"><text:span text:style-name="T6"/></text:span></text:p>
      <text:p text:style-name="P103"><text:soft-page-break/><text:span text:style-name="Font_20_Style26"><text:span text:style-name="T6"/></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42"><text:span text:style-name="Font_20_Style26"><text:span text:style-name="T1"><text:s/>ΕΛΛΗΝΙΚΗ ΔΗΜΟΚΡΑΤΙΑ <text:s/></text:span></text:span></text:p>
            <text:p text:style-name="P36"><text:span text:style-name="Font_20_Style26"><text:span text:style-name="T1"><text:s/>ΠΕΡΙΦΕΡΕΙΑΚΗ ΕΝΟΤΗΤΑ </text:span></text:span></text:p>
            <text:p text:style-name="P36"><text:span text:style-name="Font_20_Style26"><text:span text:style-name="T2"><text:s/>ΣΤΕΡΕΑΣ ΕΛΛΑΔΑΣ</text:span></text:span></text:p>
            <text:p text:style-name="P36"><text:span text:style-name="Font_20_Style26"><text:span text:style-name="T2"><text:s/>ΔΙΕΥΘΥΝΣΗ ΠΕΡΙΒΑΛΛΟΝΤΟΣ</text:span></text:span></text:p>
            <text:p text:style-name="P36"><text:span text:style-name="Font_20_Style26"><text:span text:style-name="T2"><text:s/>ΤΜΗΜΑ ΔΙΑΧΕΙΡΗΣΗΣ ΚΑΙ</text:span></text:span></text:p>
            <text:p text:style-name="P36"><text:span text:style-name="Font_20_Style26"><text:span text:style-name="T2"><text:s/>ΣΥΝΤΗΡΗΣΗΣ ΟΧΗΜΑΤΩΝ</text:span></text:span></text:p>
          </table:table-cell>
          <table:table-cell table:style-name="Πίνακας2.B1" office:value-type="string">
            <text:p text:style-name="P79"><text:span text:style-name="Font_20_Style26"><text:span text:style-name="T4">Μελέτη:</text:span></text:span></text:p>
            <text:p text:style-name="P79"><text:span text:style-name="Font_20_Style26"><text:span text:style-name="T1">Προμήθεια, τοποθέτηση <text:s text:c="8"/>συστήματος αντιμπλοκαρίσματος τροχών </text:span></text:span><text:span text:style-name="Font_20_Style26"><text:span text:style-name="T37">(ABS) </text:span></text:span><text:span text:style-name="Font_20_Style26"><text:span text:style-name="T1">σε οχήματα του Δήμου </text:span></text:span></text:p>
            <text:p text:style-name="P79"><text:span text:style-name="Font_20_Style26"><text:span text:style-name="T1"/></text:span></text:p>
            <text:p text:style-name="P81"><text:span text:style-name="Font_20_Style26"><text:span text:style-name="T1">Προϋπολογισμός: 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6"><text:span text:style-name="T1"> ΕΥΡΩ</text:span></text:span></text:p>
            <text:p text:style-name="P79"><text:span text:style-name="Font_20_Style26"><text:span text:style-name="T1">Αριθμός Μελέτης: </text:span></text:span><text:span text:style-name="Font_20_Style26"><text:span text:style-name="T5">33</text:span></text:span><text:span text:style-name="Font_20_Style26"><text:span text:style-name="T1">/201</text:span></text:span><text:span text:style-name="Font_20_Style26"><text:span text:style-name="T5">7</text:span></text:span></text:p>
          </table:table-cell>
        </table:table-row>
      </table:table>
      <text:p text:style-name="P104"><text:span text:style-name="Font_20_Style26"><text:span text:style-name="T9">ΤΕΧΝΙΚΕΣ ΠΡΟΔΙΑΓΡΑΦΕΣ</text:span></text:span></text:p>
      <text:list xml:id="list1868768139" text:style-name="WWNum2">
        <text:list-item>
          <text:p text:style-name="P172"><text:span text:style-name="Font_20_Style27"><text:span text:style-name="T12">Το Σύστημα Αντιμπλοκαρίσματος Τροχών </text:span></text:span><text:span text:style-name="Font_20_Style27"><text:span text:style-name="T38">(ABS) </text:span></text:span><text:span text:style-name="Font_20_Style27"><text:span text:style-name="T12">που θα τοποθετηθεί σε κάθε όχημα πρέπει να είναι ολοκληρωμένο και όλα τα εξαρτήματα που το αποτελούν (Εγκέφαλος Διαχείρισης συστήματος, Διαμορφωτές, Σετ ασφάλειας προστασίας συστήματος ηλεκτρονικής μονάδας </text:span></text:span><text:span text:style-name="Font_20_Style27"><text:span text:style-name="T38">ABS </text:span></text:span><text:span text:style-name="Font_20_Style27"><text:span text:style-name="T12">και οχήματος εντός καμπίνας, Ενδεικτική λυχνία βλαβών, Αισθητήρες ελέγχου ταχύτητας σε 4 τροχούς, σιλικονούχες καλωδιώσεις κα.) να παρέχονται από τον ίδιο κατασκευαστή.</text:span></text:span></text:p>
        </text:list-item>
        <text:list-item>
          <text:p text:style-name="P173"><text:span text:style-name="Font_20_Style27"><text:span text:style-name="T12">Το Σύστημα Αντιμπλοκαρίσματος Τροχών </text:span></text:span><text:span text:style-name="Font_20_Style27"><text:span text:style-name="T38">(ABS) </text:span></text:span><text:span text:style-name="Font_20_Style27"><text:span text:style-name="T12">πρέπει να έχει και την αντίστοιχη έγκριση τύπου σύμφωνα με την οδηγία 71/320/ΕΟΚ &amp; 98/12/ΕΟΚ και αυτό θα αποδεικνύεται με το αντίστοιχο πιστοποιητικό.</text:span></text:span></text:p>
        </text:list-item>
        <text:list-item>
          <text:p text:style-name="P174"><text:span text:style-name="Font_20_Style27"><text:span text:style-name="T12">Το Σύστημα Αντιμπλοκαρίσματος Τροχών </text:span></text:span><text:span text:style-name="Font_20_Style27"><text:span text:style-name="T38">(ABS) </text:span></text:span><text:span text:style-name="Font_20_Style27"><text:span text:style-name="T12">θα πρέπει να είναι </text:span></text:span><text:span text:style-name="Font_20_Style27"><text:span text:style-name="T10">καινούριο.</text:span></text:span></text:p>
        </text:list-item>
        <text:list-item>
          <text:p text:style-name="P175"><text:span text:style-name="Font_20_Style27"><text:span text:style-name="T12">Το Σύστημα Αντιμπλοκαρίσματος Τροχών </text:span></text:span><text:span text:style-name="Font_20_Style27"><text:span text:style-name="T38">(ABS) </text:span></text:span><text:span text:style-name="Font_20_Style27"><text:span text:style-name="T12">θα πρέπει να εξασφαλίζει τον αποτελεσματικό έλεγχο των απαιτούμενων αξόνων του οχήματος.</text:span></text:span></text:p>
        </text:list-item>
      </text:list>
      <text:p text:style-name="P24"/>
      <text:p text:style-name="P61"><text:span text:style-name="Font_20_Style27"><text:span text:style-name="T12">(5)Σε περίπτωση βλάβης ή οποιασδήποτε αστοχίας του Συστήματος Αντιμπλοκαρίσματος Τροχών </text:span></text:span><text:span text:style-name="Font_20_Style27"><text:span text:style-name="T38">(ABS), </text:span></text:span><text:span text:style-name="Font_20_Style27"><text:span text:style-name="T12">το ίδιο το σύστημα θα πρέπει να επιστρέφει το σύστημα πέδησης του οχήματος σε λειτουργία ασφαλούς κατάστασης, θέτοντας εκτός λειτουργίας </text:span></text:span><text:span text:style-name="Font_20_Style27"><text:span text:style-name="T38">ABS </text:span></text:span><text:span text:style-name="Font_20_Style27"><text:span text:style-name="T12">τους προβληματικούς άξονες και επιτρέποντας σε αυτούς την πλήρη λειτουργία της πέδης πορείας, της εφεδρικής πέδης και της πέδης στάθμευσης.</text:span></text:span></text:p>
      <text:p text:style-name="P89"/>
      <text:p text:style-name="P88"><text:span text:style-name="Font_20_Style27"><text:span text:style-name="T12">(6)</text:span></text:span><text:span text:style-name="Font_20_Style27"><text:span text:style-name="T50"><text:tab/></text:span></text:span><text:span text:style-name="Font_20_Style27"><text:span text:style-name="T12">Τα Συστήματα Αντιμπλοκαρίσματος Τροχών </text:span></text:span><text:span text:style-name="Font_20_Style27"><text:span text:style-name="T38">(ABS) </text:span></text:span><text:span text:style-name="Font_20_Style27"><text:span text:style-name="T12">που θα εγκατασταθούν, θα πρέπει να</text:span></text:span><text:line-break/><text:span text:style-name="Font_20_Style27"><text:span text:style-name="T12">συνοδεύονται από τις κάτωθι βεβαιώσεις:</text:span></text:span></text:p>
      <text:p text:style-name="P34"><text:span text:style-name="Font_20_Style27"><text:span text:style-name="T26">Βεβαίωση καλής τοποθέτησης,</text:span></text:span></text:p>
      <text:p text:style-name="P55"><text:span text:style-name="Font_20_Style27"><text:span text:style-name="T26">Βεβαίωση καλής λειτουργίας</text:span></text:span></text:p>
      <text:p text:style-name="P55"><text:span text:style-name="Font_20_Style27"><text:span text:style-name="T26">Βεβαίωση τοποθέτησης </text:span></text:span><text:span text:style-name="Font_20_Style27"><text:span text:style-name="T40">ABS </text:span></text:span><text:span text:style-name="Font_20_Style27"><text:span text:style-name="T26">από Κ.Τ.Ε.Ο.</text:span></text:span></text:p>
      <text:p text:style-name="P90"/>
      <text:p text:style-name="P88"><text:span text:style-name="Font_20_Style27"><text:span text:style-name="T12">(7)</text:span></text:span><text:span text:style-name="Font_20_Style27"><text:span text:style-name="T50"><text:tab/></text:span></text:span><text:span text:style-name="Font_20_Style27"><text:span text:style-name="T55">Τα υλικά και οι εργασίες θα συνοδεύονται από εγγύηση καλής λειτουργίας τουλάχιστον ενός (1)</text:span></text:span><text:span text:style-name="T70"><text:line-break/></text:span><text:span text:style-name="Font_20_Style27"><text:span text:style-name="T55">έτους από την ημέρα της προσωρινής παραλαβής.</text:span></text:span></text:p>
      <text:p text:style-name="P84"><text:span text:style-name="Font_20_Style26"><text:span text:style-name="T9">ΑΡΘΡΟ 1</text:span></text:span></text:p>
      <text:p text:style-name="P155"><text:span text:style-name="Font_20_Style27"><text:span text:style-name="T12">Ολοκληρωμένο σύνολο εγκατάστασης συστήματος αντιεμπλοκής κατά την πέδηση </text:span></text:span><text:span text:style-name="Font_20_Style27"><text:span text:style-name="T38">(ABS) </text:span></text:span><text:span text:style-name="Font_20_Style27"><text:span text:style-name="T12">περιλαμβανομένων όλων των απαραίτητων εξαρτημάτων που απαιτούνται, αισθητήρες, βαλβίδες, γρανάζια, καλωδίωση, εγκέφαλος και κάθε άλλο υλικό και μικρουλικό που θα απαιτηθεί για πλήρη και σύμφωνη με τους κανόνες της τέχνης εγκατάσταση. Το σετ θα είναι συμβατό με κάθε τύπο οχήματος που διαθέτει ο Δήμος και δεν φέρει τέτοιο. Το σύστημα θα είναι αναγνωρισμένου τύπου και κατασκευαστή και θα φέρει τις απαραίτητες πιστοποιήσεις καταλληλότητας για τοποθέτηση σε ανάλογα οχήματα της Ε.Ε. και θα είναι κατασκευασμένο και πιστοποιημένο σύμφωνα με τις απαιτήσεις της απόφασης 28366/2098/06 και τις ακόλουθες εγκυκλίους όπως ισχύουν.</text:span></text:span></text:p>
      <text:p text:style-name="P22"><text:soft-page-break/></text:p>
      <text:p text:style-name="P73"><text:span text:style-name="Font_20_Style26"><text:span text:style-name="T9">ΑΡΘΡΟ 2</text:span></text:span></text:p>
      <text:p text:style-name="P62"><text:span text:style-name="Font_20_Style27"><text:span text:style-name="T12">Εγκατάσταση και πιστοποίηση του παραπάνω συστήματος στα ανάλογα οχήματα η οποία θα περιλαμβάνει τις παρακάτω εργασίες: εργασία πλήρους και απολύτως λειτουργικής εγκατάστασης του συστήματος σύμφωνα με τις οδηγίες του κατασκευαστή του συστήματος και τυχόν του οχήματος σύμφωνα με τις απαιτήσεις της απόφασης 28366/2098/06 όπως ισχύει, έκδοση των απαραίτητων πιστοποιητικών που συνοδεύουν την εγκατάσταση (πχ </text:span></text:span><text:span text:style-name="Font_20_Style27"><text:span text:style-name="T26">βεβαίωση συνεργείου, βεβαίωση μηχανολόγου κλπ), διενέργεια ελέγχου ΚΤΕΟ</text:span></text:span><text:span text:style-name="Font_20_Style27"><text:span text:style-name="T12">, <text:s/>περιλαμβανομένων όλων των συναλλαγών με τις σχετικές υπηρεσίες περιλαμβανομένων όλων των τυχόν εξόδων (παράβολα κλπ), καθώς και οποιαδήποτε άλλη εργασία απαιτηθεί για παράδοση του οχήματος με το σύστημα σε πλήρη λειτουργία και πιστοποιημένο βάση της απόφασης 28366/2098/06 .</text:span></text:span></text:p>
      <text:p text:style-name="P95"/>
      <text:p text:style-name="P87"><text:span text:style-name="Font_20_Style27"><text:span text:style-name="T12">Το σύστημα θα συνοδεύεται από </text:span></text:span><text:span text:style-name="Font_20_Style27"><text:span text:style-name="T26">εγγύηση καλής λειτουργίας τουλάχιστον ενός έτους</text:span></text:span><text:span text:style-name="Font_20_Style27"><text:span text:style-name="T12"> ενώ ο εγκαταστάτης θα πρέπει να είναι πιστοποιημένος με βάση την απόφαση 28366/2098/06, όπως και το προς εγκατάσταση σύστημα. Όλα τα πιστοποιητικά θα παραδοθούν στον επιβλέποντα της εργασίας πριν την παραλαβή αυτής.</text:span></text:span></text:p>
      <text:p text:style-name="P46"><text:span text:style-name="Font_20_Style27"><text:span text:style-name="T12">Η προσωρινή παραλαβή , θα γίνεται εντός δέκα (10) ημερών από την παραλαβή του εκάστοτε οχήματος με την προϋπόθεση ότι το όχημα συνοδεύεται με όλες τις παραπάνω βεβαιώσεις (παράγραφος 6).</text:span></text:span></text:p>
      <text:p text:style-name="P94"/>
      <text:p text:style-name="P72"><text:span text:style-name="Font_20_Style27"><text:span text:style-name="T12">Η οριστική παραλαβή του κάθε οχήματος θα γίνεται μετά το πέρας ενός (1) έτους από την προσωρινή παραλαβή.</text:span></text:span></text:p>
      <text:p text:style-name="P107"><text:span text:style-name="Font_20_Style26"><text:span text:style-name="T9">Αναλυτικός κατάλογος των οχημάτων του Δήμου που χρήζουν εγκατάστασης Συστήματος Αντιμπλοκαρίσματος Τροχών </text:span></text:span><text:span text:style-name="Font_20_Style26"><text:span text:style-name="T39">(ABS) </text:span></text:span><text:span text:style-name="Font_20_Style26"><text:span text:style-name="T9">επισυνάπτεται στη συνέχεια.</text:span></text:span></text:p>
      <text:p text:style-name="P107"><text:span text:style-name="Font_20_Style26"><text:span text:style-name="T9"/></text:span></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table-cell table:style-name="Πίνακας3.A1" office:value-type="string">
            <text:p text:style-name="P49"><text:span text:style-name="Font_20_Style23"><text:span text:style-name="T41">A/A</text:span></text:span></text:p>
          </table:table-cell>
          <table:table-cell table:style-name="Πίνακας3.A1" office:value-type="string">
            <text:p text:style-name="P47"><text:span text:style-name="Font_20_Style23"><text:span text:style-name="T51">Αριθμός</text:span></text:span></text:p>
            <text:p text:style-name="P47"><text:span text:style-name="Font_20_Style23"><text:span text:style-name="T1">Κυκλοφορίας</text:span></text:span></text:p>
          </table:table-cell>
          <table:table-cell table:style-name="Πίνακας3.A1" office:value-type="string">
            <text:p text:style-name="P49"><text:span text:style-name="Font_20_Style23"><text:span text:style-name="T1">ΑΡΙΘΜΟΣ ΠΛΑΙΣΙΟΥ</text:span></text:span></text:p>
          </table:table-cell>
          <table:table-cell table:style-name="Πίνακας3.A1" office:value-type="string">
            <text:p text:style-name="P47"><text:span text:style-name="Font_20_Style23"><text:span text:style-name="T51">Εργοστάσιο</text:span></text:span></text:p>
            <text:p text:style-name="P47"><text:span text:style-name="Font_20_Style23"><text:span text:style-name="T1">Κατασκευής</text:span></text:span></text:p>
          </table:table-cell>
          <table:table-cell table:style-name="Πίνακας3.A1" office:value-type="string">
            <text:p text:style-name="P51"/>
            <text:p text:style-name="P47"><text:span text:style-name="Font_20_Style23"><text:span text:style-name="T1">Είδος-τύπος οχήματος</text:span></text:span></text:p>
          </table:table-cell>
          <table:table-cell table:style-name="Πίνακας3.A1" office:value-type="string">
            <text:p text:style-name="P47"><text:span text:style-name="Font_20_Style23"><text:span text:style-name="T51">Φ.</text:span></text:span></text:p>
            <text:p text:style-name="P47"><text:span text:style-name="Font_20_Style23"><text:span text:style-name="T1">Ίπποι</text:span></text:span></text:p>
          </table:table-cell>
          <table:table-cell table:style-name="Πίνακας3.G1" office:value-type="string">
            <text:p text:style-name="P47"><text:span text:style-name="Font_20_Style23"><text:span text:style-name="T1">Ημερομηνία</text:span></text:span></text:p>
            <text:p text:style-name="P47"><text:span text:style-name="Font_20_Style23"><text:span text:style-name="T1">κυκλοφορίας</text:span></text:span></text:p>
          </table:table-cell>
        </table:table-row>
        <table:table-row>
          <table:table-cell table:style-name="Πίνακας3.A2" office:value-type="float" office:value="1">
            <text:p text:style-name="P112">1</text:p>
          </table:table-cell>
          <table:table-cell table:style-name="Πίνακας3.B2" office:value-type="string">
            <text:p text:style-name="P114">ΚΗΟ 9954</text:p>
          </table:table-cell>
          <table:table-cell table:style-name="Πίνακας3.C2" office:value-type="string">
            <text:p text:style-name="P125">LWDB675046-15-749925</text:p>
          </table:table-cell>
          <table:table-cell table:style-name="Πίνακας3.D2" office:value-type="string">
            <text:p text:style-name="P125">MERCEDES</text:p>
          </table:table-cell>
          <table:table-cell table:style-name="Πίνακας3.E2" office:value-type="string">
            <text:p text:style-name="P116">ΑΠΟΡΡΙΜΜΑΤΟΦΟΡΟ</text:p>
          </table:table-cell>
          <table:table-cell table:style-name="Πίνακας3.A2" office:value-type="float" office:value="36">
            <text:p text:style-name="P116">36</text:p>
          </table:table-cell>
          <table:table-cell table:style-name="Πίνακας3.G2" office:value-type="string">
            <text:p text:style-name="P116">17-03-1992</text:p>
          </table:table-cell>
        </table:table-row>
        <table:table-row>
          <table:table-cell table:style-name="Πίνακας3.A2" office:value-type="float" office:value="2">
            <text:p text:style-name="P112">2</text:p>
          </table:table-cell>
          <table:table-cell table:style-name="Πίνακας3.B3" office:value-type="string">
            <text:p text:style-name="P114">ΚΗΥ 6158</text:p>
          </table:table-cell>
          <table:table-cell table:style-name="Πίνακας3.C3" office:value-type="string">
            <text:p text:style-name="P130">WDB6770261K284596</text:p>
          </table:table-cell>
          <table:table-cell table:style-name="Πίνακας3.D3" office:value-type="string">
            <text:p text:style-name="P126">MERCEDES</text:p>
          </table:table-cell>
          <table:table-cell table:style-name="Πίνακας3.E3" office:value-type="string">
            <text:p text:style-name="P117">ΑΠΟΡΡΙΜΜΑΤΟΦΟΡΟ</text:p>
          </table:table-cell>
          <table:table-cell table:style-name="Πίνακας3.A2" office:value-type="float" office:value="36">
            <text:p text:style-name="P130">36</text:p>
          </table:table-cell>
          <table:table-cell table:style-name="Πίνακας3.G3" office:value-type="string">
            <text:p text:style-name="P130">21-07-1998</text:p>
          </table:table-cell>
        </table:table-row>
        <table:table-row>
          <table:table-cell table:style-name="Πίνακας3.A2" office:value-type="float" office:value="3">
            <text:p text:style-name="P112">3</text:p>
          </table:table-cell>
          <table:table-cell table:style-name="Πίνακας3.B4" office:value-type="string">
            <text:p text:style-name="P114">ΚΗΥ 6157</text:p>
          </table:table-cell>
          <table:table-cell table:style-name="Πίνακας3.C4" office:value-type="string">
            <text:p text:style-name="P132">YS2P4X20001226550</text:p>
          </table:table-cell>
          <table:table-cell table:style-name="Πίνακας3.D4" office:value-type="string">
            <text:p text:style-name="P132">SCANIA</text:p>
          </table:table-cell>
          <table:table-cell table:style-name="Πίνακας3.E4" office:value-type="string">
            <text:p text:style-name="P118">ΑΠΟΡΡΙΜΜΑΤΟΦΟΡΟ</text:p>
          </table:table-cell>
          <table:table-cell table:style-name="Πίνακας3.A2" office:value-type="float" office:value="54">
            <text:p text:style-name="P132">54</text:p>
          </table:table-cell>
          <table:table-cell table:style-name="Πίνακας3.G4" office:value-type="string">
            <text:p text:style-name="P132">20-04-1999</text:p>
          </table:table-cell>
        </table:table-row>
        <table:table-row>
          <table:table-cell table:style-name="Πίνακας3.A2" office:value-type="float" office:value="4">
            <text:p text:style-name="P112">4</text:p>
          </table:table-cell>
          <table:table-cell table:style-name="Πίνακας3.B5" office:value-type="string">
            <text:p text:style-name="P114">ΚΗΥ 6211</text:p>
          </table:table-cell>
          <table:table-cell table:style-name="Πίνακας3.C5" office:value-type="string">
            <text:p text:style-name="P134">WDB65841315577476</text:p>
          </table:table-cell>
          <table:table-cell table:style-name="Πίνακας3.D5" office:value-type="string">
            <text:p text:style-name="P128">MERCEDES</text:p>
          </table:table-cell>
          <table:table-cell table:style-name="Πίνακας3.E5" office:value-type="string">
            <text:p text:style-name="P123">ΦΟΡΤΗΓΟ-ΑΝΑΤΡΕΠΟΜΕΝΟ</text:p>
          </table:table-cell>
          <table:table-cell table:style-name="Πίνακας3.A2" office:value-type="float" office:value="88">
            <text:p text:style-name="P123">88</text:p>
          </table:table-cell>
          <table:table-cell table:style-name="Πίνακας3.G5" office:value-type="string">
            <text:p text:style-name="P123">26-04-2004</text:p>
          </table:table-cell>
        </table:table-row>
        <table:table-row>
          <table:table-cell table:style-name="Πίνακας3.A2" office:value-type="float" office:value="5">
            <text:p text:style-name="P112">5</text:p>
          </table:table-cell>
          <table:table-cell table:style-name="Πίνακας3.B6" office:value-type="string">
            <text:p text:style-name="P114">ΒΙΑ 6138</text:p>
          </table:table-cell>
          <table:table-cell table:style-name="Πίνακας3.A2" office:value-type="float" office:value="31605115072938">
            <text:p text:style-name="P123">31605115072938</text:p>
          </table:table-cell>
          <table:table-cell table:style-name="Πίνακας3.D6" office:value-type="string">
            <text:p text:style-name="P127">MERCEDES</text:p>
          </table:table-cell>
          <table:table-cell table:style-name="Πίνακας3.E6" office:value-type="string">
            <text:p text:style-name="P123">ΒΡΑΧΙΟΝΟΦΟΡΟ ΚΑΘΟΦΟΡΟ</text:p>
          </table:table-cell>
          <table:table-cell table:style-name="Πίνακας3.A2" office:value-type="float" office:value="23">
            <text:p text:style-name="P123">23</text:p>
          </table:table-cell>
          <table:table-cell table:style-name="Πίνακας3.G6" office:value-type="string">
            <text:p text:style-name="P121">18-05-1990</text:p>
          </table:table-cell>
        </table:table-row>
        <table:table-row>
          <table:table-cell table:style-name="Πίνακας3.A2" office:value-type="float" office:value="6">
            <text:p text:style-name="P112">6</text:p>
          </table:table-cell>
          <table:table-cell table:style-name="Πίνακας3.B7" office:value-type="string">
            <text:p text:style-name="P114">ΒΙΑ 6137</text:p>
          </table:table-cell>
          <table:table-cell table:style-name="Πίνακας3.A2" office:value-type="float" office:value="38101314953969">
            <text:p text:style-name="P120">38101314953969</text:p>
          </table:table-cell>
          <table:table-cell table:style-name="Πίνακας3.D7" office:value-type="string">
            <text:p text:style-name="P127">MERCEDES</text:p>
          </table:table-cell>
          <table:table-cell table:style-name="Πίνακας3.E7" office:value-type="string">
            <text:p text:style-name="P120">ΒΥΤΙΟΦΟΡΟ</text:p>
          </table:table-cell>
          <table:table-cell table:style-name="Πίνακας3.A2" office:value-type="float" office:value="34">
            <text:p text:style-name="P120">34</text:p>
          </table:table-cell>
          <table:table-cell table:style-name="Πίνακας3.G7" office:value-type="string">
            <text:p text:style-name="P120">18-05-1990</text:p>
          </table:table-cell>
        </table:table-row>
      </table:table>
      <text:p text:style-name="P107"/>
      <text:p text:style-name="P107"/>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68"><text:span text:style-name="Font_20_Style26"><text:span text:style-name="T42"><text:s/>Λ</text:span></text:span><text:span text:style-name="Font_20_Style26"><text:span text:style-name="T43">ΙΒΑΔΕΙΑ</text:span></text:span><text:span text:style-name="Font_20_Style26"><text:span text:style-name="T42"> 1</text:span></text:span><text:span text:style-name="Font_20_Style26"><text:span text:style-name="T43">7</text:span></text:span><text:span text:style-name="Font_20_Style26"><text:span text:style-name="T42">/</text:span></text:span><text:span text:style-name="Font_20_Style26"><text:span text:style-name="T43">02</text:span></text:span><text:span text:style-name="Font_20_Style26"><text:span text:style-name="T42">/201</text:span></text:span><text:span text:style-name="Font_20_Style26"><text:span text:style-name="T43">7 </text:span></text:span></text:p>
            <text:p text:style-name="P149">ΘΕΩΡΗΘΗΚΕ</text:p>
            <text:p text:style-name="P149">Ο ΔΙΕΥ/ΤΗΣ ΠΕΡΙΒΑΛΛΟΝΤΟΣ </text:p>
            <text:p text:style-name="P149"/>
            <text:p text:style-name="P149"/>
            <text:p text:style-name="P149">ΔΗΜΑΚΑΣ ΛΟΥΚΑΣ</text:p>
            <text:p text:style-name="P149">ΧΗΜΙΚΟΣ ΜΗΧΑΝΙΚΟΣ</text:p>
          </table:table-cell>
          <table:table-cell table:style-name="Πίνακας5.B1" office:value-type="string">
            <text:p text:style-name="P64"><text:span text:style-name="Font_20_Style26"><text:span text:style-name="T1"><text:s text:c="8"/>Λ</text:span></text:span><text:span text:style-name="Font_20_Style26"><text:span text:style-name="T3">ΙΒΑΔΕΙΑ</text:span></text:span><text:span text:style-name="Font_20_Style26"><text:span text:style-name="T1"> 1</text:span></text:span><text:span text:style-name="Font_20_Style26"><text:span text:style-name="T3">7</text:span></text:span><text:span text:style-name="Font_20_Style26"><text:span text:style-name="T1">/</text:span></text:span><text:span text:style-name="Font_20_Style26"><text:span text:style-name="T3">02</text:span></text:span><text:span text:style-name="Font_20_Style26"><text:span text:style-name="T1">/201</text:span></text:span><text:span text:style-name="Font_20_Style26"><text:span text:style-name="T3">7 <text:s/></text:span></text:span></text:p>
            <text:p text:style-name="P64"><text:span text:style-name="Font_20_Style26"><text:span text:style-name="T3"><text:s text:c="2"/>Ο ΣΥΝΤΑΞΑΣ</text:span></text:span></text:p>
            <text:p text:style-name="P64"><text:span text:style-name="Font_20_Style26"><text:span text:style-name="T3"/></text:span></text:p>
            <text:p text:style-name="P64"><text:span text:style-name="Font_20_Style26"><text:span text:style-name="T3"/></text:span></text:p>
            <text:p text:style-name="P64"><text:span text:style-name="Font_20_Style26"><text:span text:style-name="T3"><text:s/>ΜΠΕΛΛΟΣ ΑΘΑΝΑΣΙΟΣ</text:span></text:span></text:p>
            <text:p text:style-name="P64"><text:span text:style-name="Font_20_Style26"><text:span text:style-name="T6">ΗΛΕΚΤΡΟΛΟΓΟΣ ΜΗΧ/ΚΟΣ ΤΕΕ</text:span></text:span></text:p>
          </table:table-cell>
        </table:table-row>
      </table:table>
      <table:table table:name="Πίνακας4" table:style-name="Πίνακας4">
        <table:table-column table:style-name="Πίνακας4.A"/>
        <table:table-column table:style-name="Πίνακας4.B"/>
        <text:soft-page-break/>
        <table:table-row table:style-name="Πίνακας4.1">
          <table:table-cell table:style-name="Πίνακας4.A1" office:value-type="string">
            <text:p text:style-name="P43"><text:span text:style-name="Font_20_Style26"><text:span text:style-name="T1"><text:s/>ΕΛΛΗΝΙΚΗ ΔΗΜΟΚΡΑΤΙΑ <text:s/></text:span></text:span></text:p>
            <text:p text:style-name="P37"><text:span text:style-name="Font_20_Style26"><text:span text:style-name="T1"><text:s/>ΠΕΡΙΦΕΡΕΙΑΚΗ ΕΝΟΤΗΤΑ </text:span></text:span></text:p>
            <text:p text:style-name="P37"><text:span text:style-name="Font_20_Style26"><text:span text:style-name="T2"><text:s/>ΣΤΕΡΕΑΣ ΕΛΛΑΔΑΣ</text:span></text:span></text:p>
            <text:p text:style-name="P37"><text:span text:style-name="Font_20_Style26"><text:span text:style-name="T2"><text:s/>ΔΙΕΥΘΥΝΣΗ ΠΕΡΙΒΑΛΛΟΝΤΟΣ</text:span></text:span></text:p>
            <text:p text:style-name="P37"><text:span text:style-name="Font_20_Style26"><text:span text:style-name="T2"><text:s/>ΤΜΗΜΑ ΔΙΑΧΕΙΡΗΣΗΣ ΚΑΙ</text:span></text:span></text:p>
            <text:p text:style-name="P37"><text:span text:style-name="Font_20_Style26"><text:span text:style-name="T2"><text:s/>ΣΥΝΤΗΡΗΣΗΣ ΟΧΗΜΑΤΩΝ</text:span></text:span></text:p>
          </table:table-cell>
          <table:table-cell table:style-name="Πίνακας4.B1" office:value-type="string">
            <text:p text:style-name="P80"><text:span text:style-name="Font_20_Style26"><text:span text:style-name="T4">Μελέτη:</text:span></text:span></text:p>
            <text:p text:style-name="P80"><text:span text:style-name="Font_20_Style26"><text:span text:style-name="T1">Προμήθεια, τοποθέτηση <text:s text:c="8"/>συστήματος αντιμπλοκαρίσματος τροχών </text:span></text:span><text:span text:style-name="Font_20_Style26"><text:span text:style-name="T37">(ABS) </text:span></text:span><text:span text:style-name="Font_20_Style26"><text:span text:style-name="T1">σε οχήματα του Δήμου </text:span></text:span></text:p>
            <text:p text:style-name="P80"><text:span text:style-name="Font_20_Style26"><text:span text:style-name="T1"/></text:span></text:p>
            <text:p text:style-name="P80"><text:span text:style-name="Font_20_Style26"><text:span text:style-name="T1">Προϋπολογισμός: 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6"><text:span text:style-name="T1"> ΕΥΡΩ</text:span></text:span></text:p>
            <text:p text:style-name="P80"><text:span text:style-name="Font_20_Style26"><text:span text:style-name="T1">Αριθμός Μελέτης: </text:span></text:span><text:span text:style-name="Font_20_Style26"><text:span text:style-name="T5">33</text:span></text:span><text:span text:style-name="Font_20_Style26"><text:span text:style-name="T1">/201</text:span></text:span><text:span text:style-name="Font_20_Style26"><text:span text:style-name="T5">7</text:span></text:span></text:p>
          </table:table-cell>
        </table:table-row>
      </table:table>
      <text:p text:style-name="P1"/>
      <text:p text:style-name="P1"/>
      <text:p text:style-name="P162"><text:span text:style-name="Font_20_Style26"><text:span text:style-name="T9">ΕΝΔΕΙΚΤΙΚΟΣ ΠΡΟΫΠΟΛΟΓΙΣΜΟΣ</text:span></text:span></text:p>
      <text:p text:style-name="P57"><text:span text:style-name="Font_20_Style27"><text:span text:style-name="T12">Η συνολική δαπάνη της προμήθειας, εγκατάστασης και πιστοποίησης </text:span></text:span><text:span text:style-name="Font_20_Style27"><text:span text:style-name="T38">ABS </text:span></text:span><text:span text:style-name="Font_20_Style27"><text:span text:style-name="T12">των οχημάτων έχει προϋπολογισθεί σε 16.2</text:span></text:span><text:span text:style-name="Font_20_Style27"><text:span text:style-name="T15">00</text:span></text:span><text:span text:style-name="Font_20_Style27"><text:span text:style-name="T12">,00 ΕΥΡΩ εκ των οποίων τα 13.</text:span></text:span><text:span text:style-name="Font_20_Style27"><text:span text:style-name="T16">064</text:span></text:span><text:span text:style-name="Font_20_Style27"><text:span text:style-name="T12">,</text:span></text:span><text:span text:style-name="Font_20_Style27"><text:span text:style-name="T17">46</text:span></text:span><text:span text:style-name="Font_20_Style27"><text:span text:style-name="T12"> ΕΥΡΩ είναι για την αξία εργασιών και τα 3.</text:span></text:span><text:span text:style-name="Font_20_Style27"><text:span text:style-name="T16">135</text:span></text:span><text:span text:style-name="Font_20_Style27"><text:span text:style-name="T12">,</text:span></text:span><text:span text:style-name="Font_20_Style27"><text:span text:style-name="T16">49</text:span></text:span><text:span text:style-name="Font_20_Style27"><text:span text:style-name="T12"> ΕΥΡΩ για Φ.Π.Α. 2</text:span></text:span><text:span text:style-name="Font_20_Style27"><text:span text:style-name="T15">4</text:span></text:span><text:span text:style-name="Font_20_Style27"><text:span text:style-name="T12">%. Θα χρηματοδοτηθεί από πόρους του Δήμου </text:span></text:span><text:span text:style-name="Font_20_Style27"><text:span text:style-name="T19">Λεβαδέων</text:span></text:span><text:span text:style-name="Font_20_Style27"><text:span text:style-name="T12"> και πιο συγκεκριμένα από τον προϋπολογισμό του έτους 201</text:span></text:span><text:span text:style-name="Font_20_Style27"><text:span text:style-name="T15">7</text:span></text:span><text:span text:style-name="Font_20_Style27"><text:span text:style-name="T12"> και θα βαρύνει τους αντίστοιχους κωδικούς εξόδων. Η ανάδειξη μειοδότη προκύπτει </text:span></text:span><text:span text:style-name="Font_20_Style27"><text:span text:style-name="T19">με </text:span></text:span><text:span text:style-name="Font_20_Style27"><text:span text:style-name="T12"><text:s/></text:span></text:span><text:span text:style-name="Font_20_Style27"><text:span text:style-name="T62">την πλέον συμφέρουσα από οικονομική άποψη προσφορά βάσει της </text:span></text:span><text:span text:style-name="Font_20_Style27"><text:span text:style-name="T63"><text:s/>τιμής,</text:span></text:span><text:span text:style-name="Font_20_Style27"><text:span text:style-name="T12"> με εφαρμογή στις τιμές του προϋπολογισμού της παρούσας μελέτης των προσφερόμενων κατά τα ανωτέρω τιμών.</text:span></text:span></text:p>
      <text:p text:style-name="P93"><text:span text:style-name="Font_20_Style27"><text:span text:style-name="T12"/></text:span></text:p>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row>
          <table:table-cell table:style-name="Πίνακας6.A1" office:value-type="string">
            <text:p text:style-name="P136">Α/Α</text:p>
          </table:table-cell>
          <table:table-cell table:style-name="Πίνακας6.A1" office:value-type="string">
            <text:p text:style-name="P136">ΠΕΡΙΓΡΑΦΗ</text:p>
          </table:table-cell>
          <table:table-cell table:style-name="Πίνακας6.A1" office:value-type="string">
            <text:p text:style-name="P136">ΜΟΝΑΔΑ</text:p>
          </table:table-cell>
          <table:table-cell table:style-name="Πίνακας6.A1" office:value-type="string">
            <text:p text:style-name="P136">ΠΟΣΟΤΗΤΑ</text:p>
          </table:table-cell>
          <table:table-cell table:style-name="Πίνακας6.A1" office:value-type="string">
            <text:p text:style-name="P137">ΤΙΜΗ ΜΟΝΑΔΑΣ</text:p>
            <text:p text:style-name="P137">ΣΕ ΕΥΡΩ</text:p>
          </table:table-cell>
          <table:table-cell table:style-name="Πίνακας6.F1" office:value-type="string">
            <text:p text:style-name="P136">ΔΑΠΑΝΗ ΣΕ ΕΥΡΩ</text:p>
          </table:table-cell>
        </table:table-row>
        <table:table-row>
          <table:table-cell table:style-name="Πίνακας6.A2" office:value-type="float" office:value="1">
            <text:p text:style-name="P139">1</text:p>
          </table:table-cell>
          <table:table-cell table:style-name="Πίνακας6.B2" office:value-type="string">
            <text:p text:style-name="P139">Ολοκληρωμένο σύνολο <text:span text:style-name="T67">αντιμπλοκαρίσματος </text:span><text:span text:style-name="T68">ABS </text:span><text:span text:style-name="T67">κατά την πέδηση , με εγκατάσταση</text:span></text:p>
          </table:table-cell>
          <table:table-cell table:style-name="Πίνακας6.C2" office:value-type="string">
            <text:p text:style-name="P141">Τεμάχιο</text:p>
          </table:table-cell>
          <table:table-cell table:style-name="Πίνακας6.A2" office:value-type="float" office:value="6">
            <text:p text:style-name="P141">6</text:p>
          </table:table-cell>
          <table:table-cell table:style-name="Πίνακας6.E2" office:value-type="float" office:value="2177.41">
            <text:p text:style-name="P143">2.177,41</text:p>
          </table:table-cell>
          <table:table-cell table:style-name="Πίνακας6.F2" office:value-type="float" office:value="13064.46">
            <text:p text:style-name="P147">13.064,46</text:p>
          </table:table-cell>
        </table:table-row>
        <table:table-row table:style-name="Πίνακας6.3">
          <table:table-cell table:style-name="Πίνακας6.A5" table:number-rows-spanned="3" table:number-columns-spanned="4" office:value-type="string">
            <text:p text:style-name="P153"/>
          </table:table-cell>
          <table:covered-table-cell/>
          <table:covered-table-cell/>
          <table:covered-table-cell/>
          <table:table-cell table:style-name="Πίνακας6.E5" office:value-type="string">
            <text:p text:style-name="P145">ΑΞΙΑ</text:p>
          </table:table-cell>
          <table:table-cell table:style-name="Πίνακας6.F2" office:value-type="float" office:value="13064.46">
            <text:p text:style-name="P147">13.064,46</text:p>
          </table:table-cell>
        </table:table-row>
        <table:table-row>
          <table:covered-table-cell/>
          <table:covered-table-cell/>
          <table:covered-table-cell/>
          <table:covered-table-cell/>
          <table:table-cell table:style-name="Πίνακας6.E5" office:value-type="string">
            <text:p text:style-name="P145">ΦΠΑ 24%</text:p>
          </table:table-cell>
          <table:table-cell table:style-name="Πίνακας6.F2" office:value-type="float" office:value="3135.47">
            <text:p text:style-name="P147">3.135,47</text:p>
          </table:table-cell>
        </table:table-row>
        <table:table-row>
          <table:covered-table-cell/>
          <table:covered-table-cell/>
          <table:covered-table-cell/>
          <table:covered-table-cell/>
          <table:table-cell table:style-name="Πίνακας6.E5" office:value-type="string">
            <text:p text:style-name="P153"/>
          </table:table-cell>
          <table:table-cell table:style-name="Πίνακας6.F2" office:value-type="float" office:value="16199.93">
            <text:p text:style-name="P147">16.199,93</text:p>
          </table:table-cell>
        </table:table-row>
      </table:table>
      <text:p text:style-name="P2"/>
      <text:p text:style-name="P3"/>
      <text:p text:style-name="P3"/>
      <text:p text:style-name="P3"/>
      <text:p text:style-name="P3"/>
      <text:p text:style-name="P3"/>
      <text:p text:style-name="P3"/>
      <text:p text:style-name="P3"/>
      <text:p text:style-name="P21"/>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71"><text:span text:style-name="Font_20_Style26"><text:span text:style-name="T42"><text:s/>Λ</text:span></text:span><text:span text:style-name="Font_20_Style26"><text:span text:style-name="T43">ΙΒΑΔΕΙΑ</text:span></text:span><text:span text:style-name="Font_20_Style26"><text:span text:style-name="T42"> 1</text:span></text:span><text:span text:style-name="Font_20_Style26"><text:span text:style-name="T43">7</text:span></text:span><text:span text:style-name="Font_20_Style26"><text:span text:style-name="T42">/</text:span></text:span><text:span text:style-name="Font_20_Style26"><text:span text:style-name="T43">02</text:span></text:span><text:span text:style-name="Font_20_Style26"><text:span text:style-name="T42">/201</text:span></text:span><text:span text:style-name="Font_20_Style26"><text:span text:style-name="T43">7 </text:span></text:span></text:p>
            <text:p text:style-name="P152">ΘΕΩΡΗΘΗΚΕ</text:p>
            <text:p text:style-name="P152">Ο ΔΙΕΥ/ΤΗΣ ΠΕΡΙΒΑΛΛΟΝΤΟΣ </text:p>
            <text:p text:style-name="P152"/>
            <text:p text:style-name="P152"/>
            <text:p text:style-name="P152">ΔΗΜΑΚΑΣ ΛΟΥΚΑΣ</text:p>
            <text:p text:style-name="P152">ΧΗΜΙΚΟΣ ΜΗΧΑΝΙΚΟΣ</text:p>
          </table:table-cell>
          <table:table-cell table:style-name="Πίνακας13.B1" office:value-type="string">
            <text:p text:style-name="P67"><text:span text:style-name="Font_20_Style26"><text:span text:style-name="T1"><text:s text:c="8"/>Λ</text:span></text:span><text:span text:style-name="Font_20_Style26"><text:span text:style-name="T3">ΙΒΑΔΕΙΑ</text:span></text:span><text:span text:style-name="Font_20_Style26"><text:span text:style-name="T1"> 1</text:span></text:span><text:span text:style-name="Font_20_Style26"><text:span text:style-name="T3">7</text:span></text:span><text:span text:style-name="Font_20_Style26"><text:span text:style-name="T1">/</text:span></text:span><text:span text:style-name="Font_20_Style26"><text:span text:style-name="T3">02</text:span></text:span><text:span text:style-name="Font_20_Style26"><text:span text:style-name="T1">/201</text:span></text:span><text:span text:style-name="Font_20_Style26"><text:span text:style-name="T3">7 <text:s/></text:span></text:span></text:p>
            <text:p text:style-name="P67"><text:span text:style-name="Font_20_Style26"><text:span text:style-name="T3"><text:s text:c="2"/>Ο ΣΥΝΤΑΞΑΣ</text:span></text:span></text:p>
            <text:p text:style-name="P67"><text:span text:style-name="Font_20_Style26"><text:span text:style-name="T3"/></text:span></text:p>
            <text:p text:style-name="P67"><text:span text:style-name="Font_20_Style26"><text:span text:style-name="T3"/></text:span></text:p>
            <text:p text:style-name="P67"><text:span text:style-name="Font_20_Style26"><text:span text:style-name="T3"><text:s/>ΜΠΕΛΛΟΣ ΑΘΑΝΑΣΙΟΣ</text:span></text:span></text:p>
            <text:p text:style-name="P67"><text:span text:style-name="Font_20_Style26"><text:span text:style-name="T6">ΗΛΕΚΤΡΟΛΟΓΟΣ ΜΗΧ/ΚΟΣ ΤΕΕ</text:span></text:span></text:p>
          </table:table-cell>
        </table:table-row>
      </table:table>
      <text:p text:style-name="P21"/>
      <table:table table:name="Πίνακας8" table:style-name="Πίνακας8">
        <table:table-column table:style-name="Πίνακας8.A"/>
        <table:table-column table:style-name="Πίνακας8.B"/>
        <text:soft-page-break/>
        <table:table-row table:style-name="Πίνακας8.1">
          <table:table-cell table:style-name="Πίνακας8.A1" office:value-type="string">
            <text:p text:style-name="P44"><text:span text:style-name="Font_20_Style26"><text:span text:style-name="T1"><text:s/>ΕΛΛΗΝΙΚΗ ΔΗΜΟΚΡΑΤΙΑ <text:s/></text:span></text:span></text:p>
            <text:p text:style-name="P38"><text:span text:style-name="Font_20_Style26"><text:span text:style-name="T1"><text:s/>ΠΕΡΙΦΕΡΕΙΑΚΗ ΕΝΟΤΗΤΑ </text:span></text:span></text:p>
            <text:p text:style-name="P38"><text:span text:style-name="Font_20_Style26"><text:span text:style-name="T2"><text:s/>ΣΤΕΡΕΑΣ ΕΛΛΑΔΑΣ</text:span></text:span></text:p>
            <text:p text:style-name="P38"><text:span text:style-name="Font_20_Style26"><text:span text:style-name="T2"><text:s/>ΔΙΕΥΘΥΝΣΗ ΠΕΡΙΒΑΛΛΟΝΤΟΣ</text:span></text:span></text:p>
            <text:p text:style-name="P38"><text:span text:style-name="Font_20_Style26"><text:span text:style-name="T2"><text:s/>ΤΜΗΜΑ ΔΙΑΧΕΙΡΗΣΗΣ ΚΑΙ</text:span></text:span></text:p>
            <text:p text:style-name="P38"><text:span text:style-name="Font_20_Style26"><text:span text:style-name="T2"><text:s/>ΣΥΝΤΗΡΗΣΗΣ ΟΧΗΜΑΤΩΝ</text:span></text:span></text:p>
          </table:table-cell>
          <table:table-cell table:style-name="Πίνακας8.B1" office:value-type="string">
            <text:p text:style-name="P82"><text:span text:style-name="Font_20_Style26"><text:span text:style-name="T4">Μελέτη:</text:span></text:span></text:p>
            <text:p text:style-name="P82"><text:span text:style-name="Font_20_Style26"><text:span text:style-name="T1">Προμήθεια, τοποθέτηση <text:s text:c="8"/>συστήματος αντιμπλοκαρίσματος τροχών </text:span></text:span><text:span text:style-name="Font_20_Style26"><text:span text:style-name="T37">(ABS) </text:span></text:span><text:span text:style-name="Font_20_Style26"><text:span text:style-name="T1">σε οχήματα του Δήμου </text:span></text:span></text:p>
            <text:p text:style-name="P82"><text:span text:style-name="Font_20_Style26"><text:span text:style-name="T1"/></text:span></text:p>
            <text:p text:style-name="P82"><text:span text:style-name="Font_20_Style26"><text:span text:style-name="T1">Προϋπολογισμός: 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6"><text:span text:style-name="T1"> ΕΥΡΩ</text:span></text:span></text:p>
            <text:p text:style-name="P82"><text:span text:style-name="Font_20_Style26"><text:span text:style-name="T1">Αριθμός Μελέτης: </text:span></text:span><text:span text:style-name="Font_20_Style26"><text:span text:style-name="T5">33</text:span></text:span><text:span text:style-name="Font_20_Style26"><text:span text:style-name="T1">/201</text:span></text:span><text:span text:style-name="Font_20_Style26"><text:span text:style-name="T5">7</text:span></text:span></text:p>
          </table:table-cell>
        </table:table-row>
      </table:table>
      <text:p text:style-name="P3"/>
      <text:p text:style-name="P3"/>
      <text:p text:style-name="P4">ΟΙΚΟΝΟΜΙΚΗ ΠΡΟΣΦΟΡΑ</text:p>
      <text:p text:style-name="P5"/>
      <table:table table:name="Πίνακας9" table:style-name="Πίνακας9">
        <table:table-column table:style-name="Πίνακας9.A"/>
        <table:table-column table:style-name="Πίνακας9.B"/>
        <table:table-column table:style-name="Πίνακας9.C"/>
        <table:table-column table:style-name="Πίνακας9.D"/>
        <table:table-column table:style-name="Πίνακας9.E"/>
        <table:table-column table:style-name="Πίνακας9.F"/>
        <table:table-row>
          <table:table-cell table:style-name="Πίνακας9.A1" office:value-type="string">
            <text:p text:style-name="P138">Α/Α</text:p>
          </table:table-cell>
          <table:table-cell table:style-name="Πίνακας9.A1" office:value-type="string">
            <text:p text:style-name="P138">ΠΕΡΙΓΡΑΦΗ</text:p>
          </table:table-cell>
          <table:table-cell table:style-name="Πίνακας9.A1" office:value-type="string">
            <text:p text:style-name="P138">ΜΟΝΑΔΑ</text:p>
          </table:table-cell>
          <table:table-cell table:style-name="Πίνακας9.A1" office:value-type="string">
            <text:p text:style-name="P138">ΠΟΣΟΤΗΤΑ</text:p>
          </table:table-cell>
          <table:table-cell table:style-name="Πίνακας9.A1" office:value-type="string">
            <text:p text:style-name="P138">ΤΙΜΗ ΜΟΝΑΔΑΣ</text:p>
            <text:p text:style-name="P138">ΣΕ ΕΥΡΩ</text:p>
          </table:table-cell>
          <table:table-cell table:style-name="Πίνακας9.F1" office:value-type="string">
            <text:p text:style-name="P138">ΔΑΠΑΝΗ ΣΕ ΕΥΡΩ</text:p>
          </table:table-cell>
        </table:table-row>
        <table:table-row>
          <table:table-cell table:style-name="Πίνακας9.A2" office:value-type="float" office:value="1">
            <text:p text:style-name="P140">1</text:p>
          </table:table-cell>
          <table:table-cell table:style-name="Πίνακας9.B2" office:value-type="string">
            <text:p text:style-name="P140">Ολοκληρωμένο σύνολο <text:span text:style-name="T67">αντιμπλοκαρίσματος </text:span><text:span text:style-name="T68">ABS </text:span><text:span text:style-name="T67">κατά την πέδηση , με εγκατάσταση</text:span></text:p>
          </table:table-cell>
          <table:table-cell table:style-name="Πίνακας9.C2" office:value-type="string">
            <text:p text:style-name="P142">Τεμάχιο</text:p>
          </table:table-cell>
          <table:table-cell table:style-name="Πίνακας9.A2" office:value-type="float" office:value="6">
            <text:p text:style-name="P142">6</text:p>
          </table:table-cell>
          <table:table-cell table:style-name="Πίνακας9.E2">
            <text:p text:style-name="P144"/>
          </table:table-cell>
          <table:table-cell table:style-name="Πίνακας9.F2">
            <text:p text:style-name="P148"/>
          </table:table-cell>
        </table:table-row>
        <table:table-row table:style-name="Πίνακας9.3">
          <table:table-cell table:style-name="Πίνακας9.A5" table:number-rows-spanned="3" table:number-columns-spanned="4" office:value-type="string">
            <text:p text:style-name="P154"/>
          </table:table-cell>
          <table:covered-table-cell/>
          <table:covered-table-cell/>
          <table:covered-table-cell/>
          <table:table-cell table:style-name="Πίνακας9.E5" office:value-type="string">
            <text:p text:style-name="P146">ΑΞΙΑ</text:p>
          </table:table-cell>
          <table:table-cell table:style-name="Πίνακας9.F2">
            <text:p text:style-name="P148"/>
          </table:table-cell>
        </table:table-row>
        <table:table-row>
          <table:covered-table-cell/>
          <table:covered-table-cell/>
          <table:covered-table-cell/>
          <table:covered-table-cell/>
          <table:table-cell table:style-name="Πίνακας9.E5" office:value-type="string">
            <text:p text:style-name="P146">ΦΠΑ 24%</text:p>
          </table:table-cell>
          <table:table-cell table:style-name="Πίνακας9.F2">
            <text:p text:style-name="P148"/>
          </table:table-cell>
        </table:table-row>
        <table:table-row>
          <table:covered-table-cell/>
          <table:covered-table-cell/>
          <table:covered-table-cell/>
          <table:covered-table-cell/>
          <table:table-cell table:style-name="Πίνακας9.E5" office:value-type="string">
            <text:p text:style-name="P154"/>
          </table:table-cell>
          <table:table-cell table:style-name="Πίνακας9.F2">
            <text:p text:style-name="P148"/>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69"><text:span text:style-name="Font_20_Style26"><text:span text:style-name="T42"><text:s/>Λ</text:span></text:span><text:span text:style-name="Font_20_Style26"><text:span text:style-name="T43">ΙΒΑΔΕΙΑ</text:span></text:span><text:span text:style-name="Font_20_Style26"><text:span text:style-name="T42"> 1</text:span></text:span><text:span text:style-name="Font_20_Style26"><text:span text:style-name="T43">7</text:span></text:span><text:span text:style-name="Font_20_Style26"><text:span text:style-name="T42">/</text:span></text:span><text:span text:style-name="Font_20_Style26"><text:span text:style-name="T43">02</text:span></text:span><text:span text:style-name="Font_20_Style26"><text:span text:style-name="T42">/201</text:span></text:span><text:span text:style-name="Font_20_Style26"><text:span text:style-name="T43">7 </text:span></text:span></text:p>
            <text:p text:style-name="P150">ΘΕΩΡΗΘΗΚΕ</text:p>
            <text:p text:style-name="P150">Ο ΔΙΕΥ/ΤΗΣ ΠΕΡΙΒΑΛΛΟΝΤΟΣ </text:p>
            <text:p text:style-name="P150"/>
            <text:p text:style-name="P150"/>
            <text:p text:style-name="P150">ΔΗΜΑΚΑΣ ΛΟΥΚΑΣ</text:p>
            <text:p text:style-name="P150">ΧΗΜΙΚΟΣ ΜΗΧΑΝΙΚΟΣ</text:p>
          </table:table-cell>
          <table:table-cell table:style-name="Πίνακας10.B1" office:value-type="string">
            <text:p text:style-name="P65"><text:span text:style-name="Font_20_Style26"><text:span text:style-name="T1"><text:s text:c="8"/>Λ</text:span></text:span><text:span text:style-name="Font_20_Style26"><text:span text:style-name="T3">ΙΒΑΔΕΙΑ</text:span></text:span><text:span text:style-name="Font_20_Style26"><text:span text:style-name="T1"> 1</text:span></text:span><text:span text:style-name="Font_20_Style26"><text:span text:style-name="T3">7</text:span></text:span><text:span text:style-name="Font_20_Style26"><text:span text:style-name="T1">/</text:span></text:span><text:span text:style-name="Font_20_Style26"><text:span text:style-name="T3">02</text:span></text:span><text:span text:style-name="Font_20_Style26"><text:span text:style-name="T1">/201</text:span></text:span><text:span text:style-name="Font_20_Style26"><text:span text:style-name="T3">7 <text:s/></text:span></text:span></text:p>
            <text:p text:style-name="P65"><text:span text:style-name="Font_20_Style26"><text:span text:style-name="T3"><text:s text:c="2"/>Ο ΣΥΝΤΑΞΑΣ</text:span></text:span></text:p>
            <text:p text:style-name="P65"><text:span text:style-name="Font_20_Style26"><text:span text:style-name="T3"/></text:span></text:p>
            <text:p text:style-name="P65"><text:span text:style-name="Font_20_Style26"><text:span text:style-name="T3"/></text:span></text:p>
            <text:p text:style-name="P65"><text:span text:style-name="Font_20_Style26"><text:span text:style-name="T3"><text:s/>ΜΠΕΛΛΟΣ ΑΘΑΝΑΣΙΟΣ</text:span></text:span></text:p>
            <text:p text:style-name="P65"><text:span text:style-name="Font_20_Style26"><text:span text:style-name="T6">ΗΛΕΚΤΡΟΛΟΓΟΣ ΜΗΧ/ΚΟΣ ΤΕΕ</text:span></text:span></text:p>
          </table:table-cell>
        </table:table-row>
      </table:table>
      <text:p text:style-name="P3"/>
      <text:p text:style-name="P3"/>
      <text:p text:style-name="P3"/>
      <text:p text:style-name="P3"><text:soft-page-break/></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45"><text:span text:style-name="Font_20_Style26"><text:span text:style-name="T1"><text:s/>ΕΛΛΗΝΙΚΗ ΔΗΜΟΚΡΑΤΙΑ <text:s/></text:span></text:span></text:p>
            <text:p text:style-name="P39"><text:span text:style-name="Font_20_Style26"><text:span text:style-name="T1"><text:s/>ΠΕΡΙΦΕΡΕΙΑΚΗ ΕΝΟΤΗΤΑ </text:span></text:span></text:p>
            <text:p text:style-name="P39"><text:span text:style-name="Font_20_Style26"><text:span text:style-name="T2"><text:s/>ΣΤΕΡΕΑΣ ΕΛΛΑΔΑΣ</text:span></text:span></text:p>
            <text:p text:style-name="P39"><text:span text:style-name="Font_20_Style26"><text:span text:style-name="T2"><text:s/>ΔΙΕΥΘΥΝΣΗ ΠΕΡΙΒΑΛΛΟΝΤΟΣ</text:span></text:span></text:p>
            <text:p text:style-name="P39"><text:span text:style-name="Font_20_Style26"><text:span text:style-name="T2"><text:s/>ΤΜΗΜΑ ΔΙΑΧΕΙΡΗΣΗΣ ΚΑΙ</text:span></text:span></text:p>
            <text:p text:style-name="P39"><text:span text:style-name="Font_20_Style26"><text:span text:style-name="T2"><text:s/>ΣΥΝΤΗΡΗΣΗΣ ΟΧΗΜΑΤΩΝ</text:span></text:span></text:p>
          </table:table-cell>
          <table:table-cell table:style-name="Πίνακας12.B1" office:value-type="string">
            <text:p text:style-name="P83"><text:span text:style-name="Font_20_Style26"><text:span text:style-name="T4">Μελέτη:</text:span></text:span></text:p>
            <text:p text:style-name="P83"><text:span text:style-name="Font_20_Style26"><text:span text:style-name="T1">Προμήθεια, τοποθέτηση <text:s text:c="8"/>συστήματος αντιμπλοκαρίσματος τροχών </text:span></text:span><text:span text:style-name="Font_20_Style26"><text:span text:style-name="T37">(ABS) </text:span></text:span><text:span text:style-name="Font_20_Style26"><text:span text:style-name="T1">σε οχήματα του Δήμου </text:span></text:span></text:p>
            <text:p text:style-name="P83"><text:span text:style-name="Font_20_Style26"><text:span text:style-name="T1"/></text:span></text:p>
            <text:p text:style-name="P83"><text:span text:style-name="Font_20_Style26"><text:span text:style-name="T1">Προϋπολογισμός: 16.</text:span></text:span><text:span text:style-name="Font_20_Style26"><text:span text:style-name="T7">199</text:span></text:span><text:span text:style-name="Font_20_Style26"><text:span text:style-name="T1">,</text:span></text:span><text:span text:style-name="Font_20_Style26"><text:span text:style-name="T7">93</text:span></text:span><text:span text:style-name="Font_20_Style26"><text:span text:style-name="T1"> ΕΥΡΩ</text:span></text:span></text:p>
            <text:p text:style-name="P83"><text:span text:style-name="Font_20_Style26"><text:span text:style-name="T1">Αριθμός Μελέτης: </text:span></text:span><text:span text:style-name="Font_20_Style26"><text:span text:style-name="T5">33</text:span></text:span><text:span text:style-name="Font_20_Style26"><text:span text:style-name="T1">/201</text:span></text:span><text:span text:style-name="Font_20_Style26"><text:span text:style-name="T5">7</text:span></text:span></text:p>
          </table:table-cell>
        </table:table-row>
      </table:table>
      <text:p text:style-name="P9"/>
      <text:p text:style-name="P7"/>
      <text:p text:style-name="P17">ΣΥΓΓΡΑΦΗ ΥΠΟΧΡΕΩΣΕΩΝ</text:p>
      <text:p text:style-name="P17"/>
      <text:p text:style-name="P12"><text:span text:style-name="T77">Άρθρο 1</text:span><text:span text:style-name="T74">ο</text:span></text:p>
      <text:p text:style-name="P10"/>
      <text:p text:style-name="P160"><text:span text:style-name="T75"><text:s/></text:span><text:span text:style-name="Font_20_Style27"><text:span text:style-name="T64">Η παρούσα μελέτη συντάσσεται προκειμένου ο Δήμος Λ</text:span></text:span><text:span text:style-name="Font_20_Style27"><text:span text:style-name="T65">εβαδέων</text:span></text:span><text:span text:style-name="Font_20_Style27"><text:span text:style-name="T64"> να αναθέσει σε κατάλληλο εξωτερικό συνεργείο την τοποθέτηση Συστήματος Αντιμπλοκαρίσματος Τροχών </text:span></text:span><text:span text:style-name="Font_20_Style27"><text:span text:style-name="T66">(ABS) </text:span></text:span><text:span text:style-name="Font_20_Style27"><text:span text:style-name="T64">σε παλαιά οχήματα <text:s/>άνω των 3,5 τόνων μικτού βάρους .</text:span></text:span></text:p>
      <text:p text:style-name="P8"><text:span text:style-name="T69"><text:s/></text:span><text:span text:style-name="Font_20_Style27"><text:span text:style-name="T56">Η σχετική δαπάνη θα βαρύνει τους κωδικούς ΚΑ </text:span></text:span></text:p>
      <text:p text:style-name="P33"><text:span text:style-name="Font_20_Style27"><text:span text:style-name="T13">20-7135-006</text:span></text:span><text:span text:style-name="Font_20_Style27"><text:span text:style-name="T12"> <text:s/>με ποσό </text:span></text:span><text:span text:style-name="Font_20_Style27"><text:span text:style-name="T13">8.100</text:span></text:span><text:span text:style-name="Font_20_Style27"><text:span text:style-name="T12">,00 €</text:span></text:span></text:p>
      <text:p text:style-name="P33"><text:span text:style-name="Font_20_Style27"><text:span text:style-name="T14">3</text:span></text:span><text:span text:style-name="Font_20_Style27"><text:span text:style-name="T13">0-7135-00</text:span></text:span><text:span text:style-name="Font_20_Style27"><text:span text:style-name="T14">1</text:span></text:span><text:span text:style-name="Font_20_Style27"><text:span text:style-name="T12"> <text:s/>με ποσό </text:span></text:span><text:span text:style-name="Font_20_Style27"><text:span text:style-name="T14">5</text:span></text:span><text:span text:style-name="Font_20_Style27"><text:span text:style-name="T12">.</text:span></text:span><text:span text:style-name="Font_20_Style27"><text:span text:style-name="T14">400</text:span></text:span><text:span text:style-name="Font_20_Style27"><text:span text:style-name="T12">,00 € </text:span></text:span><text:span text:style-name="Font_20_Style27"><text:span text:style-name="T13">και</text:span></text:span></text:p>
      <text:p text:style-name="P33"><text:span text:style-name="Font_20_Style27"><text:span text:style-name="T14">35</text:span></text:span><text:span text:style-name="Font_20_Style27"><text:span text:style-name="T13">-7135-00</text:span></text:span><text:span text:style-name="Font_20_Style27"><text:span text:style-name="T14">5 </text:span></text:span><text:span text:style-name="Font_20_Style27"><text:span text:style-name="T13"><text:s/>με ποσό </text:span></text:span><text:span text:style-name="Font_20_Style27"><text:span text:style-name="T14">2</text:span></text:span><text:span text:style-name="Font_20_Style27"><text:span text:style-name="T13">.</text:span></text:span><text:span text:style-name="Font_20_Style27"><text:span text:style-name="T14">7</text:span></text:span><text:span text:style-name="Font_20_Style27"><text:span text:style-name="T13">00,00 €</text:span></text:span></text:p>
      <text:p text:style-name="P8"><text:span text:style-name="Font_20_Style27"><text:span text:style-name="T60">συμπεριλαμβανομένου του</text:span></text:span><text:span text:style-name="Font_20_Style27"><text:span text:style-name="T59"> ΦΠΑ 24%.</text:span></text:span><text:span text:style-name="Font_20_Style27"><text:span text:style-name="T61"> </text:span></text:span><text:span text:style-name="Font_20_Style27"><text:span text:style-name="T56">του εγκεκριμένου προϋπολογισμού </text:span></text:span><text:span text:style-name="Font_20_Style27"><text:span text:style-name="T57">του </text:span></text:span><text:span text:style-name="Font_20_Style27"><text:span text:style-name="T56">οικο</text:span></text:span><text:span text:style-name="Font_20_Style27"><text:span text:style-name="T58">ν</text:span></text:span><text:span text:style-name="Font_20_Style27"><text:span text:style-name="T56">ομικού έτο</text:span></text:span><text:span text:style-name="Font_20_Style27"><text:span text:style-name="T57">υ</text:span></text:span><text:span text:style-name="Font_20_Style27"><text:span text:style-name="T56">ς 201</text:span></text:span><text:span text:style-name="Font_20_Style27"><text:span text:style-name="T57">7</text:span></text:span><text:span text:style-name="Font_20_Style27"><text:span text:style-name="T56"> και θα χρηματοδοτηθεί από ίδιους πόρους του Δήμου Λ</text:span></text:span><text:span text:style-name="Font_20_Style27"><text:span text:style-name="T57">εβαδέων</text:span></text:span><text:span text:style-name="Font_20_Style27"><text:span text:style-name="T56">.</text:span></text:span></text:p>
      <text:p text:style-name="P161">Άρθρο 2</text:p>
      <text:p text:style-name="P19">Ισχύουσες διατάξεις.</text:p>
      <text:p text:style-name="P11"/>
      <text:list xml:id="list2703575204" text:style-name="WW8Num14">
        <text:list-header>
          <text:p text:style-name="P163"/>
        </text:list-header>
        <text:list-item>
          <text:p text:style-name="P163">Το άρθρο 209 παρ. 4 του Ν. 3463/2006</text:p>
        </text:list-item>
        <text:list-item>
          <text:p text:style-name="P163">Την παρ. 3 της εγκυκλίου 30/2011 του Υπουργείου Εσωτερικών, Αποκέντρωσης και Ηλεκτρονικής Διακυβέρνησης</text:p>
        </text:list-item>
        <text:list-item>
          <text:p text:style-name="P163">Τις διατάξεις του Ν 441/2016</text:p>
          <text:p text:style-name="P176"/>
        </text:list-item>
      </text:list>
      <text:p text:style-name="P92"/>
      <text:p text:style-name="P20">Άρθρο 3</text:p>
      <text:p text:style-name="P19">Τρόπος εκτέλεσης της προμήθειας </text:p>
      <text:p text:style-name="P160"><text:span text:style-name="T80">Η εκτέλεση της προμήθειας αυτής θα πραγματοποιηθεί με απευθείας ανάθεση και με κριτήριο </text:span><text:span text:style-name="T72">την πλέον συμφέρουσα από οικονομική άποψη προσφορά βάσει της </text:span><text:span text:style-name="T73"><text:s/>τιμής</text:span><text:span text:style-name="T71">.</text:span></text:p>
      <text:p text:style-name="P159"/>
      <text:p text:style-name="P20">Άρθρο 4</text:p>
      <text:p text:style-name="P19">Τρόπος και τόπος παράδοσης της προμήθειας </text:p>
      <text:p text:style-name="P159">Η ανωτέρω προμήθεια αυτής θα αρχίσει με την υπογραφή της σύμβασης και θα λήξει με την παράδοση των υλικών.</text:p>
      <text:p text:style-name="P56"><text:span text:style-name="Font_20_Style27"><text:span text:style-name="T12">Ο ανάδοχος υποχρεούται να τοποθετήσει και να παραδώσει έτοιμο προς χρήση το σύστημα αντιπλοκαρίσματος τροχών, εντός</text:span></text:span><text:span text:style-name="Font_20_Style27"><text:span text:style-name="T31"> </text:span></text:span><text:span text:style-name="Font_20_Style27"><text:span text:style-name="T34">δέκα (10) </text:span></text:span><text:span text:style-name="Font_20_Style27"><text:span text:style-name="T31">εργάσιμων ημερών, </text:span></text:span><text:span text:style-name="Font_20_Style27"><text:span text:style-name="T12">από τη λήψη της σχετικής έγγραφης έγκρισης της επιτροπής συντήρησης και επισκευής οχημάτων του Δήμου </text:span></text:span><text:span text:style-name="Font_20_Style27"><text:span text:style-name="T18">και</text:span></text:span><text:span text:style-name="Font_20_Style27"><text:span text:style-name="T12"> </text:span></text:span><text:span text:style-name="Font_20_Style27"><text:span text:style-name="T18">σύμφωνα με το άρθρο 2 των Τεχνικών προδιαγραφών</text:span></text:span><text:span text:style-name="Font_20_Style27"><text:span text:style-name="T12">.</text:span></text:span></text:p>
      <text:p text:style-name="P159"/>
      <text:p text:style-name="P14">Η διαδικασία παραλαβής των ανωτέρω προϊόντων θα γίνει με μακροσκοπικό έλεγχο και πρακτική διαδικασία, σύμφωνα με τις διατάξεις του Ν 4412/2016 από Επιτροπή Παραλαβής.</text:p>
      <text:p text:style-name="P14">Ο χρόνος παράδοσης της παραγγελίας από τον αρμόδιο υπάλληλο προς τον προμηθευτή δεν θα πρέπει να <text:soft-page-break/>υπερβαίνει τις<text:span text:style-name="T83">δεκαπέντε (15) </text:span><text:span text:style-name="T84">ημέρες.</text:span></text:p>
      <text:p text:style-name="P18">Η παράδοση των προς προμήθεια προϊόντων θα γίνει στην έδρα του Δήμου μας.</text:p>
      <text:p text:style-name="P15"><text:s text:c="3"/></text:p>
      <text:p text:style-name="P12"><text:span text:style-name="T77">Άρθρο 5</text:span><text:span text:style-name="T74">ο</text:span></text:p>
      <text:p text:style-name="P158">Οι κατά τη διαδικασία υποβληθεισόμενες προσφορές θα ορίζουν την προθεσμία εντός της οποίας ο Ανάδοχος υποχρεούται να <text:span text:style-name="T81">εγκαταστήσει </text:span><text:s/>τα προς προμήθεια υλικά στ<text:span text:style-name="T82">α οχήματα του </text:span><text:s/>Δήμο<text:span text:style-name="T82">υ</text:span> από της υπογραφής της συμβάσεως.</text:p>
      <text:p text:style-name="P158">Οι ενδιαφερόμενοι μπορούν να καταθέσουν προσφορές σύμφωνα με την μελέτη και για το σύνολό της.</text:p>
      <text:p text:style-name="P158">Οι ποσότητες που αναφέρονται στη μελέτη είναι ενδεικτικές, χωρίς δικαίωμα άρνησης του αναδόχου της προμήθειας.</text:p>
      <text:p text:style-name="P158"/>
      <text:p text:style-name="P158">Μετά την υπογραφή της σύμβασης τα υλικά θα <text:span text:style-name="T81">τοποθετούνται στα οχήματα και θα </text:span>παραδίδονται <text:s/>μετά το Δελτίο Παραγγελίας <text:span text:style-name="T81">και </text:span><text:s/><text:span text:style-name="T81">με</text:span> υπόδειξη της υπηρεσίας, αφού προηγουμένως ο προμηθευτής ειδοποιήσει τον υπεύθυνο. </text:p>
      <text:p text:style-name="P158">Ο Ανάδοχος εάν αδυνατεί εντός προθεσμίας να <text:span text:style-name="T82">εγκαταστήσει</text:span> τα υλικά, δύναται να κηρυχθεί από το Δήμο έκπτωτος.</text:p>
      <text:p text:style-name="P16">Ειδικοί όροι</text:p>
      <text:list xml:id="list53158708" text:style-name="WW8Num13">
        <text:list-item>
          <text:p text:style-name="P164">Προσφορές που παρουσιάζουν αποκλείσεις από τα γενικά στοιχεία, την τεχνική περιγραφή και τους ειδικούς όρους των τεχνικών προδιαγραφών απορρίπτονται ως απαράδεκτες. Όμοια, προσφορές που παρουσιάζουν ελλείψεις ή ασάφειες σε σχέση με στοιχεία που ζητούνται από το αναλυτικό φύλλο συμμόρφωση απορρίπτονται ως απαράδεκτες.</text:p>
        </text:list-item>
        <text:list-item>
          <text:p text:style-name="P166"><text:span text:style-name="T80">Οι προμηθευτές υποχρεούνται να παραδώσουν </text:span><text:span text:style-name="T79">επακριβώς</text:span><text:span text:style-name="T80"> τα είδη που αναφέρονται στην προσφορά που έχουν υποβάλλει βάσει της παρούσας μελέτης <text:s/>(ενδεικτικό προϋπολογισμό και τεχνική περιγραφή).</text:span></text:p>
        </text:list-item>
        <text:list-item>
          <text:p text:style-name="P166"><text:span text:style-name="T80">Εάν κάποιο είδος κατά το χρόνο παράδοσης είναι ελαττωματικό ή δεν ανταποκρίνεται στις προδιαγραφές δεν θα παραλαμβάνεται από την Επιτροπή Παραλαβής και θα επιστρέφεται στον προμηθευτή για αντικατάσταση, σε περίπτωση δε που ο προμηθευτής </text:span><text:span text:style-name="T79">αρνηθεί</text:span><text:span text:style-name="T80"> να αντικαταστήσει το ελαττωματικό ή ακατάλληλο είδος ο Δήμος μας, θα προβεί σε όλες από το νόμο προβλεπόμενες ενέργειες.</text:span></text:p>
        </text:list-item>
        <text:list-item>
          <text:p text:style-name="P166"><text:span text:style-name="T80">Τα </text:span><text:span text:style-name="T76">τιμολόγια θα εκδίδονται μετά από συνεννόηση με την/τον αρμόδια/ο υπάλληλο του Δήμου και το κόστος θα καταβάλλεται με την συμπλήρωση των απαιτούμενων διαδικασιών από πλευράς του Δήμου και όχι με απευθείας πληρωμή.</text:span></text:p>
        </text:list-item>
      </text:list>
      <text:p text:style-name="P156"/>
      <text:p text:style-name="P12"><text:span text:style-name="T77">Άρθρο 6</text:span><text:span text:style-name="T74">ο</text:span></text:p>
      <text:p text:style-name="P19">Φόροι, Τέλη, Κρατήσεις</text:p>
      <text:p text:style-name="P168">Ο ανάδοχος υπόκειται σε όλους τους, βάσει των κείμενων διατάξεων, φόρους, τέλη, κρατήσεις που θα ισχύουν κατά την ημέρα της διενέργειας της προμήθειας. Ο Φ.Π.Α. βαρύνει τον Δήμο.</text:p>
      <text:p text:style-name="P168"/>
      <text:p text:style-name="P168"/>
      <text:p text:style-name="P157"/>
      <text:p text:style-name="P13"><text:span text:style-name="T77">Άρθρο 7</text:span><text:span text:style-name="T74">ο</text:span><text:span text:style-name="T78"> </text:span></text:p>
      <text:h text:style-name="P177" text:outline-level="1">Συμβατικά στοιχεία κατά σειρά ισχύος</text:h>
      <text:list xml:id="list1322680453" text:style-name="WW8Num15">
        <text:list-item>
          <text:p text:style-name="P167">Τεχνική έκθεση</text:p>
        </text:list-item>
        <text:list-item>
          <text:p text:style-name="P165">Τεχνικές προδιαγραφές </text:p>
        </text:list-item>
        <text:list-item>
          <text:p text:style-name="P165">Ενδεικτικό <text:span text:style-name="T82">προϋπολογισμό</text:span></text:p>
        </text:list-item>
        <text:list-item>
          <text:p text:style-name="P165">Συγγραφή υποχρεώσεων</text:p>
        </text:list-item>
        <text:list-item>
          <text:p text:style-name="P165">Υπόδειγμα Προσφοράς </text:p>
        </text:list-item>
      </text:list>
      <text:p text:style-name="P6"/>
      <text:p text:style-name="P6"/>
      <text:p text:style-name="P6"/>
      <text:p text:style-name="P6"/>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70"><text:span text:style-name="Font_20_Style26"><text:span text:style-name="T42"><text:s/>Λ</text:span></text:span><text:span text:style-name="Font_20_Style26"><text:span text:style-name="T43">ΙΒΑΔΕΙΑ</text:span></text:span><text:span text:style-name="Font_20_Style26"><text:span text:style-name="T42"> 1</text:span></text:span><text:span text:style-name="Font_20_Style26"><text:span text:style-name="T43">7</text:span></text:span><text:span text:style-name="Font_20_Style26"><text:span text:style-name="T42">/</text:span></text:span><text:span text:style-name="Font_20_Style26"><text:span text:style-name="T43">02</text:span></text:span><text:span text:style-name="Font_20_Style26"><text:span text:style-name="T42">/201</text:span></text:span><text:span text:style-name="Font_20_Style26"><text:span text:style-name="T43">7 </text:span></text:span></text:p>
            <text:p text:style-name="P151">ΘΕΩΡΗΘΗΚΕ</text:p>
            <text:p text:style-name="P151">Ο ΔΙΕΥ/ΤΗΣ ΠΕΡΙΒΑΛΛΟΝΤΟΣ </text:p>
            <text:p text:style-name="P151"/>
            <text:p text:style-name="P151"/>
            <text:p text:style-name="P151">ΔΗΜΑΚΑΣ ΛΟΥΚΑΣ</text:p>
            <text:p text:style-name="P151">ΧΗΜΙΚΟΣ ΜΗΧΑΝΙΚΟΣ</text:p>
          </table:table-cell>
          <table:table-cell table:style-name="Πίνακας11.B1" office:value-type="string">
            <text:p text:style-name="P66"><text:span text:style-name="Font_20_Style26"><text:span text:style-name="T1"><text:s text:c="8"/>Λ</text:span></text:span><text:span text:style-name="Font_20_Style26"><text:span text:style-name="T3">ΙΒΑΔΕΙΑ</text:span></text:span><text:span text:style-name="Font_20_Style26"><text:span text:style-name="T1"> 1</text:span></text:span><text:span text:style-name="Font_20_Style26"><text:span text:style-name="T3">7</text:span></text:span><text:span text:style-name="Font_20_Style26"><text:span text:style-name="T1">/</text:span></text:span><text:span text:style-name="Font_20_Style26"><text:span text:style-name="T3">02</text:span></text:span><text:span text:style-name="Font_20_Style26"><text:span text:style-name="T1">/201</text:span></text:span><text:span text:style-name="Font_20_Style26"><text:span text:style-name="T3">7 <text:s/></text:span></text:span></text:p>
            <text:p text:style-name="P66"><text:span text:style-name="Font_20_Style26"><text:span text:style-name="T3"><text:s text:c="2"/>Ο ΣΥΝΤΑΞΑΣ</text:span></text:span></text:p>
            <text:p text:style-name="P66"><text:span text:style-name="Font_20_Style26"><text:span text:style-name="T3"/></text:span></text:p>
            <text:p text:style-name="P66"><text:span text:style-name="Font_20_Style26"><text:span text:style-name="T3"/></text:span></text:p>
            <text:p text:style-name="P66"><text:span text:style-name="Font_20_Style26"><text:span text:style-name="T3"><text:s/>ΜΠΕΛΛΟΣ ΑΘΑΝΑΣΙΟΣ</text:span></text:span></text:p>
            <text:p text:style-name="P66"><text:span text:style-name="Font_20_Style26"><text:span text:style-name="T6">ΗΛΕΚΤΡΟΛΟΓΟΣ ΜΗΧ/ΚΟΣ ΤΕΕ</text:span></text:span></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5" style:family="paragraph" style:parent-style-name="Standard" style:default-outline-level="">
      <style:paragraph-properties fo:line-height="0.448cm" fo:text-align="start" style:justify-single-word="false"/>
    </style:style>
    <style:style style:name="Style1" style:family="paragraph" style:parent-style-name="Standard" style:default-outline-level="">
      <style:paragraph-properties fo:line-height="0.446cm" fo:text-align="center" style:justify-single-word="false"/>
    </style:style>
    <style:style style:name="Style4" style:family="paragraph" style:parent-style-name="Standard" style:default-outline-level="">
      <style:paragraph-properties fo:text-align="justify" style:justify-single-word="false"/>
    </style:style>
    <style:style style:name="Style6" style:family="paragraph" style:parent-style-name="Standard" style:default-outline-level="">
      <style:paragraph-properties fo:line-height="0.669cm" fo:text-align="center" style:justify-single-word="false"/>
    </style:style>
    <style:style style:name="Style11" style:family="paragraph" style:parent-style-name="Standard" style:default-outline-level="">
      <style:paragraph-properties fo:line-height="0.446cm" fo:text-align="justify" style:justify-single-word="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0" style:family="paragraph" style:parent-style-name="Standard" style:default-outline-level="">
      <style:paragraph-properties fo:line-height="0.515cm" fo:text-align="justify" style:justify-single-word="false"/>
    </style:style>
    <style:style style:name="Style12" style:family="paragraph" style:parent-style-name="Standard" style:default-outline-level="">
      <style:paragraph-properties fo:line-height="0.446cm" fo:text-align="start" style:justify-single-word="false"/>
    </style:style>
    <style:style style:name="Style19" style:family="paragraph" style:parent-style-name="Standard" style:default-outline-level="">
      <style:paragraph-properties fo:text-align="start" style:justify-single-word="false"/>
    </style:style>
    <style:style style:name="Style8" style:family="paragraph" style:parent-style-name="Standard" style:default-outline-level="">
      <style:paragraph-properties fo:text-align="start" style:justify-single-word="false"/>
    </style:style>
    <style:style style:name="Style9" style:family="paragraph" style:parent-style-name="Standard" style:default-outline-level="">
      <style:paragraph-properties fo:text-align="justify" style:justify-single-word="false"/>
    </style:style>
    <style:style style:name="Style7" style:family="paragraph" style:parent-style-name="Standard" style:default-outline-level="">
      <style:paragraph-properties fo:line-height="0.406cm" fo:text-align="center" style:justify-single-word="false"/>
    </style:style>
    <style:style style:name="Frame_20_contents" style:display-name="Frame contents" style:family="paragraph" style:parent-style-name="Standard" style:class="extra"/>
    <style:style style:name="Παράγραφος_20_λίστας" style:display-name="Παράγραφος λίστας" style:family="paragraph" style:parent-style-name="Standard">
      <style:paragraph-properties fo:margin-left="1.27cm" fo:margin-right="0cm" fo:margin-top="0cm" fo:margin-bottom="0cm" loext:contextual-spacing="true" fo:text-indent="0cm" style:auto-text-indent="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0pt"/>
    </style:style>
    <style:style style:name="Default_20_Paragraph_20_Font" style:display-name="Default Paragraph Font" style:family="text"/>
    <style:style style:name="Font_20_Style26" style:display-name="Font Style26" style:family="text" style:parent-style-name="Default_20_Paragraph_20_Font">
      <style:text-properties style:font-name="Arial1" fo:font-family="Arial" style:font-family-generic="roman" style:font-pitch="variable" fo:font-size="10pt" fo:font-weight="bold" style:font-size-asian="10pt" style:font-weight-asian="bold"/>
    </style:style>
    <style:style style:name="Font_20_Style27" style:display-name="Font Style27" style:family="text" style:parent-style-name="Default_20_Paragraph_20_Font">
      <style:text-properties style:font-name="Arial1" fo:font-family="Arial" style:font-family-generic="roman" style:font-pitch="variable" fo:font-size="10pt" style:font-size-asian="10pt"/>
    </style:style>
    <style:style style:name="Font_20_Style23" style:display-name="Font Style23" style:family="text" style:parent-style-name="Default_20_Paragraph_20_Font">
      <style:text-properties style:font-name="Arial1" fo:font-family="Arial" style:font-family-generic="roman" style:font-pitch="variable" fo:font-size="9pt" fo:font-weight="bold" style:font-size-asian="9pt" style:font-weight-asian="bold"/>
    </style:style>
    <style:style style:name="Font_20_Style28" style:display-name="Font Style28" style:family="text" style:parent-style-name="Default_20_Paragraph_20_Font">
      <style:text-properties style:font-name="Arial1" fo:font-family="Arial" style:font-family-generic="roman" style:font-pitch="variable" fo:font-size="9pt" style:font-size-asian="9pt"/>
    </style:style>
    <style:style style:name="WW8Num15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2M30S</meta:editing-duration>
    <meta:editing-cycles>49</meta:editing-cycles>
    <meta:generator>LibreOffice/5.3.1.2$Windows_x86 LibreOffice_project/e80a0e0fd1875e1696614d24c32df0f95f03deb2</meta:generator>
    <dc:date>2017-04-18T10:54:13.270000000</dc:date>
    <meta:document-statistic meta:table-count="13" meta:image-count="0" meta:object-count="0" meta:page-count="10" meta:paragraph-count="327" meta:word-count="1994" meta:character-count="14735" meta:non-whitespace-character-count="12518"/>
    <meta:user-defined meta:name="Info 1"/>
    <meta:user-defined meta:name="Info 2"/>
    <meta:user-defined meta:name="Info 3"/>
    <meta:user-defined meta:name="Info 4"/>
  </office:meta>
</office:document-meta>
</file>