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Wingdings" svg:font-family="Wingdings" style:font-pitch="variable" style:font-charset="x-symbol"/>
    <style:font-face style:name="OpenSymbol1" svg:font-family="OpenSymbol, 'Arial Unicode MS'"/>
    <style:font-face style:name="Symbol" svg:font-family="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935cm" fo:margin-left="-0.078cm" table:align="left" style:writing-mode="lr-tb"/>
    </style:style>
    <style:style style:name="Πίνακας1.A" style:family="table-column">
      <style:table-column-properties style:column-width="1.113cm"/>
    </style:style>
    <style:style style:name="Πίνακας1.B" style:family="table-column">
      <style:table-column-properties style:column-width="6.481cm"/>
    </style:style>
    <style:style style:name="Πίνακας1.C" style:family="table-column">
      <style:table-column-properties style:column-width="0.157cm"/>
    </style:style>
    <style:style style:name="Πίνακας1.D" style:family="table-column">
      <style:table-column-properties style:column-width="2.847cm"/>
    </style:style>
    <style:style style:name="Πίνακας1.E" style:family="table-column">
      <style:table-column-properties style:column-width="1.558cm"/>
    </style:style>
    <style:style style:name="Πίνακας1.F" style:family="table-column">
      <style:table-column-properties style:column-width="2.78cm"/>
    </style:style>
    <style:style style:name="Πίνακας1.1" style:family="table-row">
      <style:table-row-properties style:min-row-height="1.191cm" fo:keep-together="auto"/>
    </style:style>
    <style:style style:name="Πίνακας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1.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1.F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1.2" style:family="table-row">
      <style:table-row-properties style:min-row-height="0.529cm" fo:keep-together="auto"/>
    </style:style>
    <style:style style:name="Πίνακας1.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1.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1.F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1.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16" style:family="table-row">
      <style:table-row-properties style:min-row-height="0.609cm" fo:keep-together="auto"/>
    </style:style>
    <style:style style:name="Πίνακας1.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1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2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3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3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A3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C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D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E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F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 style:family="table">
      <style:table-properties style:width="15.032cm" table:align="center" style:writing-mode="lr-tb"/>
    </style:style>
    <style:style style:name="Πίνακας2.A" style:family="table-column">
      <style:table-column-properties style:column-width="7.516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none" style:writing-mode="lr-tb"/>
    </style:style>
    <style:style style:name="Πίνακας3" style:family="table">
      <style:table-properties style:width="14.9cm" fo:margin-left="-0.078cm" table:align="left" style:writing-mode="lr-tb"/>
    </style:style>
    <style:style style:name="Πίνακας3.A" style:family="table-column">
      <style:table-column-properties style:column-width="2.184cm"/>
    </style:style>
    <style:style style:name="Πίνακας3.B" style:family="table-column">
      <style:table-column-properties style:column-width="12.716cm"/>
    </style:style>
    <style:style style:name="Πίνακας3.1" style:family="table-row">
      <style:table-row-properties style:min-row-height="1.191cm" fo:keep-together="auto"/>
    </style:style>
    <style:style style:name="Πίνακας3.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3.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3.2" style:family="table-row">
      <style:table-row-properties style:min-row-height="0.529cm" fo:keep-together="auto"/>
    </style:style>
    <style:style style:name="Πίνακας3.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3.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3.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16" style:family="table-row">
      <style:table-row-properties style:min-row-height="0.609cm" fo:keep-together="auto"/>
    </style:style>
    <style:style style:name="Πίνακας3.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1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2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3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3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A3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3.B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4" style:family="table">
      <style:table-properties style:width="14.651cm" table:align="left" style:writing-mode="lr-tb"/>
    </style:style>
    <style:style style:name="Πίνακας4.A" style:family="table-column">
      <style:table-column-properties style:column-width="14.651cm"/>
    </style:style>
    <style:style style:name="Πίνακας4.1" style:family="table-row">
      <style:table-row-properties style:min-row-height="1.145cm" fo:keep-together="auto"/>
    </style:style>
    <style:style style:name="Πίνακας4.A1" style:family="table-cell">
      <style:table-cell-properties style:vertical-align="middle" fo:padding="0cm" fo:border="none" style:writing-mode="lr-tb"/>
    </style:style>
    <style:style style:name="Πίνακας4.2" style:family="table-row">
      <style:table-row-properties fo:keep-together="auto"/>
    </style:style>
    <style:style style:name="Πίνακας5" style:family="table">
      <style:table-properties style:width="15.032cm" table:align="left" style:writing-mode="lr-tb"/>
    </style:style>
    <style:style style:name="Πίνακας5.A" style:family="table-column">
      <style:table-column-properties style:column-width="7.516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none" style:writing-mode="lr-tb"/>
    </style:style>
    <style:style style:name="Πίνακας6" style:family="table">
      <style:table-properties style:width="14.935cm" fo:margin-left="-0.078cm" table:align="left" style:writing-mode="lr-tb"/>
    </style:style>
    <style:style style:name="Πίνακας6.A" style:family="table-column">
      <style:table-column-properties style:column-width="1.113cm"/>
    </style:style>
    <style:style style:name="Πίνακας6.B" style:family="table-column">
      <style:table-column-properties style:column-width="6.481cm"/>
    </style:style>
    <style:style style:name="Πίνακας6.C" style:family="table-column">
      <style:table-column-properties style:column-width="0.157cm"/>
    </style:style>
    <style:style style:name="Πίνακας6.D" style:family="table-column">
      <style:table-column-properties style:column-width="2.847cm"/>
    </style:style>
    <style:style style:name="Πίνακας6.E" style:family="table-column">
      <style:table-column-properties style:column-width="1.558cm"/>
    </style:style>
    <style:style style:name="Πίνακας6.F" style:family="table-column">
      <style:table-column-properties style:column-width="2.78cm"/>
    </style:style>
    <style:style style:name="Πίνακας6.1" style:family="table-row">
      <style:table-row-properties style:min-row-height="1.191cm" fo:keep-together="auto"/>
    </style:style>
    <style:style style:name="Πίνακας6.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6.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6.F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6.2" style:family="table-row">
      <style:table-row-properties style:min-row-height="0.529cm" fo:keep-together="auto"/>
    </style:style>
    <style:style style:name="Πίνακας6.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6.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6.F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6.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16" style:family="table-row">
      <style:table-row-properties style:min-row-height="0.609cm" fo:keep-together="auto"/>
    </style:style>
    <style:style style:name="Πίνακας6.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1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2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3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3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A3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6.B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C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D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E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F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 style:family="table">
      <style:table-properties style:width="14.935cm" fo:margin-left="-0.078cm" fo:break-before="page" table:align="left" style:writing-mode="lr-tb"/>
    </style:style>
    <style:style style:name="Πίνακας7.A" style:family="table-column">
      <style:table-column-properties style:column-width="1.113cm"/>
    </style:style>
    <style:style style:name="Πίνακας7.B" style:family="table-column">
      <style:table-column-properties style:column-width="6.481cm"/>
    </style:style>
    <style:style style:name="Πίνακας7.C" style:family="table-column">
      <style:table-column-properties style:column-width="0.157cm"/>
    </style:style>
    <style:style style:name="Πίνακας7.D" style:family="table-column">
      <style:table-column-properties style:column-width="2.847cm"/>
    </style:style>
    <style:style style:name="Πίνακας7.E" style:family="table-column">
      <style:table-column-properties style:column-width="1.558cm"/>
    </style:style>
    <style:style style:name="Πίνακας7.F" style:family="table-column">
      <style:table-column-properties style:column-width="2.78cm"/>
    </style:style>
    <style:style style:name="Πίνακας7.1" style:family="table-row">
      <style:table-row-properties style:min-row-height="1.191cm" fo:keep-together="auto"/>
    </style:style>
    <style:style style:name="Πίνακας7.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7.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7.F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Πίνακας7.2" style:family="table-row">
      <style:table-row-properties style:min-row-height="0.529cm" fo:keep-together="auto"/>
    </style:style>
    <style:style style:name="Πίνακας7.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7.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7.F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Πίνακας7.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16" style:family="table-row">
      <style:table-row-properties style:min-row-height="0.609cm" fo:keep-together="auto"/>
    </style:style>
    <style:style style:name="Πίνακας7.A1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6"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7"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8"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29"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30"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31"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32"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7.B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D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E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F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a" style:font-name="Century Gothic" fo:font-size="10.5pt" fo:language="el" fo:country="GR" fo:font-weight="bold" officeooo:paragraph-rsid="001ae36f" style:font-name-asian="Arial Unicode MS" style:font-size-asian="10.5pt" style:language-asian="en" style:country-asian="US" style:font-weight-asian="bold" style:font-name-complex="Calibri1" style:font-size-complex="10.5pt" style:language-complex="ar" style:country-complex="SA" style:font-weight-complex="bold"/>
    </style:style>
    <style:style style:name="P2" style:family="paragraph" style:parent-style-name="Standard">
      <style:text-properties fo:language="el" fo:country="GR" officeooo:paragraph-rsid="003a37c3" style:language-asian="el" style:country-asian="GR"/>
    </style:style>
    <style:style style:name="P3" style:family="paragraph" style:parent-style-name="Standard">
      <style:paragraph-properties fo:text-align="justify" style:justify-single-word="false"/>
      <style:text-properties fo:language="el" fo:country="GR" fo:font-weight="bold" officeooo:paragraph-rsid="003a37c3" style:language-asian="el" style:country-asian="GR" style:font-weight-asian="bold"/>
    </style:style>
    <style:style style:name="P4" style:family="paragraph" style:parent-style-name="Standard">
      <style:paragraph-properties fo:text-align="justify" style:justify-single-word="false"/>
      <style:text-properties fo:language="el" fo:country="GR" style:text-underline-style="solid" style:text-underline-width="auto" style:text-underline-color="font-color" fo:font-weight="bold" officeooo:paragraph-rsid="003a37c3" style:language-asian="el" style:country-asian="GR" style:font-weight-asian="bold"/>
    </style:style>
    <style:style style:name="P5" style:family="paragraph" style:parent-style-name="Standard">
      <style:text-properties fo:language="el" fo:country="GR" officeooo:paragraph-rsid="003a37c3"/>
    </style:style>
    <style:style style:name="P6" style:family="paragraph" style:parent-style-name="Standard">
      <style:paragraph-properties fo:text-align="center" style:justify-single-word="false"/>
      <style:text-properties fo:font-style="italic" fo:font-weight="bold" officeooo:paragraph-rsid="003a37c3" style:font-style-asian="italic" style:font-weight-asian="bold"/>
    </style:style>
    <style:style style:name="P7" style:family="paragraph" style:parent-style-name="Standard">
      <style:paragraph-properties fo:text-align="justify" style:justify-single-word="false"/>
      <style:text-properties fo:font-style="italic" fo:font-weight="bold" officeooo:paragraph-rsid="003a37c3" style:font-style-asian="italic"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paragraph-rsid="003a37c3" style:font-weight-asian="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officeooo:paragraph-rsid="003a37c3" style:font-weight-asian="bold"/>
    </style:style>
    <style:style style:name="P10" style:family="paragraph" style:parent-style-name="Standard">
      <style:text-properties style:text-underline-style="solid" style:text-underline-width="auto" style:text-underline-color="font-color" fo:font-weight="bold" officeooo:paragraph-rsid="003a37c3" style:font-weight-asian="bold"/>
    </style:style>
    <style:style style:name="P11" style:family="paragraph" style:parent-style-name="Standard">
      <style:paragraph-properties style:text-autospace="none"/>
      <style:text-properties style:text-underline-style="solid" style:text-underline-width="auto" style:text-underline-color="font-color" officeooo:paragraph-rsid="003a37c3"/>
    </style:style>
    <style:style style:name="P12" style:family="paragraph" style:parent-style-name="Standard">
      <style:paragraph-properties fo:text-align="justify" style:justify-single-word="false" style:text-autospace="none"/>
      <style:text-properties style:text-underline-style="solid" style:text-underline-width="auto" style:text-underline-color="font-color" officeooo:paragraph-rsid="003a37c3"/>
    </style:style>
    <style:style style:name="P13" style:family="paragraph" style:parent-style-name="Standard">
      <style:paragraph-properties fo:text-align="justify" style:justify-single-word="false"/>
      <style:text-properties fo:font-weight="bold" officeooo:paragraph-rsid="003a37c3" style:font-weight-asian="bold"/>
    </style:style>
    <style:style style:name="P14" style:family="paragraph" style:parent-style-name="Standard">
      <style:paragraph-properties fo:text-align="center" style:justify-single-word="false">
        <style:tab-stops>
          <style:tab-stop style:position="0.501cm"/>
        </style:tab-stops>
      </style:paragraph-properties>
      <style:text-properties fo:font-weight="bold" officeooo:paragraph-rsid="003a37c3" style:font-weight-asian="bold"/>
    </style:style>
    <style:style style:name="P15" style:family="paragraph" style:parent-style-name="Standard">
      <style:text-properties fo:font-weight="bold" officeooo:paragraph-rsid="003a37c3" style:font-weight-asian="bold"/>
    </style:style>
    <style:style style:name="P16" style:family="paragraph" style:parent-style-name="Standard">
      <style:paragraph-properties fo:text-align="justify" style:justify-single-word="false"/>
      <style:text-properties fo:language="en" fo:country="US" fo:font-weight="bold" officeooo:paragraph-rsid="003a37c3" style:font-weight-asian="bold"/>
    </style:style>
    <style:style style:name="P17" style:family="paragraph" style:parent-style-name="Standard">
      <style:text-properties fo:language="en" fo:country="US" officeooo:paragraph-rsid="003a37c3" style:language-asian="el" style:country-asian="GR"/>
    </style:style>
    <style:style style:name="P18" style:family="paragraph" style:parent-style-name="Standard">
      <style:paragraph-properties fo:text-align="justify" style:justify-single-word="false"/>
      <style:text-properties fo:language="en" fo:country="US" style:text-underline-style="solid" style:text-underline-type="double" style:text-underline-width="auto" style:text-underline-color="font-color" officeooo:paragraph-rsid="003a37c3"/>
    </style:style>
    <style:style style:name="P19" style:family="paragraph" style:parent-style-name="Standard">
      <style:text-properties fo:language="en" fo:country="US" style:text-underline-style="solid" style:text-underline-type="double" style:text-underline-width="auto" style:text-underline-color="font-color" officeooo:paragraph-rsid="003a37c3"/>
    </style:style>
    <style:style style:name="P20" style:family="paragraph" style:parent-style-name="Standard">
      <style:text-properties fo:language="en" fo:country="US" officeooo:paragraph-rsid="003a37c3"/>
    </style:style>
    <style:style style:name="P21" style:family="paragraph" style:parent-style-name="Standard">
      <style:paragraph-properties fo:text-align="justify" style:justify-single-word="false" style:text-autospace="none"/>
      <style:text-properties officeooo:paragraph-rsid="003a37c3"/>
    </style:style>
    <style:style style:name="P22" style:family="paragraph" style:parent-style-name="Standard">
      <style:paragraph-properties fo:text-align="justify" style:justify-single-word="false"/>
      <style:text-properties officeooo:paragraph-rsid="003a37c3"/>
    </style:style>
    <style:style style:name="P23" style:family="paragraph" style:parent-style-name="Standard">
      <style:paragraph-properties fo:text-align="center" style:justify-single-word="false" style:snap-to-layout-grid="false"/>
      <style:text-properties fo:color="#000000" fo:font-weight="bold" officeooo:paragraph-rsid="003a37c3" style:font-weight-asian="bold" style:font-weight-complex="bold"/>
    </style:style>
    <style:style style:name="P24" style:family="paragraph" style:parent-style-name="Standard">
      <style:paragraph-properties fo:text-align="center" style:justify-single-word="false"/>
      <style:text-properties fo:color="#000000" fo:font-weight="bold" officeooo:paragraph-rsid="003a37c3" style:font-weight-asian="bold" style:font-weight-complex="bold"/>
    </style:style>
    <style:style style:name="P25" style:family="paragraph" style:parent-style-name="Standard">
      <style:paragraph-properties fo:text-align="end" style:justify-single-word="false" style:snap-to-layout-grid="false"/>
      <style:text-properties fo:color="#000000" officeooo:paragraph-rsid="003a37c3"/>
    </style:style>
    <style:style style:name="P26" style:family="paragraph" style:parent-style-name="Standard">
      <style:paragraph-properties fo:text-align="end" style:justify-single-word="false"/>
      <style:text-properties fo:color="#000000" officeooo:paragraph-rsid="003a37c3"/>
    </style:style>
    <style:style style:name="P27" style:family="paragraph" style:parent-style-name="Standard">
      <style:paragraph-properties style:snap-to-layout-grid="false"/>
      <style:text-properties fo:color="#000000" officeooo:paragraph-rsid="003a37c3"/>
    </style:style>
    <style:style style:name="P28" style:family="paragraph" style:parent-style-name="Standard">
      <style:paragraph-properties fo:text-align="end" style:justify-single-word="false" style:snap-to-layout-grid="false"/>
      <style:text-properties fo:color="#000000" fo:language="el" fo:country="GR" officeooo:paragraph-rsid="003a37c3"/>
    </style:style>
    <style:style style:name="P29" style:family="paragraph" style:parent-style-name="Standard">
      <style:paragraph-properties style:snap-to-layout-grid="false"/>
      <style:text-properties fo:color="#000000" fo:language="en" fo:country="US" officeooo:paragraph-rsid="003a37c3"/>
    </style:style>
    <style:style style:name="P30" style:family="paragraph" style:parent-style-name="Standard">
      <style:paragraph-properties fo:text-align="end" style:justify-single-word="false" style:snap-to-layout-grid="false"/>
      <style:text-properties fo:color="#000000" fo:font-size="11pt" fo:font-weight="bold" officeooo:paragraph-rsid="003a37c3" style:font-size-asian="11pt" style:font-weight-asian="bold" style:font-size-complex="11pt"/>
    </style:style>
    <style:style style:name="P31" style:family="paragraph" style:parent-style-name="Standard">
      <style:text-properties fo:color="#000000" fo:font-size="11pt" fo:font-weight="bold" officeooo:paragraph-rsid="003a37c3" style:font-size-asian="11pt" style:font-weight-asian="bold" style:font-size-complex="11pt"/>
    </style:style>
    <style:style style:name="P32" style:family="paragraph" style:parent-style-name="Standard">
      <style:paragraph-properties fo:text-align="end" style:justify-single-word="false" style:snap-to-layout-grid="false"/>
      <style:text-properties fo:color="#000000" fo:font-size="11pt" officeooo:paragraph-rsid="003a37c3" style:font-size-asian="11pt" style:font-size-complex="11pt"/>
    </style:style>
    <style:style style:name="P33" style:family="paragraph" style:parent-style-name="Standard">
      <style:paragraph-properties style:snap-to-layout-grid="false"/>
      <style:text-properties fo:color="#000000" fo:font-size="11pt" fo:language="en" fo:country="US" fo:font-weight="bold" officeooo:paragraph-rsid="003a37c3" style:font-size-asian="11pt" style:font-weight-asian="bold" style:font-size-complex="11pt"/>
    </style:style>
    <style:style style:name="P34" style:family="paragraph" style:parent-style-name="Standard">
      <style:paragraph-properties fo:text-align="end" style:justify-single-word="false" style:snap-to-layout-grid="false"/>
      <style:text-properties fo:color="#000000" fo:font-size="14pt" fo:language="el" fo:country="GR" officeooo:paragraph-rsid="003a37c3" style:font-size-asian="14pt" style:font-size-complex="14pt"/>
    </style:style>
    <style:style style:name="P35" style:family="paragraph" style:parent-style-name="Standard">
      <style:paragraph-properties fo:text-align="end" style:justify-single-word="false" style:snap-to-layout-grid="false"/>
      <style:text-properties fo:color="#000000" fo:font-size="14pt" fo:language="el" fo:country="GR" fo:font-style="italic" fo:font-weight="normal" officeooo:paragraph-rsid="003a37c3" style:font-size-asian="14pt" style:font-style-asian="italic" style:font-weight-asian="normal" style:font-size-complex="14pt" style:font-style-complex="italic" style:font-weight-complex="normal"/>
    </style:style>
    <style:style style:name="P36" style:family="paragraph" style:parent-style-name="Standard">
      <style:paragraph-properties style:snap-to-layout-grid="false"/>
      <style:text-properties fo:color="#000000" fo:font-size="10pt" officeooo:paragraph-rsid="003a37c3" style:font-size-asian="10pt" style:font-size-complex="10pt"/>
    </style:style>
    <style:style style:name="P37" style:family="paragraph" style:parent-style-name="Standard">
      <style:paragraph-properties fo:text-align="end" style:justify-single-word="false" style:snap-to-layout-grid="false"/>
      <style:text-properties fo:color="#000000" fo:font-size="10pt" officeooo:paragraph-rsid="003a37c3" style:font-size-asian="10pt" style:font-size-complex="10pt"/>
    </style:style>
    <style:style style:name="P38" style:family="paragraph" style:parent-style-name="Standard">
      <style:paragraph-properties fo:text-align="end" style:justify-single-word="false" style:snap-to-layout-grid="false"/>
      <style:text-properties fo:color="#000000" fo:font-size="10pt" fo:font-style="italic" officeooo:paragraph-rsid="003a37c3" style:font-size-asian="10pt" style:font-style-asian="italic" style:font-size-complex="10pt" style:font-style-complex="italic"/>
    </style:style>
    <style:style style:name="P39" style:family="paragraph" style:parent-style-name="Standard">
      <style:paragraph-properties fo:text-align="end" style:justify-single-word="false"/>
      <style:text-properties fo:color="#000000" fo:font-size="10pt" fo:font-style="italic" officeooo:paragraph-rsid="003a37c3" style:font-size-asian="10pt" style:font-style-asian="italic" style:font-size-complex="10pt" style:font-style-complex="italic"/>
    </style:style>
    <style:style style:name="P40" style:family="paragraph" style:parent-style-name="Standard">
      <style:paragraph-properties fo:text-align="end" style:justify-single-word="false" style:snap-to-layout-grid="false"/>
      <style:text-properties fo:color="#000000" fo:font-size="10pt" fo:font-style="italic" fo:font-weight="normal" officeooo:paragraph-rsid="003a37c3" style:font-size-asian="10pt" style:font-style-asian="italic" style:font-weight-asian="normal" style:font-size-complex="10pt" style:font-style-complex="italic" style:font-weight-complex="normal"/>
    </style:style>
    <style:style style:name="P41" style:family="paragraph" style:parent-style-name="Standard">
      <style:paragraph-properties fo:text-align="end" style:justify-single-word="false" style:snap-to-layout-grid="false"/>
      <style:text-properties fo:color="#000000" fo:font-size="10pt" fo:language="el" fo:country="GR" officeooo:paragraph-rsid="003a37c3" style:font-size-asian="10pt" style:font-size-complex="10pt"/>
    </style:style>
    <style:style style:name="P42" style:family="paragraph" style:parent-style-name="Standard">
      <style:paragraph-properties fo:text-align="end" style:justify-single-word="false" style:snap-to-layout-grid="false"/>
      <style:text-properties fo:color="#000000" style:font-name="Times New Roman" fo:font-size="11pt" fo:font-style="normal" officeooo:paragraph-rsid="003a37c3" style:font-size-asian="11pt" style:font-style-asian="normal" style:font-size-complex="11pt" style:font-style-complex="normal"/>
    </style:style>
    <style:style style:name="P43" style:family="paragraph" style:parent-style-name="Standard">
      <style:paragraph-properties fo:text-align="end" style:justify-single-word="false"/>
      <style:text-properties fo:color="#000000" style:font-name="Times New Roman" fo:font-size="11pt" fo:font-style="normal" officeooo:paragraph-rsid="003a37c3" style:font-size-asian="11pt" style:font-style-asian="normal" style:font-size-complex="11pt" style:font-style-complex="normal"/>
    </style:style>
    <style:style style:name="P44" style:family="paragraph" style:parent-style-name="Standard">
      <style:text-properties fo:color="#000000" style:font-name="Times New Roman" fo:font-size="11pt" fo:font-style="normal" officeooo:paragraph-rsid="003a37c3" style:font-size-asian="11pt" style:font-style-asian="normal" style:font-size-complex="11pt" style:font-style-complex="normal"/>
    </style:style>
    <style:style style:name="P45" style:family="paragraph" style:parent-style-name="Standard">
      <style:paragraph-properties fo:text-align="end" style:justify-single-word="false" style:snap-to-layout-grid="false"/>
      <style:text-properties fo:color="#000000" style:font-name="Times New Roman" fo:font-size="11pt" fo:font-style="normal" fo:font-weight="bold" officeooo:paragraph-rsid="003a37c3" style:font-size-asian="11pt" style:font-style-asian="normal" style:font-weight-asian="bold" style:font-size-complex="11pt" style:font-style-complex="normal"/>
    </style:style>
    <style:style style:name="P46" style:family="paragraph" style:parent-style-name="Standard">
      <style:text-properties fo:color="#000000" style:font-name="Times New Roman" fo:font-size="11pt" fo:font-style="normal" fo:font-weight="bold" officeooo:paragraph-rsid="003a37c3" style:font-size-asian="11pt" style:font-style-asian="normal" style:font-weight-asian="bold" style:font-size-complex="11pt" style:font-style-complex="normal"/>
    </style:style>
    <style:style style:name="P47" style:family="paragraph" style:parent-style-name="Standard">
      <style:paragraph-properties fo:text-align="end" style:justify-single-word="false" style:snap-to-layout-grid="false"/>
      <style:text-properties fo:color="#000000" style:font-name="Times New Roman" fo:font-size="11pt" fo:language="el" fo:country="GR" fo:font-style="normal" officeooo:paragraph-rsid="003a37c3" style:font-size-asian="11pt" style:font-style-asian="normal" style:font-size-complex="11pt" style:font-style-complex="normal"/>
    </style:style>
    <style:style style:name="P48" style:family="paragraph" style:parent-style-name="Standard">
      <style:paragraph-properties fo:text-align="end" style:justify-single-word="false" style:snap-to-layout-grid="false"/>
      <style:text-properties fo:color="#000000" style:font-name="Times New Roman" fo:font-size="11pt" fo:language="el" fo:country="GR" fo:font-style="normal" fo:font-weight="normal" officeooo:paragraph-rsid="003a37c3"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end" style:justify-single-word="false" style:snap-to-layout-grid="false"/>
      <style:text-properties fo:color="#000000" style:font-name="Times New Roman" fo:font-size="11pt" fo:language="en" fo:country="US" fo:font-style="normal" officeooo:paragraph-rsid="003a37c3" style:font-size-asian="11pt" style:font-style-asian="normal" style:font-size-complex="11pt" style:font-style-complex="normal"/>
    </style:style>
    <style:style style:name="P50" style:family="paragraph" style:parent-style-name="Standard">
      <style:paragraph-properties fo:text-align="end" style:justify-single-word="false" style:snap-to-layout-grid="false"/>
      <style:text-properties fo:color="#000000" fo:font-size="15pt" fo:language="en" fo:country="US" fo:font-style="italic" officeooo:paragraph-rsid="003a37c3" style:font-size-asian="15pt" style:font-style-asian="italic" style:font-size-complex="15pt" style:font-style-complex="italic"/>
    </style:style>
    <style:style style:name="P51" style:family="paragraph" style:parent-style-name="Standard">
      <style:text-properties fo:color="#000000" officeooo:paragraph-rsid="003a37c3"/>
    </style:style>
    <style:style style:name="P52" style:family="paragraph" style:parent-style-name="Standard">
      <style:paragraph-properties fo:text-align="center" style:justify-single-word="false"/>
      <style:text-properties style:text-underline-style="solid" style:text-underline-type="double" style:text-underline-width="auto" style:text-underline-color="font-color" fo:font-weight="bold" officeooo:paragraph-rsid="003a37c3" style:font-weight-asian="bold"/>
    </style:style>
    <style:style style:name="P53" style:family="paragraph" style:parent-style-name="Standard">
      <style:paragraph-properties style:text-autospace="none">
        <style:tab-stops>
          <style:tab-stop style:position="0.501cm"/>
        </style:tab-stops>
      </style:paragraph-properties>
      <style:text-properties style:text-underline-style="solid" style:text-underline-type="double" style:text-underline-width="auto" style:text-underline-color="font-color" fo:font-weight="bold" officeooo:paragraph-rsid="003a37c3" style:font-weight-asian="bold"/>
    </style:style>
    <style:style style:name="P54" style:family="paragraph" style:parent-style-name="Standard">
      <style:text-properties style:text-underline-style="solid" style:text-underline-type="double" style:text-underline-width="auto" style:text-underline-color="font-color" fo:font-weight="bold" officeooo:paragraph-rsid="003a37c3" style:font-weight-asian="bold"/>
    </style:style>
    <style:style style:name="P55" style:family="paragraph" style:parent-style-name="Standard">
      <style:paragraph-properties fo:text-align="center" style:justify-single-word="false"/>
      <style:text-properties style:text-underline-style="solid" style:text-underline-type="double" style:text-underline-width="auto" style:text-underline-color="font-color" officeooo:paragraph-rsid="003a37c3"/>
    </style:style>
    <style:style style:name="P56" style:family="paragraph" style:parent-style-name="Standard">
      <style:paragraph-properties fo:text-align="end" style:justify-single-word="false" style:snap-to-layout-grid="false"/>
      <style:text-properties officeooo:paragraph-rsid="003a37c3"/>
    </style:style>
    <style:style style:name="P57" style:family="paragraph" style:parent-style-name="Standard">
      <style:paragraph-properties fo:text-align="end" style:justify-single-word="false"/>
      <style:text-properties officeooo:paragraph-rsid="003a37c3"/>
    </style:style>
    <style:style style:name="P58" style:family="paragraph" style:parent-style-name="Standard">
      <style:paragraph-properties fo:text-align="center" style:justify-single-word="false" style:snap-to-layout-grid="false"/>
      <style:text-properties officeooo:paragraph-rsid="003a37c3"/>
    </style:style>
    <style:style style:name="P59" style:family="paragraph" style:parent-style-name="Standard">
      <style:paragraph-properties fo:text-align="center" style:justify-single-word="false">
        <style:tab-stops>
          <style:tab-stop style:position="0.501cm"/>
        </style:tab-stops>
      </style:paragraph-properties>
      <style:text-properties officeooo:paragraph-rsid="003a37c3"/>
    </style:style>
    <style:style style:name="P60" style:family="paragraph" style:parent-style-name="Standard">
      <style:paragraph-properties fo:text-align="center" style:justify-single-word="false"/>
      <style:text-properties officeooo:paragraph-rsid="003a37c3"/>
    </style:style>
    <style:style style:name="P61" style:family="paragraph" style:parent-style-name="Standard">
      <style:text-properties style:font-name="Arial" fo:font-size="11pt" officeooo:paragraph-rsid="003a37c3" style:font-size-asian="11pt" style:font-name-complex="Arial"/>
    </style:style>
    <style:style style:name="P62" style:family="paragraph" style:parent-style-name="Standard">
      <style:paragraph-properties fo:text-align="center" style:justify-single-word="false"/>
      <style:text-properties style:font-name="Arial" fo:font-size="14pt" fo:language="el" fo:country="GR" style:text-underline-style="solid" style:text-underline-width="auto" style:text-underline-color="font-color" fo:font-weight="bold" officeooo:paragraph-rsid="003a37c3" style:font-size-asian="14pt" style:language-asian="el" style:country-asian="GR" style:font-weight-asian="bold" style:font-name-complex="Arial" style:font-size-complex="10pt"/>
    </style:style>
    <style:style style:name="P63" style:family="paragraph" style:parent-style-name="Standard">
      <style:paragraph-properties style:snap-to-layout-grid="false"/>
      <style:text-properties officeooo:paragraph-rsid="003a37c3"/>
    </style:style>
    <style:style style:name="P64" style:family="paragraph" style:parent-style-name="Standard">
      <style:paragraph-properties style:text-autospace="none">
        <style:tab-stops>
          <style:tab-stop style:position="0.501cm"/>
        </style:tab-stops>
      </style:paragraph-properties>
      <style:text-properties officeooo:paragraph-rsid="003a37c3"/>
    </style:style>
    <style:style style:name="P65" style:family="paragraph" style:parent-style-name="Standard">
      <style:paragraph-properties fo:text-align="justify" style:justify-single-word="false" style:text-autospace="none"/>
      <style:text-properties officeooo:paragraph-rsid="003a37c3" style:font-weight-complex="bold"/>
    </style:style>
    <style:style style:name="P66" style:family="paragraph" style:parent-style-name="Standard">
      <style:text-properties officeooo:paragraph-rsid="003a37c3" style:font-weight-complex="bold"/>
    </style:style>
    <style:style style:name="P67" style:family="paragraph" style:parent-style-name="Standard">
      <style:paragraph-properties style:snap-to-layout-grid="false"/>
      <style:text-properties fo:font-size="10pt" officeooo:paragraph-rsid="003a37c3" style:font-size-asian="10pt" style:font-size-complex="10pt"/>
    </style:style>
    <style:style style:name="P6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69" style:family="paragraph" style:parent-style-name="Standard">
      <style:paragraph-properties fo:text-align="end" style:justify-single-word="false" style:snap-to-layout-grid="false"/>
      <style:text-properties style:font-name="Times New Roman" fo:font-size="11pt" fo:font-style="normal" officeooo:paragraph-rsid="003a37c3" style:font-size-asian="11pt" style:font-style-asian="normal" style:font-size-complex="11pt" style:font-style-complex="normal"/>
    </style:style>
    <style:style style:name="P70" style:family="paragraph" style:parent-style-name="Standard">
      <style:paragraph-properties fo:text-align="end" style:justify-single-word="false"/>
      <style:text-properties style:font-name="Times New Roman" fo:font-size="11pt" fo:font-style="normal" officeooo:paragraph-rsid="003a37c3" style:font-size-asian="11pt" style:font-style-asian="normal" style:font-size-complex="11pt" style:font-style-complex="normal"/>
    </style:style>
    <style:style style:name="P71" style:family="paragraph" style:parent-style-name="Standard">
      <style:text-properties style:font-name="Times New Roman" fo:font-size="11pt" fo:font-style="normal" officeooo:paragraph-rsid="003a37c3" style:font-size-asian="11pt" style:font-style-asian="normal" style:font-size-complex="11pt" style:font-style-complex="normal"/>
    </style:style>
    <style:style style:name="P72" style:family="paragraph" style:parent-style-name="Standard">
      <style:paragraph-properties fo:text-align="end" style:justify-single-word="false" style:snap-to-layout-grid="false"/>
      <style:text-properties style:font-name="Times New Roman" fo:font-size="11pt" fo:language="el" fo:country="GR" fo:font-style="normal" officeooo:paragraph-rsid="003a37c3" style:font-size-asian="11pt" style:font-style-asian="normal" style:font-size-complex="11pt" style:font-style-complex="normal"/>
    </style:style>
    <style:style style:name="P73" style:family="paragraph" style:parent-style-name="Standard">
      <style:text-properties style:font-name="Times New Roman" fo:font-size="11pt" fo:language="el" fo:country="GR" fo:font-style="normal" officeooo:paragraph-rsid="003a37c3" style:font-size-asian="11pt" style:font-style-asian="normal" style:font-size-complex="11pt" style:font-style-complex="normal"/>
    </style:style>
    <style:style style:name="P74" style:family="paragraph" style:parent-style-name="Standard">
      <style:text-properties officeooo:paragraph-rsid="003a37c3"/>
    </style:style>
    <style:style style:name="P75"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fo:color="#00000a" style:font-name="Century Gothic" fo:font-size="10.5pt" fo:language="el" fo:country="GR" fo:font-weight="bold" officeooo:paragraph-rsid="001ae36f" style:font-name-asian="Arial Unicode MS" style:font-size-asian="10.5pt" style:language-asian="en" style:country-asian="US" style:font-weight-asian="bold" style:font-name-complex="Calibri1" style:font-size-complex="10.5pt" style:language-complex="ar" style:country-complex="SA" style:font-weight-complex="bold"/>
    </style:style>
    <style:style style:name="P76"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fo:color="#00000a" style:font-name="Century Gothic" fo:font-size="10.5pt" fo:language="el" fo:country="GR" fo:font-weight="normal" officeooo:paragraph-rsid="001ae36f" style:font-name-asian="Arial Unicode MS" style:font-size-asian="10.5pt" style:language-asian="en" style:country-asian="US" style:font-weight-asian="normal" style:font-name-complex="Calibri1" style:font-size-complex="10.5pt" style:language-complex="ar" style:country-complex="SA" style:font-weight-complex="normal"/>
    </style:style>
    <style:style style:name="P77" style:family="paragraph" style:parent-style-name="Standard">
      <style:paragraph-properties fo:margin-top="0cm" fo:margin-bottom="0cm" loext:contextual-spacing="false" style:line-height-at-least="0.176cm"/>
      <style:text-properties style:font-name="Century Gothic" fo:font-size="10.5pt" fo:font-weight="bold" officeooo:paragraph-rsid="001ae36f" style:font-size-asian="10.5pt" style:font-weight-asian="bold" style:font-name-complex="Arial Narrow,Bold" style:font-size-complex="10.5pt" style:font-weight-complex="bold"/>
    </style:style>
    <style:style style:name="P78" style:family="paragraph" style:parent-style-name="Standard">
      <style:paragraph-properties fo:margin-top="0cm" fo:margin-bottom="0cm" loext:contextual-spacing="false" style:line-height-at-least="0.176cm" fo:text-align="center" style:justify-single-word="false"/>
      <style:text-properties style:font-name="Century Gothic" fo:font-size="10.5pt" fo:font-weight="bold" officeooo:paragraph-rsid="001ae36f" style:font-size-asian="10.5pt" style:font-weight-asian="bold" style:font-name-complex="Arial Narrow,Bold" style:font-size-complex="10.5pt" style:font-weight-complex="bold"/>
    </style:style>
    <style:style style:name="P79" style:family="paragraph" style:parent-style-name="Standard">
      <style:paragraph-properties fo:margin-top="0cm" fo:margin-bottom="0cm" loext:contextual-spacing="false" style:line-height-at-least="0.176cm" fo:text-align="center" style:justify-single-word="false"/>
      <style:text-properties style:font-name="Century Gothic" fo:font-size="10.5pt" officeooo:paragraph-rsid="001ae36f" style:font-size-asian="10.5pt" style:font-size-complex="10.5pt"/>
    </style:style>
    <style:style style:name="P80" style:family="paragraph" style:parent-style-name="Standard">
      <style:paragraph-properties fo:margin-top="0cm" fo:margin-bottom="0cm" loext:contextual-spacing="false" fo:text-align="justify" style:justify-single-word="false"/>
      <style:text-properties style:font-name="Century Gothic" fo:font-size="10.5pt" officeooo:paragraph-rsid="003c7158" style:font-size-asian="10.5pt" style:font-size-complex="10.5pt"/>
    </style:style>
    <style:style style:name="P81"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ext-properties fo:color="#00000a" style:font-name="Century Gothic" fo:font-size="10.5pt" fo:language="el" fo:country="GR" officeooo:paragraph-rsid="001ae36f" style:font-name-asian="Arial Unicode MS" style:font-size-asian="10.5pt" style:language-asian="en" style:country-asian="US" style:font-name-complex="Calibri1" style:font-size-complex="10.5pt" style:language-complex="ar" style:country-complex="SA"/>
    </style:style>
    <style:style style:name="P82" style:family="paragraph" style:parent-style-name="Standard">
      <style:paragraph-properties fo:margin-top="0cm" fo:margin-bottom="0cm" loext:contextual-spacing="false" fo:text-align="justify" style:justify-single-word="false"/>
      <style:text-properties fo:color="#00000a" style:font-name="Century Gothic" fo:font-size="10.5pt" fo:language="el" fo:country="GR" officeooo:paragraph-rsid="00226f72" style:font-name-asian="Arial Unicode MS" style:font-size-asian="10.5pt" style:language-asian="en" style:country-asian="US" style:font-name-complex="Calibri1" style:font-size-complex="10.5pt" style:language-complex="ar" style:country-complex="SA"/>
    </style:style>
    <style:style style:name="P8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a" style:font-name="Century Gothic" fo:font-size="10.5pt" fo:language="el" fo:country="GR" officeooo:paragraph-rsid="00226f72" style:font-name-asian="Arial Unicode MS" style:font-size-asian="10.5pt" style:language-asian="en" style:country-asian="US" style:font-name-complex="Calibri1" style:font-size-complex="10.5pt" style:language-complex="ar" style:country-complex="SA"/>
    </style:style>
    <style:style style:name="P8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a" style:font-name="Century Gothic" fo:font-size="10.5pt" fo:language="el" fo:country="GR" fo:font-weight="bold" officeooo:paragraph-rsid="001ae36f" style:font-name-asian="Arial Unicode MS" style:font-size-asian="10.5pt" style:language-asian="en" style:country-asian="US" style:font-weight-asian="bold" style:font-name-complex="Calibri1" style:font-size-complex="10.5pt" style:language-complex="ar" style:country-complex="SA" style:font-weight-complex="bold"/>
    </style:style>
    <style:style style:name="P85" style:family="paragraph" style:parent-style-name="Standard">
      <style:paragraph-properties fo:margin-top="0cm" fo:margin-bottom="0cm" loext:contextual-spacing="false" style:line-height-at-least="0.176cm"/>
      <style:text-properties fo:color="#000000" style:font-name="Century Gothic" fo:font-size="10.5pt" fo:font-weight="bold" officeooo:paragraph-rsid="001ae36f" style:font-name-asian="Times New Roman1" style:font-size-asian="10.5pt" style:language-asian="el" style:country-asian="GR" style:font-weight-asian="bold" style:font-name-complex="Arial2" style:font-size-complex="10.5pt"/>
    </style:style>
    <style:style style:name="P86" style:family="paragraph" style:parent-style-name="Standard">
      <style:paragraph-properties fo:margin-top="0cm" fo:margin-bottom="0cm" loext:contextual-spacing="false" style:line-height-at-least="0.176cm"/>
      <style:text-properties fo:color="#000000" style:font-name="Century Gothic" fo:font-size="10.5pt" fo:font-weight="bold" officeooo:paragraph-rsid="00226f72" style:font-name-asian="Times New Roman1" style:font-size-asian="10.5pt" style:language-asian="el" style:country-asian="GR" style:font-weight-asian="bold" style:font-name-complex="Arial2" style:font-size-complex="10.5pt"/>
    </style:style>
    <style:style style:name="P8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fo:font-size="10.5pt" officeooo:paragraph-rsid="00226f72" style:font-size-asian="10.5pt" style:font-size-complex="10.5pt"/>
    </style:style>
    <style:style style:name="P88" style:family="paragraph" style:parent-style-name="Standard">
      <style:paragraph-properties fo:margin-top="0cm" fo:margin-bottom="0cm" loext:contextual-spacing="false" style:line-height-at-least="0.176cm"/>
      <style:text-properties fo:font-size="10.5pt" officeooo:paragraph-rsid="001ae36f" style:font-size-asian="10.5pt" style:font-size-complex="10.5pt"/>
    </style:style>
    <style:style style:name="P89" style:family="paragraph" style:parent-style-name="Standard">
      <style:paragraph-properties fo:margin-top="0cm" fo:margin-bottom="0cm" loext:contextual-spacing="false" style:line-height-at-least="0.176cm" fo:text-align="center" style:justify-single-word="false"/>
      <style:text-properties fo:font-size="10.5pt" officeooo:paragraph-rsid="00395d3f" style:font-size-asian="10.5pt" style:font-size-complex="10.5pt"/>
    </style:style>
    <style:style style:name="P90" style:family="paragraph" style:parent-style-name="Standard">
      <style:paragraph-properties fo:margin-top="0cm" fo:margin-bottom="0cm" loext:contextual-spacing="false" fo:line-height="150%" fo:text-align="justify" style:justify-single-word="false"/>
      <style:text-properties fo:font-size="10.5pt" officeooo:paragraph-rsid="001ae36f" style:font-size-asian="10.5pt" style:font-size-complex="10.5pt"/>
    </style:style>
    <style:style style:name="P91" style:family="paragraph" style:parent-style-name="Standard">
      <style:paragraph-properties fo:margin-top="0cm" fo:margin-bottom="0cm" loext:contextual-spacing="false" fo:line-height="150%" fo:text-align="justify" style:justify-single-word="false"/>
      <style:text-properties fo:font-size="10.5pt" officeooo:paragraph-rsid="00395d3f" style:font-size-asian="10.5pt" style:font-size-complex="10.5pt"/>
    </style:style>
    <style:style style:name="P92" style:family="paragraph" style:parent-style-name="Standard">
      <style:paragraph-properties fo:margin-top="0cm" fo:margin-bottom="0cm" loext:contextual-spacing="false" fo:text-align="justify" style:justify-single-word="false"/>
      <style:text-properties fo:font-size="10.5pt" officeooo:paragraph-rsid="001ae36f" style:font-size-asian="10.5pt" style:font-size-complex="10.5pt"/>
    </style:style>
    <style:style style:name="P93" style:family="paragraph" style:parent-style-name="Heading_20_1">
      <style:paragraph-properties fo:margin-top="0cm" fo:margin-bottom="0cm" loext:contextual-spacing="false"/>
      <style:text-properties fo:color="#000000" style:font-name="Times New Roman" fo:font-size="11pt" fo:language="el" fo:country="GR" fo:font-style="normal" style:text-underline-style="none" fo:font-weight="normal" officeooo:paragraph-rsid="003a37c3" style:font-size-asian="11pt" style:font-style-asian="normal" style:font-weight-asian="normal" style:font-size-complex="11pt" style:font-style-complex="normal" style:font-weight-complex="normal"/>
    </style:style>
    <style:style style:name="P94" style:family="paragraph" style:parent-style-name="Heading_20_1">
      <style:paragraph-properties fo:margin-top="0cm" fo:margin-bottom="0cm" loext:contextual-spacing="false"/>
      <style:text-properties fo:color="#000000" fo:font-size="10pt" fo:language="el" fo:country="GR" style:text-underline-style="none" fo:font-weight="normal" officeooo:paragraph-rsid="003a37c3" style:font-size-asian="10pt" style:font-weight-asian="normal" style:font-size-complex="10pt" style:font-weight-complex="normal"/>
    </style:style>
    <style:style style:name="P95" style:family="paragraph" style:parent-style-name="Heading_20_1">
      <style:paragraph-properties fo:margin-top="0cm" fo:margin-bottom="0cm" loext:contextual-spacing="false"/>
      <style:text-properties officeooo:paragraph-rsid="003a37c3"/>
    </style:style>
    <style:style style:name="P96" style:family="paragraph" style:parent-style-name="Text_20_body">
      <style:paragraph-properties fo:margin-top="0cm" fo:margin-bottom="0cm" loext:contextual-spacing="false" fo:text-align="end" style:justify-single-word="false"/>
      <style:text-properties style:font-name="Times New Roman" fo:font-size="11pt" fo:font-style="normal" officeooo:paragraph-rsid="003a37c3" style:font-size-asian="11pt" style:font-style-asian="normal" style:font-size-complex="11pt" style:font-style-complex="normal"/>
    </style:style>
    <style:style style:name="P97" style:family="paragraph" style:parent-style-name="Text_20_body">
      <style:paragraph-properties fo:margin-top="0cm" fo:margin-bottom="0cm" loext:contextual-spacing="false"/>
      <style:text-properties style:font-name="Times New Roman" fo:font-size="11pt" fo:font-style="normal" officeooo:paragraph-rsid="003a37c3" style:font-size-asian="11pt" style:font-style-asian="normal" style:font-size-complex="11pt" style:font-style-complex="normal"/>
    </style:style>
    <style:style style:name="P98" style:family="paragraph" style:parent-style-name="Text_20_body">
      <style:paragraph-properties fo:margin-top="0cm" fo:margin-bottom="0cm" loext:contextual-spacing="false" fo:text-align="end" style:justify-single-word="false"/>
      <style:text-properties fo:color="#000000" style:font-name="Times New Roman" fo:font-size="11pt" fo:font-style="normal" officeooo:paragraph-rsid="003a37c3" style:font-size-asian="11pt" style:font-style-asian="normal" style:font-size-complex="11pt" style:font-style-complex="normal"/>
    </style:style>
    <style:style style:name="P99" style:family="paragraph" style:parent-style-name="Text_20_body">
      <style:paragraph-properties fo:margin-top="0cm" fo:margin-bottom="0cm" loext:contextual-spacing="false" fo:text-align="end" style:justify-single-word="false"/>
      <style:text-properties fo:color="#000000" style:font-name="Times New Roman" fo:font-size="11pt" fo:language="el" fo:country="GR" fo:font-style="normal" officeooo:paragraph-rsid="003a37c3" style:font-size-asian="11pt" style:font-style-asian="normal" style:font-size-complex="11pt" style:font-style-complex="normal"/>
    </style:style>
    <style:style style:name="P100" style:family="paragraph" style:parent-style-name="Text_20_body">
      <style:paragraph-properties fo:margin-top="0cm" fo:margin-bottom="0cm" loext:contextual-spacing="false" fo:text-align="end" style:justify-single-word="false" style:snap-to-layout-grid="false"/>
      <style:text-properties fo:color="#000000" officeooo:paragraph-rsid="003a37c3"/>
    </style:style>
    <style:style style:name="P101" style:family="paragraph" style:parent-style-name="Text_20_body">
      <style:paragraph-properties fo:margin-top="0cm" fo:margin-bottom="0cm" loext:contextual-spacing="false" fo:text-align="end" style:justify-single-word="false" style:snap-to-layout-grid="false"/>
      <style:text-properties fo:color="#000000" fo:font-size="10pt" officeooo:paragraph-rsid="003a37c3" style:font-size-asian="10pt" style:font-size-complex="10pt"/>
    </style:style>
    <style:style style:name="P102" style:family="paragraph" style:parent-style-name="Text_20_body">
      <style:paragraph-properties fo:margin-top="0cm" fo:margin-bottom="0cm" loext:contextual-spacing="false" fo:text-align="end" style:justify-single-word="false"/>
      <style:text-properties fo:color="#000000" fo:font-size="10pt" fo:language="el" fo:country="GR" officeooo:paragraph-rsid="003a37c3" style:font-size-asian="10pt" style:font-size-complex="10pt"/>
    </style:style>
    <style:style style:name="P103" style:family="paragraph" style:parent-style-name="Text_20_body">
      <style:paragraph-properties fo:margin-top="0cm" fo:margin-bottom="0cm" loext:contextual-spacing="false"/>
      <style:text-properties fo:color="#000000" fo:font-size="10pt" fo:language="el" fo:country="GR" officeooo:paragraph-rsid="003a37c3" style:font-size-asian="10pt" style:font-size-complex="10pt"/>
    </style:style>
    <style:style style:name="P104" style:family="paragraph" style:parent-style-name="Text_20_body">
      <style:paragraph-properties fo:margin-top="0cm" fo:margin-bottom="0cm" loext:contextual-spacing="false" fo:text-align="end" style:justify-single-word="false"/>
      <style:text-properties fo:color="#000000" fo:language="el" fo:country="GR" officeooo:paragraph-rsid="003a37c3"/>
    </style:style>
    <style:style style:name="P105" style:family="paragraph" style:parent-style-name="Text_20_body">
      <style:paragraph-properties fo:margin-top="0cm" fo:margin-bottom="0cm" loext:contextual-spacing="false" fo:text-align="end" style:justify-single-word="false"/>
      <style:text-properties officeooo:paragraph-rsid="003a37c3"/>
    </style:style>
    <style:style style:name="P106" style:family="paragraph" style:parent-style-name="Text_20_body">
      <style:paragraph-properties fo:margin-top="0cm" fo:margin-bottom="0cm" loext:contextual-spacing="false"/>
      <style:text-properties officeooo:paragraph-rsid="003a37c3"/>
    </style:style>
    <style:style style:name="P107" style:family="paragraph" style:parent-style-name="Standard">
      <style:paragraph-properties fo:margin-left="0.161cm" fo:margin-right="0cm" fo:text-indent="0cm" style:auto-text-indent="false"/>
      <style:text-properties fo:color="#000000" fo:font-size="11.5pt" officeooo:paragraph-rsid="003a37c3" style:font-size-asian="11.5pt" style:font-size-complex="11.5pt"/>
    </style:style>
    <style:style style:name="P108" style:family="paragraph" style:parent-style-name="Standard">
      <style:paragraph-properties fo:margin-left="0.161cm" fo:margin-right="0cm" fo:text-align="center" style:justify-single-word="false" fo:text-indent="0cm" style:auto-text-indent="false"/>
      <style:text-properties fo:color="#000000" fo:font-size="11.5pt" fo:language="el" fo:country="GR" officeooo:rsid="00150b97" officeooo:paragraph-rsid="003a37c3" style:font-size-asian="11.5pt" style:font-size-complex="11.5pt"/>
    </style:style>
    <style:style style:name="P109" style:family="paragraph" style:parent-style-name="Standard">
      <style:paragraph-properties fo:margin-left="0.161cm" fo:margin-right="0cm" fo:text-indent="0cm" style:auto-text-indent="false"/>
      <style:text-properties fo:color="#000000" fo:font-size="12pt" fo:letter-spacing="0.009cm" style:text-underline-style="solid" style:text-underline-width="auto" style:text-underline-color="font-color" fo:font-weight="bold" officeooo:paragraph-rsid="003a37c3" style:font-size-asian="12pt" style:font-weight-asian="bold" style:font-size-complex="12pt" style:font-weight-complex="bold"/>
    </style:style>
    <style:style style:name="P110" style:family="paragraph" style:parent-style-name="Standard">
      <style:paragraph-properties fo:margin-left="0.161cm" fo:margin-right="0cm" fo:text-align="center" style:justify-single-word="false" fo:text-indent="0cm" style:auto-text-indent="false" fo:break-before="page"/>
      <style:text-properties fo:color="#000000" fo:font-size="11.5pt" officeooo:paragraph-rsid="003a37c3" style:font-size-asian="11.5pt" style:font-size-complex="11.5pt"/>
    </style:style>
    <style:style style:name="P111" style:family="paragraph" style:parent-style-name="Standard">
      <style:paragraph-properties fo:text-align="center" style:justify-single-word="false" fo:padding-left="0.141cm" fo:padding-right="0.141cm" fo:padding-top="0.035cm" fo:padding-bottom="0.035cm" fo:border="0.51pt solid #000000"/>
      <style:text-properties fo:language="el" fo:country="GR" fo:font-weight="bold" officeooo:paragraph-rsid="003a37c3" style:font-weight-asian="bold"/>
    </style:style>
    <style:style style:name="P112" style:family="paragraph" style:parent-style-name="Standard">
      <style:paragraph-properties fo:text-align="center" style:justify-single-word="false" fo:padding-left="0.141cm" fo:padding-right="0.141cm" fo:padding-top="0.035cm" fo:padding-bottom="0.035cm" fo:border="0.51pt solid #000000"/>
      <style:text-properties fo:font-weight="bold" officeooo:paragraph-rsid="003a37c3" style:font-weight-asian="bold"/>
    </style:style>
    <style:style style:name="P113"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10pt" fo:language="el" fo:country="GR" fo:font-weight="bold" style:font-size-asian="10pt" style:font-weight-asian="bold" style:font-name-complex="Verdana" style:font-size-complex="10pt"/>
    </style:style>
    <style:style style:name="P114" style:family="paragraph" style:parent-style-name="Standard">
      <style:paragraph-properties fo:margin-left="1.27cm" fo:margin-right="0cm" fo:text-align="justify" style:justify-single-word="false" fo:text-indent="0cm" style:auto-text-indent="false" style:text-autospace="none"/>
      <style:text-properties officeooo:paragraph-rsid="003a37c3"/>
    </style:style>
    <style:style style:name="P115" style:family="paragraph" style:parent-style-name="Text_20_body">
      <style:paragraph-properties fo:margin-left="1.27cm" fo:margin-right="0cm" fo:margin-top="0cm" fo:margin-bottom="0cm" loext:contextual-spacing="false" fo:text-indent="0cm" style:auto-text-indent="false"/>
      <style:text-properties style:font-name="Times New Roman" fo:font-size="11pt" fo:font-style="normal" officeooo:paragraph-rsid="003a37c3" style:font-name-asian="Arial" style:font-size-asian="11pt" style:font-style-asian="normal" style:font-size-complex="11pt" style:font-style-complex="normal"/>
    </style:style>
    <style:style style:name="P116" style:family="paragraph" style:parent-style-name="Text_20_body">
      <style:paragraph-properties fo:margin-left="1.27cm" fo:margin-right="0cm" fo:margin-top="0cm" fo:margin-bottom="0cm" loext:contextual-spacing="false" fo:text-indent="0cm" style:auto-text-indent="false"/>
      <style:text-properties style:font-name="Times New Roman" fo:font-size="11pt" fo:font-style="normal" officeooo:paragraph-rsid="003a37c3" style:font-size-asian="11pt" style:font-style-asian="normal" style:font-size-complex="11pt" style:font-style-complex="normal"/>
    </style:style>
    <style:style style:name="P117" style:family="paragraph" style:parent-style-name="Text_20_body">
      <style:paragraph-properties fo:margin-left="1.27cm" fo:margin-right="0cm" fo:margin-top="0cm" fo:margin-bottom="0cm" loext:contextual-spacing="false" fo:text-indent="0cm" style:auto-text-indent="false"/>
      <style:text-properties fo:font-size="10pt" officeooo:paragraph-rsid="003a37c3" style:font-name-asian="Arial" style:font-size-asian="10pt" style:font-size-complex="10pt"/>
    </style:style>
    <style:style style:name="P118" style:family="paragraph" style:parent-style-name="Text_20_body">
      <style:paragraph-properties fo:margin-left="1.27cm" fo:margin-right="0cm" fo:margin-top="0cm" fo:margin-bottom="0cm" loext:contextual-spacing="false" fo:text-indent="0cm" style:auto-text-indent="false"/>
      <style:text-properties officeooo:paragraph-rsid="003a37c3"/>
    </style:style>
    <style:style style:name="P119" style:family="paragraph" style:parent-style-name="Text_20_body">
      <style:paragraph-properties fo:margin-left="1.27cm" fo:margin-right="0cm" fo:text-indent="0cm" style:auto-text-indent="false"/>
      <style:text-properties style:font-name="Times New Roman" fo:font-size="11pt" fo:font-style="normal" officeooo:paragraph-rsid="003a37c3" style:font-name-asian="Arial" style:font-size-asian="11pt" style:font-style-asian="normal" style:font-size-complex="11pt" style:font-style-complex="normal"/>
    </style:style>
    <style:style style:name="P120" style:family="paragraph" style:parent-style-name="Text_20_body">
      <style:paragraph-properties fo:margin-left="1.27cm" fo:margin-right="0cm" fo:text-indent="0cm" style:auto-text-indent="false"/>
      <style:text-properties style:font-name="Times New Roman" fo:font-size="11pt" fo:font-style="normal" officeooo:paragraph-rsid="003a37c3" style:font-size-asian="11pt" style:font-style-asian="normal" style:font-size-complex="11pt" style:font-style-complex="normal"/>
    </style:style>
    <style:style style:name="P121" style:family="paragraph" style:parent-style-name="Text_20_body">
      <style:paragraph-properties fo:margin-left="1.27cm" fo:margin-right="0cm" fo:text-indent="0cm" style:auto-text-indent="false"/>
      <style:text-properties style:font-name="Times New Roman" fo:font-size="11pt" fo:language="el" fo:country="GR" fo:font-style="normal" fo:font-weight="normal" officeooo:paragraph-rsid="003a37c3"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left="1.27cm" fo:margin-right="0cm" fo:text-indent="0cm" style:auto-text-indent="false"/>
      <style:text-properties fo:color="#000000" style:font-name="Times New Roman" fo:font-size="11pt" fo:font-style="normal" officeooo:paragraph-rsid="003a37c3" style:font-name-asian="Arial" style:font-size-asian="11pt" style:font-style-asian="normal" style:font-size-complex="11pt" style:font-style-complex="normal"/>
    </style:style>
    <style:style style:name="P123" style:family="paragraph" style:parent-style-name="Text_20_body">
      <style:paragraph-properties fo:margin-left="1.27cm" fo:margin-right="0cm" fo:text-indent="0cm" style:auto-text-indent="false"/>
      <style:text-properties fo:font-size="10pt" fo:language="el" fo:country="GR" fo:font-style="italic" fo:font-weight="normal" officeooo:paragraph-rsid="003a37c3" style:font-size-asian="10pt" style:font-style-asian="italic" style:font-weight-asian="normal" style:font-size-complex="10pt" style:font-style-complex="italic" style:font-weight-complex="normal"/>
    </style:style>
    <style:style style:name="P124" style:family="paragraph" style:parent-style-name="Text_20_body">
      <style:paragraph-properties fo:margin-left="1.27cm" fo:margin-right="0cm" fo:text-indent="0cm" style:auto-text-indent="false"/>
      <style:text-properties officeooo:paragraph-rsid="003a37c3"/>
    </style:style>
    <style:style style:name="P125" style:family="paragraph" style:parent-style-name="Standard">
      <style:paragraph-properties fo:margin-left="0cm" fo:margin-right="0cm" fo:text-align="justify" style:justify-single-word="false" fo:text-indent="0cm" style:auto-text-indent="false" style:text-autospace="none"/>
      <style:text-properties style:use-window-font-color="true" officeooo:paragraph-rsid="003a37c3"/>
    </style:style>
    <style:style style:name="P126" style:family="paragraph" style:parent-style-name="Standard">
      <style:paragraph-properties fo:margin-left="0.751cm" fo:margin-right="0cm" fo:text-align="justify" style:justify-single-word="false" fo:text-indent="-0.501cm" style:auto-text-indent="false" style:text-autospace="none"/>
      <style:text-properties style:use-window-font-color="true" officeooo:paragraph-rsid="003a37c3"/>
    </style:style>
    <style:style style:name="P127" style:family="paragraph" style:parent-style-name="Standard">
      <style:paragraph-properties fo:margin-left="0cm" fo:margin-right="0cm" fo:text-align="justify" style:justify-single-word="false" fo:text-indent="-0.079cm" style:auto-text-indent="false"/>
      <style:text-properties officeooo:paragraph-rsid="003a37c3"/>
    </style:style>
    <style:style style:name="P128" style:family="paragraph" style:parent-style-name="Standard">
      <style:paragraph-properties fo:margin-left="0cm" fo:margin-right="0cm" fo:text-align="justify" style:justify-single-word="false" fo:text-indent="1.501cm" style:auto-text-indent="false"/>
      <style:text-properties officeooo:paragraph-rsid="003a37c3"/>
    </style:style>
    <style:style style:name="P129" style:family="paragraph" style:parent-style-name="Text_20_body">
      <style:paragraph-properties fo:text-align="start" style:justify-single-word="false">
        <style:tab-stops>
          <style:tab-stop style:position="5.741cm"/>
        </style:tab-stops>
      </style:paragraph-properties>
      <style:text-properties fo:color="#000000" fo:font-size="12pt" fo:letter-spacing="0.009cm" style:text-underline-style="solid" style:text-underline-width="auto" style:text-underline-color="font-color" fo:font-weight="bold" officeooo:paragraph-rsid="003a37c3" style:font-size-asian="12pt" style:font-weight-asian="bold" style:font-size-complex="12pt" style:font-weight-complex="bold"/>
    </style:style>
    <style:style style:name="P130" style:family="paragraph" style:parent-style-name="Text_20_body">
      <style:text-properties fo:color="#000000" fo:font-size="12pt" fo:letter-spacing="0.009cm" style:text-underline-style="solid" style:text-underline-width="auto" style:text-underline-color="font-color" fo:font-weight="bold" officeooo:paragraph-rsid="003a37c3" style:font-size-asian="12pt" style:font-weight-asian="bold" style:font-size-complex="12pt" style:font-weight-complex="bold"/>
    </style:style>
    <style:style style:name="P131" style:family="paragraph" style:parent-style-name="Text_20_body">
      <style:text-properties fo:color="#000000" fo:font-size="18pt" fo:language="el" fo:country="GR" officeooo:paragraph-rsid="003a37c3" style:font-size-asian="18pt" style:font-size-complex="18pt"/>
    </style:style>
    <style:style style:name="P132" style:family="paragraph" style:parent-style-name="Text_20_body">
      <style:text-properties fo:color="#000000" style:font-name="Times New Roman" fo:font-size="11pt" fo:language="el" fo:country="GR" fo:font-style="normal" officeooo:paragraph-rsid="003a37c3" style:font-name-asian="Arial" style:font-size-asian="11pt" style:font-style-asian="normal" style:font-size-complex="11pt" style:font-style-complex="normal"/>
    </style:style>
    <style:style style:name="P133" style:family="paragraph" style:parent-style-name="Text_20_body">
      <style:paragraph-properties fo:text-align="end" style:justify-single-word="false"/>
      <style:text-properties fo:color="#000000" style:font-name="Times New Roman" fo:font-size="11pt" fo:language="el" fo:country="GR" fo:font-style="normal" officeooo:paragraph-rsid="003a37c3" style:font-size-asian="11pt" style:font-style-asian="normal" style:font-size-complex="11pt" style:font-style-complex="normal"/>
    </style:style>
    <style:style style:name="P134" style:family="paragraph" style:parent-style-name="Text_20_body">
      <style:paragraph-properties fo:text-align="end" style:justify-single-word="false"/>
      <style:text-properties fo:color="#000000" style:font-name="Times New Roman" fo:font-size="11pt" fo:language="el" fo:country="GR" fo:font-style="normal" officeooo:rsid="0001e79e" officeooo:paragraph-rsid="003a37c3" style:font-size-asian="11pt" style:font-style-asian="normal" style:font-size-complex="11pt" style:font-style-complex="normal"/>
    </style:style>
    <style:style style:name="P135" style:family="paragraph" style:parent-style-name="Text_20_body">
      <style:text-properties fo:color="#000000" style:font-name="Times New Roman" fo:font-size="11pt" fo:language="el" fo:country="GR" fo:font-style="normal" officeooo:paragraph-rsid="003a37c3" style:font-size-asian="11pt" style:font-style-asian="normal" style:font-size-complex="11pt" style:font-style-complex="normal"/>
    </style:style>
    <style:style style:name="P136" style:family="paragraph" style:parent-style-name="Text_20_body">
      <style:text-properties fo:color="#000000" style:font-name="Times New Roman" fo:font-size="11pt" fo:language="el" fo:country="GR" fo:font-style="normal" fo:font-weight="normal" officeooo:paragraph-rsid="003a37c3" style:font-name-asian="Arial" style:font-size-asian="11pt" style:font-style-asian="normal" style:font-weight-asian="normal" style:font-size-complex="11pt" style:font-style-complex="normal" style:font-weight-complex="normal"/>
    </style:style>
    <style:style style:name="P137" style:family="paragraph" style:parent-style-name="Text_20_body">
      <style:paragraph-properties fo:text-align="end" style:justify-single-word="false"/>
      <style:text-properties fo:color="#000000" style:font-name="Times New Roman" fo:font-size="11pt" fo:language="el" fo:country="GR" fo:font-style="normal" fo:font-weight="normal" officeooo:paragraph-rsid="003a37c3" style:font-size-asian="11pt" style:font-style-asian="normal" style:font-weight-asian="normal" style:font-size-complex="11pt" style:font-style-complex="normal" style:font-weight-complex="normal"/>
    </style:style>
    <style:style style:name="P138" style:family="paragraph" style:parent-style-name="Text_20_body">
      <style:text-properties fo:color="#000000" style:font-name="Times New Roman" fo:font-size="11pt" fo:language="el" fo:country="GR" fo:font-style="normal" fo:font-weight="normal" officeooo:paragraph-rsid="003a37c3" style:font-size-asian="11pt" style:font-style-asian="normal" style:font-weight-asian="normal" style:font-size-complex="11pt" style:font-style-complex="normal" style:font-weight-complex="normal"/>
    </style:style>
    <style:style style:name="P139" style:family="paragraph" style:parent-style-name="Text_20_body">
      <style:paragraph-properties fo:text-align="end" style:justify-single-word="false"/>
      <style:text-properties fo:color="#000000" style:font-name="Times New Roman" fo:font-size="11pt" fo:font-style="normal" officeooo:paragraph-rsid="003a37c3" style:font-size-asian="11pt" style:font-style-asian="normal" style:font-size-complex="11pt" style:font-style-complex="normal"/>
    </style:style>
    <style:style style:name="P140" style:family="paragraph" style:parent-style-name="Text_20_body">
      <style:text-properties fo:color="#000000" style:font-name="Times New Roman" fo:font-size="11pt" fo:font-style="normal" officeooo:paragraph-rsid="003a37c3" style:font-size-asian="11pt" style:font-style-asian="normal" style:font-size-complex="11pt" style:font-style-complex="normal"/>
    </style:style>
    <style:style style:name="P141" style:family="paragraph" style:parent-style-name="Text_20_body">
      <style:text-properties fo:color="#000000" style:font-name="Times New Roman" fo:font-size="11pt" fo:font-style="normal" fo:font-weight="normal" officeooo:paragraph-rsid="003a37c3" style:font-size-asian="11pt" style:font-style-asian="normal" style:font-weight-asian="normal" style:font-size-complex="11pt" style:font-style-complex="normal" style:font-weight-complex="normal"/>
    </style:style>
    <style:style style:name="P142" style:family="paragraph" style:parent-style-name="Text_20_body">
      <style:text-properties fo:color="#000000" style:font-name="Times New Roman" fo:font-size="11pt" fo:font-style="normal" fo:font-weight="normal" officeooo:paragraph-rsid="003a37c3" style:font-name-asian="Arial" style:font-size-asian="11pt" style:font-style-asian="normal" style:font-weight-asian="normal" style:font-size-complex="11pt" style:font-style-complex="normal" style:font-weight-complex="normal"/>
    </style:style>
    <style:style style:name="P143" style:family="paragraph" style:parent-style-name="Text_20_body">
      <style:text-properties fo:color="#000000" style:font-name="Times New Roman" fo:font-size="11pt" fo:font-style="normal" officeooo:paragraph-rsid="003a37c3" style:font-name-asian="Arial" style:font-size-asian="11pt" style:font-style-asian="normal" style:font-size-complex="11pt" style:font-style-complex="normal"/>
    </style:style>
    <style:style style:name="P144" style:family="paragraph" style:parent-style-name="Text_20_body">
      <style:paragraph-properties fo:text-align="end" style:justify-single-word="false"/>
      <style:text-properties fo:color="#000000" style:font-name="Times New Roman" fo:font-size="11pt" fo:language="en" fo:country="US" fo:font-style="normal" officeooo:paragraph-rsid="003a37c3" style:font-size-asian="11pt" style:font-style-asian="normal" style:font-size-complex="11pt" style:font-style-complex="normal"/>
    </style:style>
    <style:style style:name="P145" style:family="paragraph" style:parent-style-name="Text_20_body">
      <style:text-properties fo:color="#000000" style:font-name="Times New Roman" fo:font-size="11pt" fo:language="en" fo:country="US" fo:font-style="normal" officeooo:paragraph-rsid="003a37c3" style:font-size-asian="11pt" style:font-style-asian="normal" style:font-size-complex="11pt" style:font-style-complex="normal"/>
    </style:style>
    <style:style style:name="P146" style:family="paragraph" style:parent-style-name="Text_20_body">
      <style:text-properties fo:color="#000000" fo:font-size="14pt" fo:language="el" fo:country="GR" officeooo:paragraph-rsid="003a37c3" style:font-size-asian="14pt" style:font-size-complex="14pt"/>
    </style:style>
    <style:style style:name="P147" style:family="paragraph" style:parent-style-name="Text_20_body">
      <style:text-properties fo:color="#000000" fo:font-size="14pt" fo:language="el" fo:country="GR" fo:font-style="italic" fo:font-weight="normal" officeooo:paragraph-rsid="003a37c3" style:font-size-asian="14pt" style:font-style-asian="italic" style:font-weight-asian="normal" style:font-size-complex="14pt" style:font-style-complex="italic" style:font-weight-complex="normal"/>
    </style:style>
    <style:style style:name="P148" style:family="paragraph" style:parent-style-name="Text_20_body">
      <style:text-properties fo:color="#000000" fo:font-size="10pt" fo:language="el" fo:country="GR" fo:font-style="italic" fo:font-weight="normal" officeooo:paragraph-rsid="003a37c3" style:font-name-asian="Arial" style:font-size-asian="10pt" style:font-style-asian="italic" style:font-weight-asian="normal" style:font-size-complex="10pt" style:font-style-complex="italic" style:font-weight-complex="normal"/>
    </style:style>
    <style:style style:name="P149" style:family="paragraph" style:parent-style-name="Text_20_body">
      <style:paragraph-properties fo:text-align="end" style:justify-single-word="false"/>
      <style:text-properties fo:color="#000000" fo:font-size="10pt" fo:language="el" fo:country="GR" fo:font-style="italic" fo:font-weight="normal" officeooo:paragraph-rsid="003a37c3" style:font-size-asian="10pt" style:font-style-asian="italic" style:font-weight-asian="normal" style:font-size-complex="10pt" style:font-style-complex="italic" style:font-weight-complex="normal"/>
    </style:style>
    <style:style style:name="P150" style:family="paragraph" style:parent-style-name="Text_20_body">
      <style:text-properties fo:color="#000000" fo:font-size="10pt" fo:language="el" fo:country="GR" fo:font-style="italic" fo:font-weight="normal" officeooo:paragraph-rsid="003a37c3" style:font-size-asian="10pt" style:font-style-asian="italic" style:font-weight-asian="normal" style:font-size-complex="10pt" style:font-style-complex="italic" style:font-weight-complex="normal"/>
    </style:style>
    <style:style style:name="P151" style:family="paragraph" style:parent-style-name="Text_20_body">
      <style:paragraph-properties fo:text-align="end" style:justify-single-word="false"/>
      <style:text-properties fo:color="#000000" fo:font-size="10pt" fo:language="el" fo:country="GR" fo:font-style="italic" officeooo:paragraph-rsid="003a37c3" style:font-size-asian="10pt" style:font-style-asian="italic" style:font-size-complex="10pt" style:font-style-complex="italic"/>
    </style:style>
    <style:style style:name="P152" style:family="paragraph" style:parent-style-name="Text_20_body">
      <style:text-properties fo:color="#000000" fo:font-size="10pt" fo:language="el" fo:country="GR" fo:font-style="italic" officeooo:paragraph-rsid="003a37c3" style:font-size-asian="10pt" style:font-style-asian="italic" style:font-size-complex="10pt" style:font-style-complex="italic"/>
    </style:style>
    <style:style style:name="P153" style:family="paragraph" style:parent-style-name="Text_20_body">
      <style:paragraph-properties fo:text-align="end" style:justify-single-word="false"/>
      <style:text-properties fo:color="#000000" fo:font-size="10pt" fo:language="el" fo:country="GR" officeooo:paragraph-rsid="003a37c3" style:font-size-asian="10pt" style:font-size-complex="10pt"/>
    </style:style>
    <style:style style:name="P154" style:family="paragraph" style:parent-style-name="Text_20_body">
      <style:text-properties fo:color="#000000" fo:font-size="10pt" fo:language="el" fo:country="GR" officeooo:paragraph-rsid="003a37c3" style:font-size-asian="10pt" style:font-size-complex="10pt"/>
    </style:style>
    <style:style style:name="P155" style:family="paragraph" style:parent-style-name="Text_20_body">
      <style:paragraph-properties fo:text-align="end" style:justify-single-word="false" style:snap-to-layout-grid="false"/>
      <style:text-properties fo:color="#000000" fo:font-size="10pt" fo:font-style="italic" fo:font-weight="normal" officeooo:paragraph-rsid="003a37c3" style:font-size-asian="10pt" style:font-style-asian="italic" style:font-weight-asian="normal" style:font-size-complex="10pt" style:font-style-complex="italic" style:font-weight-complex="normal"/>
    </style:style>
    <style:style style:name="P156" style:family="paragraph" style:parent-style-name="Text_20_body">
      <style:text-properties fo:color="#000000" fo:font-size="10pt" fo:font-style="italic" fo:font-weight="normal" officeooo:paragraph-rsid="003a37c3" style:font-size-asian="10pt" style:font-style-asian="italic" style:font-weight-asian="normal" style:font-size-complex="10pt" style:font-style-complex="italic" style:font-weight-complex="normal"/>
    </style:style>
    <style:style style:name="P157" style:family="paragraph" style:parent-style-name="Text_20_body">
      <style:paragraph-properties fo:text-align="end" style:justify-single-word="false" style:snap-to-layout-grid="false"/>
      <style:text-properties fo:color="#000000" fo:font-size="10pt" officeooo:paragraph-rsid="003a37c3" style:font-size-asian="10pt" style:font-size-complex="10pt"/>
    </style:style>
    <style:style style:name="P158" style:family="paragraph" style:parent-style-name="Text_20_body">
      <style:paragraph-properties fo:text-align="end" style:justify-single-word="false"/>
      <style:text-properties fo:color="#000000" fo:font-size="10pt" officeooo:paragraph-rsid="003a37c3" style:font-size-asian="10pt" style:font-size-complex="10pt"/>
    </style:style>
    <style:style style:name="P159" style:family="paragraph" style:parent-style-name="Text_20_body">
      <style:text-properties fo:color="#000000" fo:font-size="10pt" officeooo:paragraph-rsid="003a37c3" style:font-size-asian="10pt" style:font-size-complex="10pt"/>
    </style:style>
    <style:style style:name="P160" style:family="paragraph" style:parent-style-name="Text_20_body">
      <style:text-properties fo:color="#000000" fo:font-size="10pt" officeooo:paragraph-rsid="003a37c3" style:font-name-asian="Arial" style:font-size-asian="10pt" style:font-size-complex="10pt"/>
    </style:style>
    <style:style style:name="P161" style:family="paragraph" style:parent-style-name="Text_20_body">
      <style:text-properties fo:color="#000000" fo:font-size="15pt" fo:language="en" fo:country="US" fo:font-style="italic" officeooo:paragraph-rsid="003a37c3" style:font-size-asian="15pt" style:font-style-asian="italic" style:font-size-complex="15pt" style:font-style-complex="italic"/>
    </style:style>
    <style:style style:name="P162" style:family="paragraph" style:parent-style-name="Text_20_body">
      <style:text-properties fo:color="#000000" fo:language="el" fo:country="GR" officeooo:paragraph-rsid="003a37c3"/>
    </style:style>
    <style:style style:name="P163" style:family="paragraph" style:parent-style-name="Text_20_body">
      <style:paragraph-properties fo:text-align="end" style:justify-single-word="false" style:snap-to-layout-grid="false"/>
      <style:text-properties fo:color="#000000" officeooo:paragraph-rsid="003a37c3"/>
    </style:style>
    <style:style style:name="P164" style:family="paragraph" style:parent-style-name="Text_20_body">
      <style:text-properties fo:color="#000000" officeooo:paragraph-rsid="003a37c3"/>
    </style:style>
    <style:style style:name="P165" style:family="paragraph" style:parent-style-name="Text_20_body">
      <style:paragraph-properties fo:text-align="start" style:justify-single-word="false" style:text-autospace="none"/>
      <style:text-properties style:font-name="Times New Roman" fo:font-size="12pt" style:text-underline-style="solid" style:text-underline-type="double" style:text-underline-width="auto" style:text-underline-color="font-color" fo:font-weight="bold" officeooo:paragraph-rsid="003a37c3" style:font-size-asian="12pt" style:font-weight-asian="bold" style:font-name-complex="Times New Roman" style:font-size-complex="12pt"/>
    </style:style>
    <style:style style:name="P166" style:family="paragraph" style:parent-style-name="Text_20_body">
      <style:text-properties style:font-name="Times New Roman" fo:font-size="12pt" officeooo:paragraph-rsid="003a37c3" style:font-size-asian="12pt" style:font-name-complex="Times New Roman" style:font-size-complex="12pt"/>
    </style:style>
    <style:style style:name="P167" style:family="paragraph" style:parent-style-name="Text_20_body">
      <style:paragraph-properties fo:text-align="end" style:justify-single-word="false"/>
      <style:text-properties style:font-name="Times New Roman" fo:font-size="11pt" fo:font-style="normal" officeooo:paragraph-rsid="003a37c3" style:font-size-asian="11pt" style:font-style-asian="normal" style:font-size-complex="11pt" style:font-style-complex="normal"/>
    </style:style>
    <style:style style:name="P168" style:family="paragraph" style:parent-style-name="Text_20_body">
      <style:text-properties style:font-name="Times New Roman" fo:font-size="11pt" fo:font-style="normal" officeooo:paragraph-rsid="003a37c3" style:font-size-asian="11pt" style:font-style-asian="normal" style:font-size-complex="11pt" style:font-style-complex="normal"/>
    </style:style>
    <style:style style:name="P169" style:family="paragraph" style:parent-style-name="Text_20_body">
      <style:text-properties style:font-name="Times New Roman" fo:font-size="11pt" fo:font-style="normal" officeooo:paragraph-rsid="003a37c3" style:font-name-asian="Arial" style:font-size-asian="11pt" style:font-style-asian="normal" style:font-size-complex="11pt" style:font-style-complex="normal"/>
    </style:style>
    <style:style style:name="P170" style:family="paragraph" style:parent-style-name="Text_20_body">
      <style:text-properties style:font-name="Times New Roman" fo:font-size="11pt" fo:font-style="normal" fo:font-weight="normal" officeooo:paragraph-rsid="003a37c3" style:font-size-asian="11pt" style:font-style-asian="normal" style:font-weight-asian="normal" style:font-size-complex="11pt" style:font-style-complex="normal" style:font-weight-complex="normal"/>
    </style:style>
    <style:style style:name="P171" style:family="paragraph" style:parent-style-name="Text_20_body">
      <style:text-properties style:font-name="Times New Roman" fo:font-size="11pt" fo:language="el" fo:country="GR" fo:font-style="normal" fo:font-weight="normal" officeooo:paragraph-rsid="003a37c3" style:font-size-asian="11pt" style:font-style-asian="normal" style:font-weight-asian="normal" style:font-size-complex="11pt" style:font-style-complex="normal" style:font-weight-complex="normal"/>
    </style:style>
    <style:style style:name="P172" style:family="paragraph" style:parent-style-name="Text_20_body">
      <style:text-properties style:font-name="Times New Roman" fo:font-size="11pt" fo:language="el" fo:country="GR" fo:font-style="normal" officeooo:paragraph-rsid="003a37c3" style:font-size-asian="11pt" style:font-style-asian="normal" style:font-size-complex="11pt" style:font-style-complex="normal"/>
    </style:style>
    <style:style style:name="P173" style:family="paragraph" style:parent-style-name="Text_20_body">
      <style:text-properties fo:color="#800000" style:font-name="Times New Roman" fo:font-size="11pt" fo:font-style="normal" officeooo:paragraph-rsid="003a37c3" fo:background-color="#ffffff" style:font-size-asian="11pt" style:font-style-asian="normal" style:font-size-complex="11pt" style:font-style-complex="normal"/>
    </style:style>
    <style:style style:name="P174" style:family="paragraph" style:parent-style-name="Text_20_body">
      <style:text-properties fo:color="#800000" style:font-name="Times New Roman" fo:font-size="11pt" fo:font-style="normal" officeooo:paragraph-rsid="003a37c3" style:font-name-asian="Arial" style:font-size-asian="11pt" style:font-style-asian="normal" style:font-size-complex="11pt" style:font-style-complex="normal"/>
    </style:style>
    <style:style style:name="P175" style:family="paragraph" style:parent-style-name="Text_20_body">
      <style:text-properties fo:color="#800000" style:font-name="Times New Roman" fo:font-size="11pt" fo:font-style="normal" officeooo:paragraph-rsid="003a37c3" style:font-size-asian="11pt" style:font-style-asian="normal" style:font-size-complex="11pt" style:font-style-complex="normal"/>
    </style:style>
    <style:style style:name="P176" style:family="paragraph" style:parent-style-name="Text_20_body">
      <style:text-properties fo:color="#800000" fo:font-size="10pt" officeooo:paragraph-rsid="003a37c3" fo:background-color="#ffffff" style:font-size-asian="10pt" style:font-size-complex="10pt"/>
    </style:style>
    <style:style style:name="P177" style:family="paragraph" style:parent-style-name="Text_20_body">
      <style:text-properties fo:color="#800000" fo:font-size="10pt" officeooo:paragraph-rsid="003a37c3" style:font-name-asian="Arial" style:font-size-asian="10pt" style:font-size-complex="10pt"/>
    </style:style>
    <style:style style:name="P178" style:family="paragraph" style:parent-style-name="Text_20_body">
      <style:text-properties fo:color="#800000" fo:font-size="10pt" officeooo:paragraph-rsid="003a37c3" style:font-size-asian="10pt" style:font-size-complex="10pt"/>
    </style:style>
    <style:style style:name="P179" style:family="paragraph" style:parent-style-name="Text_20_body">
      <style:text-properties fo:font-size="10pt" fo:language="el" fo:country="GR" fo:font-style="italic" fo:font-weight="normal" officeooo:paragraph-rsid="003a37c3" style:font-size-asian="10pt" style:font-style-asian="italic" style:font-weight-asian="normal" style:font-size-complex="10pt" style:font-style-complex="italic" style:font-weight-complex="normal"/>
    </style:style>
    <style:style style:name="P180" style:family="paragraph" style:parent-style-name="Text_20_body">
      <style:text-properties fo:font-size="10pt" fo:language="el" fo:country="GR" fo:font-style="italic" officeooo:paragraph-rsid="003a37c3" style:font-size-asian="10pt" style:font-style-asian="italic" style:font-size-complex="10pt" style:font-style-complex="italic"/>
    </style:style>
    <style:style style:name="P181" style:family="paragraph" style:parent-style-name="Text_20_body">
      <style:text-properties fo:font-size="10pt" fo:language="el" fo:country="GR" officeooo:paragraph-rsid="003a37c3" style:font-size-asian="10pt" style:font-size-complex="10pt"/>
    </style:style>
    <style:style style:name="P182" style:family="paragraph" style:parent-style-name="Text_20_body">
      <style:text-properties fo:font-size="10pt" officeooo:paragraph-rsid="003a37c3" style:font-name-asian="Arial" style:font-size-asian="10pt" style:font-size-complex="10pt"/>
    </style:style>
    <style:style style:name="P183" style:family="paragraph" style:parent-style-name="Text_20_body">
      <style:text-properties fo:font-size="10pt" officeooo:paragraph-rsid="003a37c3" style:font-size-asian="10pt" style:font-size-complex="10pt"/>
    </style:style>
    <style:style style:name="P184" style:family="paragraph" style:parent-style-name="Text_20_body">
      <style:paragraph-properties style:snap-to-layout-grid="false"/>
      <style:text-properties fo:font-size="10pt" fo:font-style="italic" officeooo:paragraph-rsid="003a37c3" style:font-size-asian="10pt" style:font-style-asian="italic" style:font-size-complex="10pt" style:font-style-complex="italic"/>
    </style:style>
    <style:style style:name="P185" style:family="paragraph" style:parent-style-name="Text_20_body">
      <style:text-properties fo:font-size="10pt" fo:font-style="italic" officeooo:paragraph-rsid="003a37c3" style:font-size-asian="10pt" style:font-style-asian="italic" style:font-size-complex="10pt" style:font-style-complex="italic"/>
    </style:style>
    <style:style style:name="P186" style:family="paragraph" style:parent-style-name="Text_20_body">
      <style:text-properties fo:font-size="10pt" fo:font-style="italic" fo:font-weight="normal" officeooo:paragraph-rsid="003a37c3" style:font-size-asian="10pt" style:font-style-asian="italic" style:font-weight-asian="normal" style:font-size-complex="10pt" style:font-style-complex="italic" style:font-weight-complex="normal"/>
    </style:style>
    <style:style style:name="P187" style:family="paragraph" style:parent-style-name="Text_20_body">
      <style:text-properties fo:font-size="14pt" fo:language="el" fo:country="GR" fo:font-style="italic" fo:font-weight="normal" officeooo:paragraph-rsid="003a37c3" style:font-size-asian="14pt" style:font-style-asian="italic" style:font-weight-asian="normal" style:font-size-complex="14pt" style:font-style-complex="italic" style:font-weight-complex="normal"/>
    </style:style>
    <style:style style:name="P188" style:family="paragraph" style:parent-style-name="Text_20_body">
      <style:paragraph-properties fo:text-align="end" style:justify-single-word="false"/>
      <style:text-properties officeooo:paragraph-rsid="003a37c3"/>
    </style:style>
    <style:style style:name="P189" style:family="paragraph" style:parent-style-name="Text_20_body">
      <style:text-properties officeooo:paragraph-rsid="003a37c3"/>
    </style:style>
    <style:style style:name="P190" style:family="paragraph" style:parent-style-name="Heading_20_1">
      <style:paragraph-properties fo:text-align="start" style:justify-single-word="false"/>
      <style:text-properties officeooo:paragraph-rsid="003a37c3"/>
    </style:style>
    <style:style style:name="P191" style:family="paragraph" style:parent-style-name="Heading_20_1">
      <style:paragraph-properties fo:text-align="start" style:justify-single-word="false"/>
      <style:text-properties officeooo:paragraph-rsid="003a37c3" style:font-weight-complex="bold"/>
    </style:style>
    <style:style style:name="P192" style:family="paragraph" style:parent-style-name="Heading_20_1">
      <style:paragraph-properties fo:text-align="start" style:justify-single-word="false"/>
      <style:text-properties style:font-name="Times New Roman" fo:font-size="12pt" style:text-underline-style="none" fo:font-weight="normal" officeooo:paragraph-rsid="003a37c3" style:font-size-asian="12pt" style:font-weight-asian="normal" style:font-name-complex="Times New Roman" style:font-size-complex="12pt"/>
    </style:style>
    <style:style style:name="P193" style:family="paragraph" style:parent-style-name="Heading_20_1">
      <style:paragraph-properties fo:text-align="start" style:justify-single-word="false">
        <style:tab-stops>
          <style:tab-stop style:position="5.741cm"/>
        </style:tab-stops>
      </style:paragraph-properties>
      <style:text-properties style:font-name="Times New Roman" fo:font-size="12pt" style:text-underline-style="none" fo:font-weight="normal" officeooo:paragraph-rsid="003a37c3" style:font-size-asian="12pt" style:font-weight-asian="normal" style:font-name-complex="Times New Roman" style:font-size-complex="12pt"/>
    </style:style>
    <style:style style:name="P194" style:family="paragraph" style:parent-style-name="Heading_20_1">
      <style:text-properties style:font-name="Times New Roman" fo:font-size="11pt" fo:font-style="normal" officeooo:paragraph-rsid="003a37c3" style:font-size-asian="11pt" style:font-style-asian="normal" style:font-size-complex="11pt" style:font-style-complex="normal"/>
    </style:style>
    <style:style style:name="P195" style:family="paragraph" style:parent-style-name="Heading_20_1">
      <style:text-properties style:font-name="Times New Roman" fo:font-size="11pt" fo:font-style="normal" fo:font-weight="normal" officeooo:paragraph-rsid="003a37c3" style:font-size-asian="11pt" style:font-style-asian="normal" style:font-weight-asian="normal" style:font-size-complex="11pt" style:font-style-complex="normal" style:font-weight-complex="normal"/>
    </style:style>
    <style:style style:name="P196" style:family="paragraph" style:parent-style-name="Heading_20_1">
      <style:text-properties style:font-name="Times New Roman" fo:font-size="11pt" fo:language="el" fo:country="GR" fo:font-style="normal" style:text-underline-style="none" fo:font-weight="normal" officeooo:paragraph-rsid="003a37c3" style:font-size-asian="11pt" style:font-style-asian="normal" style:font-weight-asian="normal" style:font-size-complex="11pt" style:font-style-complex="normal" style:font-weight-complex="normal"/>
    </style:style>
    <style:style style:name="P197" style:family="paragraph" style:parent-style-name="Heading_20_1">
      <style:text-properties style:font-name="Times New Roman" fo:font-size="11pt" fo:language="el" fo:country="GR" fo:font-style="normal" fo:font-weight="normal" officeooo:paragraph-rsid="003a37c3" style:font-size-asian="11pt" style:font-style-asian="normal" style:font-weight-asian="normal" style:font-size-complex="11pt" style:font-style-complex="normal" style:font-weight-complex="normal"/>
    </style:style>
    <style:style style:name="P198" style:family="paragraph" style:parent-style-name="Heading_20_1">
      <style:paragraph-properties fo:text-align="start" style:justify-single-word="false"/>
      <style:text-properties fo:font-size="10.5pt" officeooo:paragraph-rsid="001ae36f" style:font-size-asian="10.5pt" style:font-size-complex="10.5pt"/>
    </style:style>
    <style:style style:name="P199" style:family="paragraph" style:parent-style-name="Heading_20_1">
      <style:paragraph-properties fo:text-align="start" style:justify-single-word="false"/>
      <style:text-properties fo:color="#000000" style:font-name="Century Gothic" fo:font-size="10.5pt" officeooo:paragraph-rsid="001ae36f" style:font-name-asian="Times New Roman1" style:font-size-asian="10.5pt" style:language-asian="el" style:country-asian="GR" style:font-size-complex="10.5pt" style:font-weight-complex="normal"/>
    </style:style>
    <style:style style:name="P200" style:family="paragraph" style:parent-style-name="Heading_20_1">
      <style:text-properties fo:color="#000000" fo:font-size="10pt" fo:language="el" fo:country="GR" fo:font-style="italic" officeooo:paragraph-rsid="003a37c3" style:font-size-asian="10pt" style:font-style-asian="italic" style:font-size-complex="10pt" style:font-style-complex="italic"/>
    </style:style>
    <style:style style:name="P201" style:family="paragraph" style:parent-style-name="Heading_20_1">
      <style:text-properties fo:color="#000000" fo:font-size="10pt" fo:language="el" fo:country="GR" fo:font-style="italic" fo:font-weight="normal" officeooo:paragraph-rsid="003a37c3" style:font-size-asian="10pt" style:font-style-asian="italic" style:font-weight-asian="normal" style:font-size-complex="10pt" style:font-style-complex="italic" style:font-weight-complex="normal"/>
    </style:style>
    <style:style style:name="P202" style:family="paragraph" style:parent-style-name="Heading_20_1">
      <style:text-properties fo:color="#000000" fo:font-size="10pt" officeooo:paragraph-rsid="003a37c3" style:font-size-asian="10pt" style:font-size-complex="10pt"/>
    </style:style>
    <style:style style:name="P203" style:family="paragraph" style:parent-style-name="Heading_20_1">
      <style:text-properties fo:color="#000000" fo:font-size="10pt" fo:font-style="italic" fo:font-weight="normal" officeooo:paragraph-rsid="003a37c3" fo:background-color="#ffffff" style:font-name-asian="Arial" style:font-size-asian="10pt" style:font-style-asian="italic" style:font-weight-asian="normal" style:font-size-complex="10pt" style:font-style-complex="italic" style:font-weight-complex="normal"/>
    </style:style>
    <style:style style:name="P204" style:family="paragraph" style:parent-style-name="Heading_20_1">
      <style:text-properties fo:color="#000000" fo:font-size="14pt" fo:language="el" fo:country="GR" fo:font-style="italic" fo:font-weight="normal" officeooo:paragraph-rsid="003a37c3" style:font-size-asian="14pt" style:font-style-asian="italic" style:font-weight-asian="normal" style:font-size-complex="14pt" style:font-style-complex="italic" style:font-weight-complex="normal"/>
    </style:style>
    <style:style style:name="P205" style:family="paragraph" style:parent-style-name="Heading_20_1">
      <style:text-properties fo:color="#000000" fo:font-size="15pt" fo:language="en" fo:country="US" fo:font-style="italic" officeooo:paragraph-rsid="003a37c3" style:font-size-asian="15pt" style:font-style-asian="italic" style:font-size-complex="15pt" style:font-style-complex="italic"/>
    </style:style>
    <style:style style:name="P206" style:family="paragraph" style:parent-style-name="Heading_20_1">
      <style:text-properties fo:color="#000000" fo:language="el" fo:country="GR" officeooo:paragraph-rsid="003a37c3"/>
    </style:style>
    <style:style style:name="P207" style:family="paragraph" style:parent-style-name="Heading_20_1">
      <style:text-properties fo:color="#000000" officeooo:paragraph-rsid="003a37c3"/>
    </style:style>
    <style:style style:name="P208" style:family="paragraph" style:parent-style-name="Heading_20_1">
      <style:text-properties fo:font-size="10pt" fo:language="el" fo:country="GR" fo:font-style="italic" style:text-underline-style="none" fo:font-weight="normal" officeooo:paragraph-rsid="003a37c3" style:font-size-asian="10pt" style:font-style-asian="italic" style:font-weight-asian="normal" style:font-size-complex="10pt" style:font-style-complex="italic" style:font-weight-complex="normal"/>
    </style:style>
    <style:style style:name="P209" style:family="paragraph" style:parent-style-name="Heading_20_1">
      <style:text-properties fo:font-size="10pt" fo:language="el" fo:country="GR" fo:font-style="italic" fo:font-weight="normal" officeooo:paragraph-rsid="003a37c3" style:font-size-asian="10pt" style:font-style-asian="italic" style:font-weight-asian="normal" style:font-size-complex="10pt" style:font-style-complex="italic" style:font-weight-complex="normal"/>
    </style:style>
    <style:style style:name="P210" style:family="paragraph" style:parent-style-name="Heading_20_1">
      <style:text-properties fo:font-size="10pt" fo:font-style="italic" officeooo:paragraph-rsid="003a37c3" style:font-size-asian="10pt" style:font-style-asian="italic" style:font-size-complex="10pt" style:font-style-complex="italic"/>
    </style:style>
    <style:style style:name="P211" style:family="paragraph" style:parent-style-name="Heading_20_1">
      <style:text-properties fo:font-size="10pt" fo:font-style="italic" fo:font-weight="normal" officeooo:paragraph-rsid="003a37c3" style:font-size-asian="10pt" style:font-style-asian="italic" style:font-weight-asian="normal" style:font-size-complex="10pt" style:font-style-complex="italic" style:font-weight-complex="normal"/>
    </style:style>
    <style:style style:name="P212" style:family="paragraph" style:parent-style-name="Heading_20_1">
      <style:text-properties fo:font-size="10pt" officeooo:paragraph-rsid="003a37c3" style:font-size-asian="10pt" style:font-size-complex="10pt"/>
    </style:style>
    <style:style style:name="P213" style:family="paragraph" style:parent-style-name="Heading_20_1">
      <style:text-properties fo:font-size="14pt" fo:language="el" fo:country="GR" fo:font-style="italic" fo:font-weight="normal" officeooo:paragraph-rsid="003a37c3" style:font-size-asian="14pt" style:font-style-asian="italic" style:font-weight-asian="normal" style:font-size-complex="14pt" style:font-style-complex="italic" style:font-weight-complex="normal"/>
    </style:style>
    <style:style style:name="P214" style:family="paragraph" style:parent-style-name="Heading_20_1">
      <style:text-properties fo:color="#800000" fo:font-size="10pt" officeooo:paragraph-rsid="003a37c3" style:font-name-asian="Arial" style:font-size-asian="10pt" style:font-size-complex="10pt"/>
    </style:style>
    <style:style style:name="P215" style:family="paragraph" style:parent-style-name="Heading_20_1">
      <style:text-properties officeooo:paragraph-rsid="003a37c3"/>
    </style:style>
    <style:style style:name="P216" style:family="paragraph" style:parent-style-name="Heading_20_1">
      <style:paragraph-properties fo:margin-left="1.247cm" fo:margin-right="0cm" fo:text-indent="0cm" style:auto-text-indent="false"/>
      <style:text-properties style:font-name="Times New Roman" fo:font-size="11pt" fo:font-style="normal" officeooo:paragraph-rsid="003a37c3" style:font-size-asian="11pt" style:font-style-asian="normal" style:font-size-complex="11pt" style:font-style-complex="normal"/>
    </style:style>
    <style:style style:name="P217" style:family="paragraph" style:parent-style-name="Heading_20_1">
      <style:paragraph-properties fo:margin-left="1.247cm" fo:margin-right="0cm" fo:text-indent="0cm" style:auto-text-indent="false"/>
      <style:text-properties officeooo:paragraph-rsid="003a37c3"/>
    </style:style>
    <style:style style:name="P218" style:family="paragraph" style:parent-style-name="Heading_20_1">
      <style:paragraph-properties fo:margin-left="1.247cm" fo:margin-right="0cm" fo:text-indent="0cm" style:auto-text-indent="false"/>
      <style:text-properties fo:color="#000000" fo:font-size="10pt" fo:language="el" fo:country="GR" officeooo:paragraph-rsid="003a37c3" style:font-size-asian="10pt" style:font-size-complex="10pt"/>
    </style:style>
    <style:style style:name="P219" style:family="paragraph" style:parent-style-name="Text_20_body">
      <style:paragraph-properties fo:margin-left="1.247cm" fo:margin-right="0cm" fo:text-indent="0cm" style:auto-text-indent="false"/>
      <style:text-properties style:font-name="Times New Roman" fo:font-size="11pt" fo:font-style="normal" officeooo:paragraph-rsid="003a37c3" style:font-size-asian="11pt" style:font-style-asian="normal" style:font-size-complex="11pt" style:font-style-complex="normal"/>
    </style:style>
    <style:style style:name="P220" style:family="paragraph" style:parent-style-name="Text_20_body">
      <style:paragraph-properties fo:margin-left="1.247cm" fo:margin-right="0cm" fo:text-indent="0cm" style:auto-text-indent="false"/>
      <style:text-properties fo:font-size="10pt" officeooo:paragraph-rsid="003a37c3" style:font-size-asian="10pt" style:font-size-complex="10pt"/>
    </style:style>
    <style:style style:name="P221" style:family="paragraph" style:parent-style-name="Text_20_body">
      <style:paragraph-properties fo:margin-left="1.247cm" fo:margin-right="0cm" fo:text-indent="0cm" style:auto-text-indent="false"/>
      <style:text-properties officeooo:paragraph-rsid="003a37c3"/>
    </style:style>
    <style:style style:name="P222" style:family="paragraph" style:parent-style-name="Standard">
      <style:paragraph-properties fo:margin-left="1.247cm" fo:margin-right="0cm" fo:text-indent="0cm" style:auto-text-indent="false"/>
      <style:text-properties style:font-name="Times New Roman" fo:font-size="11pt" fo:font-style="normal" fo:font-weight="normal" officeooo:paragraph-rsid="003a37c3" style:font-size-asian="11pt" style:font-style-asian="normal" style:font-weight-asian="normal" style:font-size-complex="11pt" style:font-style-complex="normal" style:font-weight-complex="normal"/>
    </style:style>
    <style:style style:name="P223" style:family="paragraph" style:parent-style-name="Standard">
      <style:paragraph-properties fo:margin-left="1.247cm" fo:margin-right="0cm" fo:text-indent="0cm" style:auto-text-indent="false"/>
      <style:text-properties fo:font-size="10pt" fo:font-style="italic" fo:font-weight="normal" officeooo:paragraph-rsid="003a37c3" style:font-size-asian="10pt" style:font-style-asian="italic" style:font-weight-asian="normal" style:font-size-complex="10pt" style:font-style-complex="italic" style:font-weight-complex="normal"/>
    </style:style>
    <style:style style:name="P224" style:family="paragraph" style:parent-style-name="Standard">
      <style:paragraph-properties fo:margin-left="1.247cm" fo:margin-right="0cm" fo:text-indent="0cm" style:auto-text-indent="false"/>
      <style:text-properties fo:color="#000000" officeooo:paragraph-rsid="003a37c3"/>
    </style:style>
    <style:style style:name="P225" style:family="paragraph" style:parent-style-name="Text_20_body">
      <style:paragraph-properties fo:margin-left="1.995cm" fo:margin-right="0cm" fo:margin-top="0cm" fo:margin-bottom="0cm" loext:contextual-spacing="false" fo:text-indent="0cm" style:auto-text-indent="false">
        <style:tab-stops>
          <style:tab-stop style:position="0cm"/>
        </style:tab-stops>
      </style:paragraph-properties>
      <style:text-properties style:font-name="Times New Roman" fo:font-size="11pt" fo:font-style="normal" officeooo:paragraph-rsid="003a37c3" style:font-size-asian="11pt" style:font-style-asian="normal" style:font-size-complex="11pt" style:font-style-complex="normal"/>
    </style:style>
    <style:style style:name="P226" style:family="paragraph" style:parent-style-name="Standard">
      <style:paragraph-properties fo:padding-left="0cm" fo:padding-right="0cm" fo:padding-top="0cm" fo:padding-bottom="0.035cm" fo:border-left="none" fo:border-right="none" fo:border-top="none" fo:border-bottom="0.74pt solid #000000"/>
      <style:text-properties officeooo:paragraph-rsid="003a37c3" style:font-weight-complex="bold"/>
    </style:style>
    <style:style style:name="P227"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3c7158" fo:hyphenate="false" fo:hyphenation-remain-char-count="2" fo:hyphenation-push-char-count="2"/>
    </style:style>
    <style:style style:name="P228" style:family="paragraph" style:parent-style-name="Standard" style:list-style-name="WW8Num12">
      <style:paragraph-properties fo:text-align="justify" style:justify-single-word="false"/>
      <style:text-properties fo:font-weight="bold" officeooo:paragraph-rsid="003a37c3" style:font-weight-asian="bold"/>
    </style:style>
    <style:style style:name="P229" style:family="paragraph" style:parent-style-name="Standard" style:list-style-name="WW8Num13">
      <style:paragraph-properties fo:text-align="justify" style:justify-single-word="false" style:text-autospace="none"/>
      <style:text-properties fo:color="#000000" style:text-underline-style="solid" style:text-underline-width="auto" style:text-underline-color="font-color" officeooo:paragraph-rsid="003a37c3"/>
    </style:style>
    <style:style style:name="P230" style:family="paragraph" style:parent-style-name="Standard" style:list-style-name="WW8Num13">
      <style:paragraph-properties style:text-autospace="none"/>
      <style:text-properties fo:color="#000000" style:text-underline-style="solid" style:text-underline-width="auto" style:text-underline-color="font-color" officeooo:paragraph-rsid="003a37c3"/>
    </style:style>
    <style:style style:name="P231" style:family="paragraph" style:parent-style-name="Standard" style:list-style-name="WW8Num13">
      <style:paragraph-properties fo:text-align="justify" style:justify-single-word="false" style:text-autospace="none"/>
      <style:text-properties style:use-window-font-color="true" officeooo:paragraph-rsid="003a37c3"/>
    </style:style>
    <style:style style:name="P232" style:family="paragraph" style:parent-style-name="Standard" style:list-style-name="WW8Num13">
      <style:paragraph-properties fo:text-align="justify" style:justify-single-word="false" style:text-autospace="none"/>
      <style:text-properties officeooo:paragraph-rsid="003a37c3"/>
    </style:style>
    <style:style style:name="P233" style:family="paragraph" style:parent-style-name="Standard" style:list-style-name="WW8Num13">
      <style:paragraph-properties fo:text-align="justify" style:justify-single-word="false" style:text-autospace="none"/>
      <style:text-properties style:text-underline-style="solid" style:text-underline-width="auto" style:text-underline-color="font-color" officeooo:paragraph-rsid="003a37c3"/>
    </style:style>
    <style:style style:name="P234" style:family="paragraph" style:parent-style-name="Standard" style:list-style-name="WW8Num28">
      <style:paragraph-properties style:text-autospace="none">
        <style:tab-stops>
          <style:tab-stop style:position="0.501cm"/>
        </style:tab-stops>
      </style:paragraph-properties>
      <style:text-properties officeooo:paragraph-rsid="003a37c3"/>
    </style:style>
    <style:style style:name="P235" style:family="paragraph" style:parent-style-name="Standard" style:list-style-name="WWNum7">
      <style:paragraph-properties fo:margin-top="0cm" fo:margin-bottom="0cm" loext:contextual-spacing="false" fo:text-align="justify" style:justify-single-word="false"/>
      <style:text-properties officeooo:paragraph-rsid="003c7158"/>
    </style:style>
    <style:style style:name="P236" style:family="paragraph" style:parent-style-name="Standard" style:list-style-name="WWNum7">
      <style:paragraph-properties fo:margin-top="0cm" fo:margin-bottom="0cm" loext:contextual-spacing="false" fo:text-align="justify" style:justify-single-word="false"/>
      <style:text-properties style:font-name="Century Gothic" fo:font-size="10.5pt" fo:language="el" fo:country="GR" officeooo:paragraph-rsid="003c7158" style:font-size-asian="10.5pt" style:font-size-complex="10.5pt"/>
    </style:style>
    <style:style style:name="P237" style:family="paragraph" style:parent-style-name="Standard">
      <style:paragraph-properties fo:margin-top="0cm" fo:margin-bottom="0cm" loext:contextual-spacing="false" fo:text-align="justify" style:justify-single-word="false"/>
      <style:text-properties fo:color="#00000a" style:font-name="Century Gothic" fo:font-size="10.5pt" fo:language="el" fo:country="GR" officeooo:paragraph-rsid="003c7158" style:font-name-asian="Arial Unicode MS" style:font-size-asian="10.5pt" style:language-asian="en" style:country-asian="US" style:font-name-complex="Calibri1" style:font-size-complex="10.5pt" style:language-complex="ar" style:country-complex="SA"/>
    </style:style>
    <style:style style:name="P238" style:family="paragraph" style:parent-style-name="Standard" style:list-style-name="L1">
      <loext:graphic-properties draw:fill="solid" draw:fill-color="#ffffff"/>
      <style:paragraph-properties fo:margin-top="0cm" fo:margin-bottom="0cm" loext:contextual-spacing="false" fo:line-height="100%" fo:text-align="justify" style:justify-single-word="false" fo:background-color="#ffffff"/>
      <style:text-properties fo:color="#000000" fo:font-size="10.5pt" officeooo:paragraph-rsid="0036406d" style:font-size-asian="10.5pt" style:font-size-complex="10.5pt"/>
    </style:style>
    <style:style style:name="P23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fo:font-size="10.5pt" officeooo:paragraph-rsid="00226f72" style:font-size-asian="10.5pt" style:font-size-complex="10.5pt"/>
    </style:style>
    <style:style style:name="P240" style:family="paragraph" style:parent-style-name="Standard" style:list-style-name="L1">
      <loext:graphic-properties draw:fill="solid" draw:fill-color="#ffffff"/>
      <style:paragraph-properties fo:margin-top="0cm" fo:margin-bottom="0cm" loext:contextual-spacing="false" fo:line-height="100%" fo:text-align="justify" style:justify-single-word="false" fo:background-color="#ffffff"/>
      <style:text-properties fo:color="#000000" style:font-name="Century Gothic" fo:font-size="10.5pt" fo:language="el" fo:country="GR" officeooo:rsid="00226f72" officeooo:paragraph-rsid="00226f72" style:font-name-asian="Arial Unicode MS" style:font-size-asian="10.5pt" style:language-asian="en" style:country-asian="US" style:font-name-complex="Calibri1" style:font-size-complex="10.5pt" style:language-complex="ar" style:country-complex="SA"/>
    </style:style>
    <style:style style:name="P241" style:family="paragraph" style:parent-style-name="Standard">
      <style:paragraph-properties fo:margin-top="0cm" fo:margin-bottom="0cm" loext:contextual-spacing="false" fo:line-height="115%" fo:text-align="justify" style:justify-single-word="false" fo:orphans="2" fo:widows="2" fo:hyphenation-ladder-count="no-limit" style:writing-mode="lr-tb"/>
      <style:text-properties style:font-name="Century Gothic" fo:font-size="10pt" officeooo:paragraph-rsid="003c7158" style:font-size-asian="10pt" style:font-size-complex="10pt" fo:hyphenate="false" fo:hyphenation-remain-char-count="2" fo:hyphenation-push-char-count="2"/>
    </style:style>
    <style:style style:name="P242" style:family="paragraph" style:parent-style-name="Standard">
      <style:paragraph-properties fo:margin-top="0cm" fo:margin-bottom="0cm" loext:contextual-spacing="false" fo:line-height="115%" fo:text-align="justify" style:justify-single-word="false" fo:orphans="2" fo:widows="2" fo:hyphenation-ladder-count="no-limit" style:writing-mode="lr-tb"/>
      <style:text-properties style:font-name="Century Gothic" fo:font-size="10pt" fo:language="el" fo:country="GR" officeooo:paragraph-rsid="003c7158" style:font-size-asian="10pt" style:font-size-complex="10pt" fo:hyphenate="false" fo:hyphenation-remain-char-count="2" fo:hyphenation-push-char-count="2"/>
    </style:style>
    <style:style style:name="P243" style:family="paragraph" style:parent-style-name="Standard" style:list-style-name="WW8Num13">
      <style:paragraph-properties fo:margin-top="0.009cm" fo:margin-bottom="0cm" loext:contextual-spacing="false" fo:line-height="0.423cm" fo:text-align="justify" style:justify-single-word="false" style:text-autospace="none"/>
      <style:text-properties style:use-window-font-color="true" fo:font-size="12pt" fo:letter-spacing="0.009cm" officeooo:paragraph-rsid="003a37c3" style:font-size-asian="12pt" style:font-size-complex="12pt"/>
    </style:style>
    <style:style style:name="P244" style:family="paragraph" style:parent-style-name="Text_20_body" style:list-style-name="WW8Num14">
      <style:paragraph-properties fo:margin-left="1.247cm" fo:margin-right="0cm" fo:text-indent="-0.499cm" style:auto-text-indent="false">
        <style:tab-stops>
          <style:tab-stop style:position="0cm"/>
        </style:tab-stops>
      </style:paragraph-properties>
      <style:text-properties style:font-name="Times New Roman" fo:font-size="11pt" fo:font-style="normal" officeooo:paragraph-rsid="003a37c3" style:font-size-asian="11pt" style:font-style-asian="normal" style:font-size-complex="11pt" style:font-style-complex="normal"/>
    </style:style>
    <style:style style:name="P245" style:family="paragraph" style:parent-style-name="Text_20_body" style:list-style-name="WW8Num16">
      <style:paragraph-properties fo:margin-left="1.247cm" fo:margin-right="0cm" fo:text-indent="-0.499cm" style:auto-text-indent="false">
        <style:tab-stops>
          <style:tab-stop style:position="0cm"/>
        </style:tab-stops>
      </style:paragraph-properties>
      <style:text-properties officeooo:paragraph-rsid="003a37c3"/>
    </style:style>
    <style:style style:name="P246" style:family="paragraph" style:parent-style-name="Text_20_body" style:list-style-name="WW8Num18">
      <style:paragraph-properties fo:margin-left="1.247cm" fo:margin-right="0cm" fo:text-indent="-0.499cm" style:auto-text-indent="false">
        <style:tab-stops>
          <style:tab-stop style:position="0cm"/>
        </style:tab-stops>
      </style:paragraph-properties>
      <style:text-properties officeooo:paragraph-rsid="003a37c3"/>
    </style:style>
    <style:style style:name="P247" style:family="paragraph" style:parent-style-name="Text_20_body" style:list-style-name="WW8Num19">
      <style:paragraph-properties fo:margin-left="1.247cm" fo:margin-right="0cm" fo:text-indent="-0.499cm" style:auto-text-indent="false">
        <style:tab-stops>
          <style:tab-stop style:position="0cm"/>
        </style:tab-stops>
      </style:paragraph-properties>
      <style:text-properties officeooo:paragraph-rsid="003a37c3"/>
    </style:style>
    <style:style style:name="P248" style:family="paragraph" style:parent-style-name="Text_20_body" style:list-style-name="WW8Num20">
      <style:paragraph-properties fo:margin-left="1.247cm" fo:margin-right="0cm" fo:text-indent="-0.499cm" style:auto-text-indent="false">
        <style:tab-stops>
          <style:tab-stop style:position="0cm"/>
        </style:tab-stops>
      </style:paragraph-properties>
      <style:text-properties officeooo:paragraph-rsid="003a37c3"/>
    </style:style>
    <style:style style:name="P249" style:family="paragraph" style:parent-style-name="Text_20_body" style:list-style-name="WW8Num21">
      <style:paragraph-properties fo:margin-left="1.247cm" fo:margin-right="0cm" fo:text-indent="-0.499cm" style:auto-text-indent="false">
        <style:tab-stops>
          <style:tab-stop style:position="0cm"/>
        </style:tab-stops>
      </style:paragraph-properties>
      <style:text-properties officeooo:paragraph-rsid="003a37c3"/>
    </style:style>
    <style:style style:name="P250" style:family="paragraph" style:parent-style-name="Text_20_body" style:list-style-name="WW8Num22">
      <style:paragraph-properties fo:margin-left="1.247cm" fo:margin-right="0cm" fo:text-indent="-0.499cm" style:auto-text-indent="false">
        <style:tab-stops>
          <style:tab-stop style:position="0cm"/>
        </style:tab-stops>
      </style:paragraph-properties>
      <style:text-properties officeooo:paragraph-rsid="003a37c3"/>
    </style:style>
    <style:style style:name="P251" style:family="paragraph" style:parent-style-name="Text_20_body" style:list-style-name="WW8Num24">
      <style:paragraph-properties fo:margin-left="1.247cm" fo:margin-right="0cm" fo:text-indent="-0.499cm" style:auto-text-indent="false">
        <style:tab-stops>
          <style:tab-stop style:position="0cm"/>
        </style:tab-stops>
      </style:paragraph-properties>
      <style:text-properties officeooo:paragraph-rsid="003a37c3"/>
    </style:style>
    <style:style style:name="P252" style:family="paragraph" style:parent-style-name="Text_20_body" style:list-style-name="WW8Num25">
      <style:paragraph-properties fo:margin-left="1.247cm" fo:margin-right="0cm" fo:text-indent="-0.499cm" style:auto-text-indent="false">
        <style:tab-stops>
          <style:tab-stop style:position="0cm"/>
        </style:tab-stops>
      </style:paragraph-properties>
      <style:text-properties officeooo:paragraph-rsid="003a37c3"/>
    </style:style>
    <style:style style:name="P253" style:family="paragraph" style:parent-style-name="Text_20_body" style:list-style-name="WW8Num26">
      <style:paragraph-properties fo:margin-left="1.247cm" fo:margin-right="0cm" fo:text-indent="-0.499cm" style:auto-text-indent="false">
        <style:tab-stops>
          <style:tab-stop style:position="0cm"/>
        </style:tab-stops>
      </style:paragraph-properties>
      <style:text-properties officeooo:paragraph-rsid="003a37c3"/>
    </style:style>
    <style:style style:name="P254" style:family="paragraph" style:parent-style-name="Text_20_body" style:list-style-name="WW8Num27">
      <style:paragraph-properties fo:margin-left="1.247cm" fo:margin-right="0cm" fo:text-indent="-0.499cm" style:auto-text-indent="false">
        <style:tab-stops>
          <style:tab-stop style:position="0cm"/>
        </style:tab-stops>
      </style:paragraph-properties>
      <style:text-properties officeooo:paragraph-rsid="003a37c3"/>
    </style:style>
    <style:style style:name="P255" style:family="paragraph" style:parent-style-name="Text_20_body" style:list-style-name="WW8Num17">
      <style:paragraph-properties fo:margin-left="1.247cm" fo:margin-right="0cm" fo:text-indent="-0.499cm" style:auto-text-indent="false">
        <style:tab-stops>
          <style:tab-stop style:position="0cm"/>
        </style:tab-stops>
      </style:paragraph-properties>
      <style:text-properties fo:font-size="10pt" officeooo:paragraph-rsid="003a37c3" style:font-size-asian="10pt" style:font-size-complex="10pt"/>
    </style:style>
    <style:style style:name="P256" style:family="paragraph" style:parent-style-name="Text_20_body" style:list-style-name="WW8Num23">
      <style:paragraph-properties fo:margin-left="1.247cm" fo:margin-right="0cm" fo:text-indent="-0.499cm" style:auto-text-indent="false">
        <style:tab-stops>
          <style:tab-stop style:position="0cm"/>
        </style:tab-stops>
      </style:paragraph-properties>
      <style:text-properties fo:font-size="10pt" officeooo:paragraph-rsid="003a37c3" style:font-size-asian="10pt" style:font-size-complex="10pt"/>
    </style:style>
    <style:style style:name="P257" style:family="paragraph" style:parent-style-name="Text_20_body" style:list-style-name="WW8Num16">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58" style:family="paragraph" style:parent-style-name="Text_20_body" style:list-style-name="WW8Num18">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59" style:family="paragraph" style:parent-style-name="Text_20_body" style:list-style-name="WW8Num19">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0" style:family="paragraph" style:parent-style-name="Text_20_body" style:list-style-name="WW8Num20">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1" style:family="paragraph" style:parent-style-name="Text_20_body" style:list-style-name="WW8Num21">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2" style:family="paragraph" style:parent-style-name="Text_20_body" style:list-style-name="WW8Num22">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3" style:family="paragraph" style:parent-style-name="Text_20_body" style:list-style-name="WW8Num24">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4" style:family="paragraph" style:parent-style-name="Text_20_body" style:list-style-name="WW8Num25">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5" style:family="paragraph" style:parent-style-name="Text_20_body" style:list-style-name="WW8Num26">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6" style:family="paragraph" style:parent-style-name="Text_20_body" style:list-style-name="WW8Num27">
      <style:paragraph-properties fo:margin-left="1.247cm" fo:margin-right="0cm" fo:margin-top="0cm" fo:margin-bottom="0cm" loext:contextual-spacing="false" fo:text-indent="-0.499cm" style:auto-text-indent="false">
        <style:tab-stops>
          <style:tab-stop style:position="0cm"/>
        </style:tab-stops>
      </style:paragraph-properties>
      <style:text-properties officeooo:paragraph-rsid="003a37c3"/>
    </style:style>
    <style:style style:name="P267" style:family="paragraph" style:parent-style-name="Text_20_body" style:list-style-name="WW8Num21">
      <style:paragraph-properties fo:margin-left="1.247cm" fo:margin-right="0cm" fo:margin-top="0cm" fo:margin-bottom="0cm" loext:contextual-spacing="false" fo:text-indent="-0.499cm" style:auto-text-indent="false">
        <style:tab-stops>
          <style:tab-stop style:position="0cm"/>
        </style:tab-stops>
      </style:paragraph-properties>
      <style:text-properties fo:font-size="10pt" officeooo:paragraph-rsid="003a37c3" style:font-size-asian="10pt" style:font-size-complex="10pt"/>
    </style:style>
    <style:style style:name="P268" style:family="paragraph" style:parent-style-name="Text_20_body" style:list-style-name="WW8Num27">
      <style:paragraph-properties fo:margin-left="1.247cm" fo:margin-right="0cm" fo:margin-top="0cm" fo:margin-bottom="0cm" loext:contextual-spacing="false" fo:text-indent="-0.499cm" style:auto-text-indent="false">
        <style:tab-stops>
          <style:tab-stop style:position="0cm"/>
        </style:tab-stops>
      </style:paragraph-properties>
      <style:text-properties fo:font-size="10pt" officeooo:paragraph-rsid="003a37c3" style:font-size-asian="10pt" style:font-size-complex="10pt"/>
    </style:style>
    <style:style style:name="P269" style:family="paragraph" style:parent-style-name="Heading_20_1" style:master-page-name="Standard">
      <style:paragraph-properties fo:text-align="start" style:justify-single-word="false" style:page-number="auto"/>
      <style:text-properties fo:color="#000000" style:font-name="Century Gothic" fo:font-size="10.5pt" officeooo:paragraph-rsid="001ae36f" style:font-name-asian="Times New Roman1" style:font-size-asian="10.5pt" style:language-asian="el" style:country-asian="GR" style:font-size-complex="10.5pt" style:font-weight-complex="normal"/>
    </style:style>
    <style:style style:name="P270" style:family="paragraph" style:parent-style-name="Heading_20_3">
      <style:text-properties officeooo:paragraph-rsid="003a37c3"/>
    </style:style>
    <style:style style:name="T1" style:family="text">
      <style:text-properties fo:color="#000000"/>
    </style:style>
    <style:style style:name="T2" style:family="text">
      <style:text-properties fo:color="#000000" style:font-name="Century Gothic" style:font-name-asian="Times New Roman1" style:language-asian="el" style:country-asian="GR" style:font-weight-complex="normal"/>
    </style:style>
    <style:style style:name="T3" style:family="text">
      <style:text-properties fo:color="#000000" style:font-name="Century Gothic" fo:language="el" fo:country="GR" fo:font-weight="bold" style:font-name-asian="Times New Roman1" style:language-asian="el" style:country-asian="GR" style:font-weight-asian="bold" style:font-name-complex="Arial2" style:language-complex="ar" style:country-complex="SA" style:font-weight-complex="bold"/>
    </style:style>
    <style:style style:name="T4" style:family="text">
      <style:text-properties fo:color="#000000" style:font-name="Century Gothic" fo:language="el" fo:country="GR" fo:font-weight="bold" officeooo:rsid="00226f72" style:font-name-asian="Times New Roman1" style:language-asian="el" style:country-asian="GR" style:font-weight-asian="bold" style:font-name-complex="Arial2" style:language-complex="ar" style:country-complex="SA" style:font-weight-complex="bold"/>
    </style:style>
    <style:style style:name="T5" style:family="text">
      <style:text-properties fo:color="#000000" style:font-name="Century Gothic" fo:font-weight="bold" style:font-name-asian="Times New Roman1" style:language-asian="el" style:country-asian="GR" style:font-weight-asian="bold" style:font-name-complex="Arial2"/>
    </style:style>
    <style:style style:name="T6" style:family="text">
      <style:text-properties fo:color="#000000" style:font-name="Century Gothic" fo:font-weight="bold" style:font-name-asian="Times New Roman1" style:language-asian="el" style:country-asian="GR" style:font-weight-asian="bold" style:font-name-complex="Arial2" style:font-weight-complex="normal"/>
    </style:style>
    <style:style style:name="T7" style:family="text">
      <style:text-properties fo:color="#000000" style:font-name="Century Gothic" fo:font-weight="bold" officeooo:rsid="003f995c" style:font-name-asian="Times New Roman1" style:language-asian="el" style:country-asian="GR" style:font-weight-asian="bold" style:font-name-complex="Arial2" style:font-weight-complex="normal"/>
    </style:style>
    <style:style style:name="T8" style:family="text">
      <style:text-properties fo:color="#000000" style:font-name="Century Gothic" fo:letter-spacing="0.009cm" fo:language="el" fo:country="GR" fo:font-weight="bold" style:font-name-asian="Times New Roman1" style:language-asian="el" style:country-asian="GR" style:font-weight-asian="bold" style:font-name-complex="Microsoft Sans Serif" style:language-complex="ar" style:country-complex="SA" style:font-weight-complex="bold"/>
    </style:style>
    <style:style style:name="T9" style:family="text">
      <style:text-properties fo:color="#000000" style:font-name="Century Gothic" fo:language="en" fo:country="US" fo:font-weight="bold" officeooo:rsid="003e9eee" style:font-name-asian="Times New Roman1" style:language-asian="el" style:country-asian="GR" style:font-weight-asian="bold" style:font-name-complex="Arial2" style:language-complex="ar" style:country-complex="SA" style:font-weight-complex="bold"/>
    </style:style>
    <style:style style:name="T10" style:family="text">
      <style:text-properties fo:color="#000000" style:text-underline-style="solid" style:text-underline-width="auto" style:text-underline-color="font-color"/>
    </style:style>
    <style:style style:name="T1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2" style:family="text">
      <style:text-properties fo:color="#000000" style:font-name="Times New Roman" fo:font-size="12pt" style:text-underline-style="none" fo:font-weight="bold" style:font-size-asian="12pt" style:font-weight-asian="bold" style:font-name-complex="Times New Roman" style:font-size-complex="12pt" style:font-weight-complex="normal"/>
    </style:style>
    <style:style style:name="T13" style:family="text">
      <style:text-properties fo:color="#000000" fo:language="el" fo:country="GR"/>
    </style:style>
    <style:style style:name="T14" style:family="text">
      <style:text-properties fo:color="#000000" fo:language="el" fo:country="GR" style:text-underline-style="none"/>
    </style:style>
    <style:style style:name="T15" style:family="text">
      <style:text-properties fo:color="#000000" fo:language="el" fo:country="GR" style:text-underline-style="none" fo:font-weight="normal" style:font-weight-asian="normal" style:font-weight-complex="normal"/>
    </style:style>
    <style:style style:name="T16" style:family="text">
      <style:text-properties fo:color="#000000" fo:language="el" fo:country="GR" fo:font-weight="normal" style:font-weight-asian="normal" style:font-weight-complex="normal"/>
    </style:style>
    <style:style style:name="T17" style:family="text">
      <style:text-properties fo:color="#000000" fo:language="el" fo:country="GR" officeooo:rsid="0000b9bc"/>
    </style:style>
    <style:style style:name="T18" style:family="text">
      <style:text-properties fo:color="#000000" fo:language="el" fo:country="GR" officeooo:rsid="0001e79e"/>
    </style:style>
    <style:style style:name="T19" style:family="text">
      <style:text-properties fo:color="#000000" fo:language="el" fo:country="GR" style:font-name-asian="Arial"/>
    </style:style>
    <style:style style:name="T20" style:family="text">
      <style:text-properties fo:color="#000000" fo:language="el" fo:country="GR" officeooo:rsid="00036fd4"/>
    </style:style>
    <style:style style:name="T21" style:family="text">
      <style:text-properties fo:color="#000000" fo:language="el" fo:country="GR" fo:font-weight="bold" style:font-weight-asian="bold"/>
    </style:style>
    <style:style style:name="T22" style:family="text">
      <style:text-properties fo:color="#000000" fo:language="en" fo:country="US"/>
    </style:style>
    <style:style style:name="T23" style:family="text">
      <style:text-properties fo:color="#000000" fo:language="en" fo:country="US" style:font-name-asian="Arial"/>
    </style:style>
    <style:style style:name="T24" style:family="text">
      <style:text-properties fo:color="#000000" fo:language="en" fo:country="US" officeooo:rsid="0001e79e"/>
    </style:style>
    <style:style style:name="T25" style:family="text">
      <style:text-properties fo:color="#000000" fo:language="en" fo:country="US" fo:font-weight="bold" style:font-weight-asian="bold"/>
    </style:style>
    <style:style style:name="T26" style:family="text">
      <style:text-properties fo:color="#000000" fo:language="en" fo:country="US" fo:font-weight="bold" officeooo:rsid="00036fd4" style:font-weight-asian="bold"/>
    </style:style>
    <style:style style:name="T27" style:family="text">
      <style:text-properties fo:color="#000000" style:text-underline-style="none"/>
    </style:style>
    <style:style style:name="T28" style:family="text">
      <style:text-properties fo:color="#000000" style:font-name-asian="Arial"/>
    </style:style>
    <style:style style:name="T29" style:family="text">
      <style:text-properties fo:color="#000000" fo:font-size="10pt" fo:language="el" fo:country="GR" style:font-size-asian="10pt" style:font-size-complex="10pt"/>
    </style:style>
    <style:style style:name="T30" style:family="text">
      <style:text-properties fo:color="#000000" fo:font-size="10pt" fo:language="el" fo:country="GR" style:text-underline-style="none" fo:font-weight="normal" style:font-size-asian="10pt" style:font-weight-asian="normal" style:font-size-complex="10pt" style:font-weight-complex="normal"/>
    </style:style>
    <style:style style:name="T31" style:family="text">
      <style:text-properties fo:color="#000000" fo:font-size="10pt" fo:language="el" fo:country="GR" style:text-underline-style="none" style:font-size-asian="10pt" style:font-size-complex="10pt"/>
    </style:style>
    <style:style style:name="T32" style:family="text">
      <style:text-properties fo:color="#000000" fo:font-size="10pt" fo:language="el" fo:country="GR" style:text-underline-style="none" style:font-size-asian="10pt" style:font-size-complex="10pt" style:font-weight-complex="normal"/>
    </style:style>
    <style:style style:name="T33" style:family="text">
      <style:text-properties fo:color="#000000" fo:font-size="10pt" fo:language="el" fo:country="GR" fo:font-style="italic" style:text-underline-style="none" fo:font-weight="normal" style:font-size-asian="10pt" style:font-style-asian="italic" style:font-weight-asian="normal" style:font-size-complex="10pt" style:font-style-complex="italic" style:font-weight-complex="normal"/>
    </style:style>
    <style:style style:name="T34" style:family="text">
      <style:text-properties fo:color="#000000" fo:font-size="10pt" fo:language="el" fo:country="GR" fo:font-style="italic" style:font-size-asian="10pt" style:font-style-asian="italic" style:font-size-complex="10pt" style:font-style-complex="italic"/>
    </style:style>
    <style:style style:name="T35" style:family="text">
      <style:text-properties fo:color="#000000" fo:font-size="10pt" fo:language="el" fo:country="GR" fo:font-style="italic" style:font-size-asian="10pt" style:font-style-asian="italic" style:font-size-complex="10pt" style:font-style-complex="italic" style:font-weight-complex="normal"/>
    </style:style>
    <style:style style:name="T36" style:family="text">
      <style:text-properties fo:color="#000000" fo:font-size="10pt" fo:language="el" fo:country="GR" fo:font-style="italic" fo:font-weight="normal" style:font-size-asian="10pt" style:font-style-asian="italic" style:font-weight-asian="normal" style:font-size-complex="10pt" style:font-style-complex="italic" style:font-weight-complex="normal"/>
    </style:style>
    <style:style style:name="T37" style:family="text">
      <style:text-properties fo:color="#000000" fo:font-size="10pt" fo:language="en" fo:country="US" style:font-size-asian="10pt" style:font-size-complex="10pt"/>
    </style:style>
    <style:style style:name="T38" style:family="text">
      <style:text-properties fo:color="#000000" fo:font-size="10pt" fo:language="en" fo:country="US" fo:font-style="italic" style:font-name-asian="Arial" style:font-size-asian="10pt" style:font-style-asian="italic" style:font-size-complex="10pt" style:font-style-complex="italic"/>
    </style:style>
    <style:style style:name="T39" style:family="text">
      <style:text-properties fo:color="#000000" fo:font-size="10pt" fo:language="en" fo:country="US" style:font-name-asian="Arial" style:font-size-asian="10pt" style:font-size-complex="10pt"/>
    </style:style>
    <style:style style:name="T40" style:family="text">
      <style:text-properties fo:color="#000000" fo:font-size="10pt" fo:font-style="italic" style:text-underline-style="none" style:font-size-asian="10pt" style:font-style-asian="italic" style:font-size-complex="10pt" style:font-style-complex="italic"/>
    </style:style>
    <style:style style:name="T41" style:family="text">
      <style:text-properties fo:color="#000000" fo:font-size="10pt" fo:font-style="italic" style:text-underline-style="none" fo:background-color="#ffffff" loext:char-shading-value="0" style:font-size-asian="10pt" style:font-style-asian="italic" style:font-size-complex="10pt" style:font-style-complex="italic"/>
    </style:style>
    <style:style style:name="T42" style:family="text">
      <style:text-properties fo:color="#000000" fo:font-size="10pt" fo:font-style="italic" style:font-size-asian="10pt" style:font-style-asian="italic" style:font-size-complex="10pt" style:font-style-complex="italic"/>
    </style:style>
    <style:style style:name="T43"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44" style:family="text">
      <style:text-properties fo:color="#000000" fo:font-size="10pt" style:font-size-asian="10pt" style:font-size-complex="10pt"/>
    </style:style>
    <style:style style:name="T45" style:family="text">
      <style:text-properties fo:color="#000000" fo:font-size="10pt" style:font-name-asian="Arial" style:font-size-asian="10pt" style:font-size-complex="10pt"/>
    </style:style>
    <style:style style:name="T46" style:family="text">
      <style:text-properties fo:color="#000000" fo:font-size="18pt" fo:language="el" fo:country="GR" style:font-size-asian="18pt" style:font-size-complex="18pt"/>
    </style:style>
    <style:style style:name="T47" style:family="text">
      <style:text-properties fo:color="#000000" fo:font-size="14pt" fo:language="el" fo:country="GR" fo:font-style="italic" style:text-underline-style="none" fo:font-weight="normal" style:font-size-asian="14pt" style:font-style-asian="italic" style:font-weight-asian="normal" style:font-size-complex="14pt" style:font-style-complex="italic" style:font-weight-complex="normal"/>
    </style:style>
    <style:style style:name="T48" style:family="text">
      <style:text-properties style:font-name="Century Gothic"/>
    </style:style>
    <style:style style:name="T49" style:family="text">
      <style:text-properties style:font-name="Century Gothic" fo:language="el" fo:country="GR" fo:font-weight="bold" style:font-weight-asian="bold" style:font-name-complex="Microsoft Sans Serif" style:font-weight-complex="bold"/>
    </style:style>
    <style:style style:name="T50" style:family="text">
      <style:text-properties style:font-name="Century Gothic" fo:language="el" fo:country="GR" fo:font-weight="bold" officeooo:rsid="0034a9cc" style:font-weight-asian="bold" style:font-name-complex="Microsoft Sans Serif" style:font-weight-complex="bold"/>
    </style:style>
    <style:style style:name="T51" style:family="text">
      <style:text-properties style:font-name="Century Gothic" fo:language="el" fo:country="GR" fo:font-weight="bold" officeooo:rsid="00395d3f" style:font-weight-asian="bold" style:font-name-complex="Microsoft Sans Serif" style:font-weight-complex="bold"/>
    </style:style>
    <style:style style:name="T52" style:family="text">
      <style:text-properties style:font-name="Century Gothic" fo:language="el" fo:country="GR" fo:font-weight="bold" officeooo:rsid="00210747" style:font-weight-asian="bold" style:font-weight-complex="bold"/>
    </style:style>
    <style:style style:name="T53" style:family="text">
      <style:text-properties style:font-name="Century Gothic" fo:language="el" fo:country="GR" style:text-underline-style="none" fo:font-weight="bold" style:font-weight-asian="bold" style:font-name-complex="Arial2" style:font-weight-complex="bold"/>
    </style:style>
    <style:style style:name="T54" style:family="text">
      <style:text-properties style:font-name="Century Gothic" fo:language="el" fo:country="GR" style:font-name-asian="Arial Unicode MS" style:language-asian="en" style:country-asian="US" style:font-name-complex="Calibri1" style:language-complex="ar" style:country-complex="SA"/>
    </style:style>
    <style:style style:name="T55" style:family="text">
      <style:text-properties style:font-name="Century Gothic" fo:language="el" fo:country="GR" officeooo:rsid="00226f72" style:font-name-asian="Arial Unicode MS" style:language-asian="en" style:country-asian="US" style:font-name-complex="Calibri1" style:language-complex="ar" style:country-complex="SA"/>
    </style:style>
    <style:style style:name="T56" style:family="text">
      <style:text-properties style:font-name="Century Gothic" fo:language="el" fo:country="GR" officeooo:rsid="0034a9cc" style:font-name-asian="Arial Unicode MS" style:language-asian="en" style:country-asian="US" style:font-name-complex="Calibri1" style:language-complex="ar" style:country-complex="SA"/>
    </style:style>
    <style:style style:name="T57" style:family="text">
      <style:text-properties style:font-name="Century Gothic" fo:language="el" fo:country="GR" officeooo:rsid="0036406d" style:font-name-asian="Arial Unicode MS" style:language-asian="en" style:country-asian="US" style:font-name-complex="Calibri1" style:language-complex="ar" style:country-complex="SA"/>
    </style:style>
    <style:style style:name="T58" style:family="text">
      <style:text-properties style:font-name="Century Gothic" fo:language="el" fo:country="GR" officeooo:rsid="003a20cd" style:font-name-asian="Arial Unicode MS" style:language-asian="en" style:country-asian="US" style:font-name-complex="Calibri1" style:language-complex="ar" style:country-complex="SA"/>
    </style:style>
    <style:style style:name="T59" style:family="text">
      <style:text-properties style:font-name="Century Gothic" fo:language="el" fo:country="GR" style:font-name-asian="Arial Unicode MS1" style:language-asian="en" style:country-asian="US" style:font-name-complex="Century Gothic" style:language-complex="ar" style:country-complex="SA"/>
    </style:style>
    <style:style style:name="T60" style:family="text">
      <style:text-properties style:font-name="Century Gothic" fo:language="el" fo:country="GR" officeooo:rsid="00301479" style:font-name-asian="Arial Unicode MS1" style:language-asian="en" style:country-asian="US" style:font-name-complex="Century Gothic" style:language-complex="ar" style:country-complex="SA"/>
    </style:style>
    <style:style style:name="T61" style:family="text">
      <style:text-properties style:font-name="Century Gothic" fo:language="en" fo:country="US" officeooo:rsid="00226f72" style:font-name-asian="Arial Unicode MS" style:language-asian="en" style:country-asian="US" style:font-name-complex="Calibri1" style:language-complex="ar" style:country-complex="SA"/>
    </style:style>
    <style:style style:name="T62" style:family="text">
      <style:text-properties style:font-name="Century Gothic" fo:font-weight="bold" style:font-weight-asian="bold" style:font-weight-complex="bold"/>
    </style:style>
    <style:style style:name="T63" style:family="text">
      <style:text-properties style:font-name="Century Gothic" fo:font-size="10.5pt" style:font-size-asian="10.5pt" style:font-size-complex="10.5pt"/>
    </style:style>
    <style:style style:name="T64" style:family="text">
      <style:text-properties style:font-name="Century Gothic" fo:font-size="10.5pt" fo:language="el" fo:country="GR" style:font-size-asian="10.5pt" style:font-size-complex="10.5pt"/>
    </style:style>
    <style:style style:name="T65" style:family="text">
      <style:text-properties fo:color="#00000a" style:font-name="Century Gothic" fo:language="el" fo:country="GR" style:font-name-asian="Arial Unicode MS" style:language-asian="en" style:country-asian="US" style:font-name-complex="Calibri1" style:language-complex="ar" style:country-complex="SA"/>
    </style:style>
    <style:style style:name="T66" style:family="text">
      <style:text-properties fo:color="#00000a" style:font-name="Century Gothic" fo:language="el" fo:country="GR" style:font-name-asian="Arial Unicode MS" style:language-asian="en" style:country-asian="US" style:font-name-complex="Calibri1" style:language-complex="ar" style:country-complex="SA" style:font-style-complex="italic" style:font-weight-complex="bold"/>
    </style:style>
    <style:style style:name="T67" style:family="text">
      <style:text-properties fo:color="#00000a" style:font-name="Century Gothic" fo:language="el" fo:country="GR" fo:font-weight="normal" style:font-name-asian="Arial Unicode MS" style:language-asian="en" style:country-asian="US" style:font-weight-asian="normal" style:font-name-complex="Calibri1" style:language-complex="ar" style:country-complex="SA" style:font-weight-complex="normal"/>
    </style:style>
    <style:style style:name="T68" style:family="text">
      <style:text-properties fo:color="#00000a" style:font-name="Century Gothic" fo:language="el" fo:country="GR" fo:font-weight="normal" style:font-name-asian="Arial Unicode MS" style:language-asian="en" style:country-asian="US" style:font-weight-asian="normal" style:font-name-complex="Calibri1" style:language-complex="ar" style:country-complex="SA" style:font-style-complex="italic" style:font-weight-complex="normal"/>
    </style:style>
    <style:style style:name="T69" style:family="text">
      <style:text-properties fo:color="#00000a" style:font-name="Century Gothic" fo:language="el" fo:country="GR" fo:font-weight="bold" style:font-name-asian="Arial Unicode MS" style:language-asian="en" style:country-asian="US" style:font-weight-asian="bold" style:font-name-complex="Calibri1" style:language-complex="ar" style:country-complex="SA"/>
    </style:style>
    <style:style style:name="T70" style:family="text">
      <style:text-properties fo:color="#00000a" style:font-name="Century Gothic" fo:language="el" fo:country="GR" fo:font-weight="bold" style:font-name-asian="Arial Unicode MS" style:language-asian="en" style:country-asian="US" style:font-weight-asian="bold" style:font-name-complex="Calibri1" style:language-complex="ar" style:country-complex="SA" style:font-weight-complex="bold"/>
    </style:style>
    <style:style style:name="T71" style:family="text">
      <style:text-properties fo:color="#00000a" style:font-name="Century Gothic" fo:language="el" fo:country="GR" fo:font-weight="bold" officeooo:rsid="00314cbb" style:font-name-asian="Arial Unicode MS" style:language-asian="en" style:country-asian="US" style:font-weight-asian="bold" style:font-name-complex="Calibri1" style:language-complex="ar" style:country-complex="SA" style:font-weight-complex="bold"/>
    </style:style>
    <style:style style:name="T72" style:family="text">
      <style:text-properties fo:color="#00000a" style:font-name="Century Gothic" fo:language="el" fo:country="GR" fo:font-weight="bold" officeooo:rsid="00286153" style:font-name-asian="Arial Unicode MS" style:language-asian="en" style:country-asian="US" style:font-weight-asian="bold" style:font-name-complex="Calibri1" style:language-complex="ar" style:country-complex="SA"/>
    </style:style>
    <style:style style:name="T73" style:family="text">
      <style:text-properties fo:color="#00000a" style:font-name="Century Gothic" fo:language="el" fo:country="GR" fo:font-weight="bold" officeooo:rsid="00314cbb" style:font-name-asian="Arial Unicode MS" style:language-asian="en" style:country-asian="US" style:font-weight-asian="bold" style:font-name-complex="Calibri1" style:language-complex="ar" style:country-complex="SA"/>
    </style:style>
    <style:style style:name="T74" style:family="text">
      <style:text-properties fo:color="#00000a" style:font-name="Century Gothic" fo:letter-spacing="0.009cm" fo:language="el" fo:country="GR" fo:font-weight="bold" style:font-name-asian="Arial Unicode MS" style:language-asian="en" style:country-asian="US" style:font-weight-asian="bold" style:font-name-complex="Calibri1" style:language-complex="ar" style:country-complex="SA" style:font-weight-complex="bold"/>
    </style:style>
    <style:style style:name="T75" style:family="text">
      <style:text-properties fo:color="#00000a" style:font-name="Century Gothic" fo:letter-spacing="0.009cm" fo:language="el" fo:country="GR" fo:font-weight="bold" style:font-name-asian="Arial Unicode MS" style:language-asian="en" style:country-asian="US" style:font-weight-asian="bold" style:font-name-complex="Microsoft Sans Serif" style:language-complex="ar" style:country-complex="SA" style:font-weight-complex="bold"/>
    </style:style>
    <style:style style:name="T76" style:family="text">
      <style:text-properties fo:color="#00000a" style:font-name="Century Gothic" fo:letter-spacing="0.009cm" fo:language="el" fo:country="GR" fo:font-weight="bold" officeooo:rsid="0034a9cc" style:font-name-asian="Arial Unicode MS" style:language-asian="en" style:country-asian="US" style:font-weight-asian="bold" style:font-name-complex="Microsoft Sans Serif" style:language-complex="ar" style:country-complex="SA" style:font-weight-complex="bold"/>
    </style:style>
    <style:style style:name="T77" style:family="text">
      <style:text-properties fo:color="#00000a" style:font-name="Century Gothic" fo:letter-spacing="0.009cm" fo:language="el" fo:country="GR" fo:font-weight="bold" officeooo:rsid="00395d3f" style:font-name-asian="Arial Unicode MS" style:language-asian="en" style:country-asian="US" style:font-weight-asian="bold" style:font-name-complex="Microsoft Sans Serif" style:language-complex="ar" style:country-complex="SA" style:font-weight-complex="bold"/>
    </style:style>
    <style:style style:name="T78" style:family="text">
      <style:text-properties fo:color="#00000a" style:font-name="Century Gothic" fo:letter-spacing="0.009cm" fo:language="el" fo:country="GR" style:text-underline-style="none" fo:font-weight="bold" style:font-name-asian="Arial Unicode MS" style:language-asian="en" style:country-asian="US" style:font-weight-asian="bold" style:font-name-complex="Arial2" style:language-complex="ar" style:country-complex="SA" style:font-weight-complex="bold"/>
    </style:style>
    <style:style style:name="T79" style:family="text">
      <style:text-properties fo:color="#00000a" style:font-name="Century Gothic" fo:letter-spacing="0.009cm" fo:language="el" fo:country="GR" fo:font-weight="normal" style:font-name-asian="Arial Unicode MS" style:language-asian="en" style:country-asian="US" style:font-weight-asian="normal" style:font-name-complex="Calibri1" style:language-complex="ar" style:country-complex="SA" style:font-weight-complex="normal"/>
    </style:style>
    <style:style style:name="T80" style:family="text">
      <style:text-properties fo:color="#00000a" style:font-name="Century Gothic" fo:letter-spacing="0.009cm" fo:language="el" fo:country="GR" fo:font-weight="normal" officeooo:rsid="0034a9cc" style:font-name-asian="Arial Unicode MS" style:language-asian="en" style:country-asian="US" style:font-weight-asian="normal" style:font-name-complex="Calibri1" style:language-complex="ar" style:country-complex="SA" style:font-weight-complex="normal"/>
    </style:style>
    <style:style style:name="T81" style:family="text">
      <style:text-properties fo:color="#00000a" style:font-name="Century Gothic" fo:letter-spacing="0.009cm" fo:language="el" fo:country="GR" fo:font-weight="normal" officeooo:rsid="00395d3f" style:font-name-asian="Arial Unicode MS" style:language-asian="en" style:country-asian="US" style:font-weight-asian="normal" style:font-name-complex="Calibri1" style:language-complex="ar" style:country-complex="SA" style:font-weight-complex="normal"/>
    </style:style>
    <style:style style:name="T82" style:family="text">
      <style:text-properties fo:color="#00000a" style:font-name="Century Gothic" fo:font-size="10pt" fo:language="el" fo:country="GR" style:font-name-asian="Arial Unicode MS" style:font-size-asian="10pt" style:language-asian="en" style:country-asian="US" style:font-name-complex="Calibri1" style:font-size-complex="10pt" style:language-complex="ar" style:country-complex="SA"/>
    </style:style>
    <style:style style:name="T83" style:family="text">
      <style:text-properties fo:color="#00000a" style:font-name="Century Gothic" fo:font-size="10pt" fo:language="el" fo:country="GR" fo:font-weight="normal"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T84" style:family="text">
      <style:text-properties fo:color="#00000a" style:font-name="Century Gothic" fo:font-size="10pt" fo:language="en" fo:country="US" style:font-name-asian="Arial Unicode MS" style:font-size-asian="10pt" style:language-asian="en" style:country-asian="US" style:font-name-complex="Calibri1" style:font-size-complex="10pt" style:language-complex="ar" style:country-complex="SA"/>
    </style:style>
    <style:style style:name="T85" style:family="text">
      <style:text-properties fo:language="el" fo:country="GR"/>
    </style:style>
    <style:style style:name="T86" style:family="text">
      <style:text-properties fo:language="el" fo:country="GR" officeooo:rsid="0001e79e"/>
    </style:style>
    <style:style style:name="T87" style:family="text">
      <style:text-properties fo:language="el" fo:country="GR" officeooo:rsid="00036fd4"/>
    </style:style>
    <style:style style:name="T88" style:family="text">
      <style:text-properties fo:language="el" fo:country="GR" officeooo:rsid="0000b9bc"/>
    </style:style>
    <style:style style:name="T89" style:family="text">
      <style:text-properties fo:language="el" fo:country="GR" fo:font-weight="normal" style:font-weight-asian="normal" style:font-weight-complex="normal"/>
    </style:style>
    <style:style style:name="T90" style:family="text">
      <style:text-properties fo:language="el" fo:country="GR" officeooo:rsid="0012abac"/>
    </style:style>
    <style:style style:name="T91" style:family="text">
      <style:text-properties officeooo:rsid="00226f72"/>
    </style:style>
    <style:style style:name="T92" style:family="text">
      <style:text-properties fo:language="en" fo:country="US"/>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officeooo:rsid="000824c2" style:font-weight-asian="bold" style:font-weight-complex="bold"/>
    </style:style>
    <style:style style:name="T96" style:family="text">
      <style:text-properties fo:font-weight="bold" officeooo:rsid="000824c2" style:font-weight-asian="bold"/>
    </style:style>
    <style:style style:name="T97" style:family="text">
      <style:text-properties style:font-name="Times New Roman" fo:font-size="12pt" style:text-underline-style="none" fo:font-weight="normal" style:font-size-asian="12pt" style:font-weight-asian="normal" style:font-name-complex="Times New Roman" style:font-size-complex="12pt"/>
    </style:style>
    <style:style style:name="T98" style:family="text">
      <style:text-properties style:font-name="Times New Roman" fo:font-size="12pt" style:text-underline-style="none" fo:font-weight="normal" officeooo:rsid="00060abe" style:font-size-asian="12pt" style:font-weight-asian="normal" style:font-name-complex="Times New Roman" style:font-size-complex="12pt"/>
    </style:style>
    <style:style style:name="T99" style:family="text">
      <style:text-properties style:font-name="Times New Roman" fo:font-size="12pt" style:text-underline-style="none" fo:font-weight="normal" officeooo:rsid="0007cca4" style:font-size-asian="12pt" style:font-weight-asian="normal" style:font-name-complex="Times New Roman" style:font-size-complex="12pt"/>
    </style:style>
    <style:style style:name="T100" style:family="text">
      <style:text-properties style:font-name="Times New Roman" fo:font-size="12pt" style:text-underline-style="none" fo:font-weight="normal" officeooo:rsid="000824c2" style:font-size-asian="12pt" style:font-weight-asian="normal" style:font-name-complex="Times New Roman" style:font-size-complex="12pt"/>
    </style:style>
    <style:style style:name="T101" style:family="text">
      <style:text-properties style:font-name="Times New Roman" fo:font-size="12pt" style:text-underline-style="none" fo:font-weight="normal" officeooo:rsid="000ba0d6" style:font-size-asian="12pt" style:font-weight-asian="normal" style:font-name-complex="Times New Roman" style:font-size-complex="12pt"/>
    </style:style>
    <style:style style:name="T102" style:family="text">
      <style:text-properties style:font-name="Times New Roman" fo:font-size="12pt" fo:language="el" fo:country="GR" style:text-underline-style="none" fo:font-weight="normal" style:font-size-asian="12pt" style:font-weight-asian="normal" style:font-name-complex="Times New Roman" style:font-size-complex="12pt"/>
    </style:style>
    <style:style style:name="T103" style:family="text">
      <style:text-properties style:font-name="Times New Roman" fo:font-size="12pt" fo:language="en" fo:country="US" style:text-underline-style="none" fo:font-weight="normal" style:font-size-asian="12pt" style:font-weight-asian="normal" style:font-name-complex="Times New Roman" style:font-size-complex="12pt"/>
    </style:style>
    <style:style style:name="T104" style:family="text">
      <style:text-properties style:font-name="Times New Roman" fo:font-size="12pt" style:font-size-asian="12pt" style:font-name-complex="Times New Roman" style:font-size-complex="12pt"/>
    </style:style>
    <style:style style:name="T105" style:family="text">
      <style:text-properties style:font-name="Times New Roman" fo:font-size="12pt" style:font-size-asian="12pt" style:font-name-complex="Times New Roman" style:font-size-complex="12pt" style:font-weight-complex="bold"/>
    </style:style>
    <style:style style:name="T106" style:family="text">
      <style:text-properties style:font-name="Times New Roman" fo:font-size="12pt" fo:font-weight="bold" style:font-size-asian="12pt" style:font-weight-asian="bold" style:font-name-complex="Times New Roman" style:font-size-complex="12pt"/>
    </style:style>
    <style:style style:name="T107" style:family="text">
      <style:text-properties style:font-name="Times New Roman" fo:font-size="12pt" fo:font-weight="bold" officeooo:rsid="000ca290" style:font-size-asian="12pt" style:font-weight-asian="bold" style:font-name-complex="Times New Roman" style:font-size-complex="12pt"/>
    </style:style>
    <style:style style:name="T108" style:family="text">
      <style:text-properties fo:font-size="12pt" fo:letter-spacing="0.009cm" style:font-size-asian="12pt" style:font-size-complex="12pt"/>
    </style:style>
    <style:style style:name="T109" style:family="text">
      <style:text-properties style:use-window-font-color="true"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110" style:family="text">
      <style:text-properties style:use-window-font-color="true"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1" style:family="text">
      <style:text-properties style:use-window-font-color="true" fo:font-size="10pt" fo:background-color="#ffffff" loext:char-shading-value="0" style:font-size-asian="10pt" style:font-size-complex="10pt"/>
    </style:style>
    <style:style style:name="T112" style:family="text">
      <style:text-properties officeooo:rsid="00060abe"/>
    </style:style>
    <style:style style:name="T113" style:family="text">
      <style:text-properties officeooo:rsid="00069bb4"/>
    </style:style>
    <style:style style:name="T114" style:family="text">
      <style:text-properties officeooo:rsid="0007cca4"/>
    </style:style>
    <style:style style:name="T115" style:family="text">
      <style:text-properties officeooo:rsid="0000b9bc"/>
    </style:style>
    <style:style style:name="T116" style:family="text">
      <style:text-properties officeooo:rsid="0001e79e"/>
    </style:style>
    <style:style style:name="T117" style:family="text">
      <style:text-properties fo:color="#800000" style:font-name="Times New Roman" fo:font-size="11pt" fo:font-style="normal" style:text-underline-style="none" fo:background-color="#ffffff" loext:char-shading-value="0" style:font-size-asian="11pt" style:font-style-asian="normal" style:font-size-complex="11pt" style:font-style-complex="normal"/>
    </style:style>
    <style:style style:name="T118" style:family="text">
      <style:text-properties fo:color="#800000" fo:font-size="10pt" fo:font-style="italic" style:text-underline-style="none" fo:background-color="#ffffff" loext:char-shading-value="0" style:font-size-asian="10pt" style:font-style-asian="italic" style:font-size-complex="10pt" style:font-style-complex="italic"/>
    </style:style>
    <style:style style:name="T119" style:family="text">
      <style:text-properties fo:color="#800000" fo:font-size="10pt" style:font-name-asian="Arial" style:font-size-asian="10pt" style:font-size-complex="10pt"/>
    </style:style>
    <style:style style:name="T120" style:family="text">
      <style:text-properties fo:color="#800000" fo:font-size="10pt" style:font-size-asian="10pt" style:font-size-complex="10pt"/>
    </style:style>
    <style:style style:name="T121" style:family="text">
      <style:text-properties fo:font-weight="normal" style:font-weight-asian="normal" style:font-weight-complex="normal"/>
    </style:style>
    <style:style style:name="T122" style:family="text">
      <style:text-properties fo:font-weight="normal" fo:background-color="#ffffff" loext:char-shading-value="0" style:font-weight-asian="normal" style:font-weight-complex="normal"/>
    </style:style>
    <style:style style:name="T123" style:family="text">
      <style:text-properties fo:font-weight="normal" fo:background-color="#ffff00" loext:char-shading-value="0" style:font-weight-asian="normal" style:font-weight-complex="normal"/>
    </style:style>
    <style:style style:name="T124" style:family="text">
      <style:text-properties officeooo:rsid="000a6d05"/>
    </style:style>
    <style:style style:name="T125" style:family="text">
      <style:text-properties fo:font-size="10pt" fo:language="el" fo:country="GR" fo:font-style="italic" style:font-size-asian="10pt" style:font-style-asian="italic" style:font-size-complex="10pt" style:font-style-complex="italic"/>
    </style:style>
    <style:style style:name="T126" style:family="text">
      <style:text-properties fo:font-size="10pt" fo:language="el" fo:country="GR" fo:font-style="italic" fo:font-weight="normal" style:font-size-asian="10pt" style:font-style-asian="italic" style:font-weight-asian="normal" style:font-size-complex="10pt" style:font-style-complex="italic" style:font-weight-complex="normal"/>
    </style:style>
    <style:style style:name="T127" style:family="text">
      <style:text-properties fo:font-size="10pt" fo:language="el" fo:country="GR" style:font-size-asian="10pt" style:font-size-complex="10pt"/>
    </style:style>
    <style:style style:name="T128" style:family="text">
      <style:text-properties fo:font-size="10pt" style:font-size-asian="10pt" style:font-size-complex="10pt"/>
    </style:style>
    <style:style style:name="T129" style:family="text">
      <style:text-properties fo:font-size="10pt" fo:background-color="#ffffff" loext:char-shading-value="0" style:font-size-asian="10pt" style:font-size-complex="10pt"/>
    </style:style>
    <style:style style:name="T130" style:family="text">
      <style:text-properties fo:font-size="10pt" fo:font-style="italic" style:font-size-asian="10pt" style:font-style-asian="italic" style:font-size-complex="10pt" style:font-style-complex="italic"/>
    </style:style>
    <style:style style:name="T13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2" style:family="text">
      <style:text-properties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133"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34" style:family="text">
      <style:text-properties fo:font-size="10pt" fo:language="en" fo:country="US" style:font-size-asian="10pt" style:font-size-complex="10pt"/>
    </style:style>
    <style:style style:name="T135" style:family="text">
      <style:text-properties fo:font-size="10pt" fo:language="en" fo:country="US" fo:font-style="italic" style:font-size-asian="10pt" style:font-style-asian="italic" style:font-size-complex="10pt" style:font-style-complex="italic"/>
    </style:style>
    <style:style style:name="T136" style:family="text">
      <style:text-properties fo:font-size="10pt" style:font-name-asian="Arial" style:font-size-asian="10pt" style:font-size-complex="10pt"/>
    </style:style>
    <style:style style:name="T137" style:family="text">
      <style:text-properties officeooo:rsid="000ba0d6"/>
    </style:style>
    <style:style style:name="T138" style:family="text">
      <style:text-properties officeooo:rsid="000dfa3b"/>
    </style:style>
    <style:style style:name="T139" style:family="text">
      <style:text-properties officeooo:rsid="00133b0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9"/>
      <text:p text:style-name="P199"/>
      <text:p text:style-name="P198"><text:span text:style-name="T2">ΝΟΜΟΣ ΒΟΙΩΤΙΑΣ <text:s text:c="13"/><text:tab/><text:tab/><text:tab/><text:tab/><text:tab/> <text:s/></text:span><text:span text:style-name="T3">Λιβαδειά <text:s/></text:span><text:span text:style-name="T9">7</text:span><text:span text:style-name="T4">/12/</text:span><text:span text:style-name="T3"> 2016</text:span></text:p>
      <text:p text:style-name="P88"><text:span text:style-name="T5">ΔΗΜΟΣ ΛΕΒΑΔΕΩΝ<text:tab/><text:tab/><text:tab/><text:tab/><text:tab/><text:tab/> <text:s/></text:span><text:span text:style-name="T6">Αρ Πρωτ: <text:s text:c="2"/></text:span><text:span text:style-name="T7">29944</text:span><text:span text:style-name="T6"> <text:s/></text:span></text:p>
      <text:p text:style-name="P85">Δ/ΣΗ: ΟΙΚ/ΚΩΝ ΥΠΗΡΕΣΙΩΝ</text:p>
      <text:p text:style-name="P86">Τμήμα: <text:s/>Προϋπολογισμού, Λογιστηρίου</text:p>
      <text:p text:style-name="P86"><text:s text:c="14"/>και Προμηθειών</text:p>
      <text:p text:style-name="P85">Πληροφορίες: Στάμος Λουκάς</text:p>
      <text:p text:style-name="P85">Τηλέφωνο: <text:s/>2261350877<text:tab/><text:tab/><text:tab/><text:tab/><text:tab/><text:tab/></text:p>
      <text:p text:style-name="P77"/>
      <text:p text:style-name="P79"/>
      <text:p text:style-name="P78">ΠΡΟΣΚΛΗΣΗ ΕΚΔΗΛΩΣΗΣ ΕΝΔΙΑΦΕΡΟΝΤΟΣ </text:p>
      <text:p text:style-name="P89"><text:bookmark-start text:name="__DdeLink__240_548822122"/><text:bookmark text:name="__DdeLink__2150_1517367512"/><text:span text:style-name="T49">ΓΙΑ <text:s/></text:span><text:bookmark-end text:name="__DdeLink__240_548822122"/><text:bookmark-start text:name="__DdeLink__1693_1291019193"/><text:span text:style-name="T49">ΠΡΟΜΗΘΕΙΑ </text:span><text:span text:style-name="T51">EIΔΩΝ ΨΥΧΑΓΩΓΙΑΣ ΤΩΝ </text:span><text:span text:style-name="T50">ΠΑ</text:span><text:span text:style-name="T51">ΙΔΙΚΩΝ ΚΑΙ </text:span><text:span text:style-name="T76">ΒΡΕΦΟΝΗΠΙΑΚ</text:span><text:span text:style-name="T77">ΩΝ </text:span><text:span text:style-name="T51"><text:s/>ΣΤΑΘΜΩΝ</text:span><text:span text:style-name="T53"> </text:span><text:bookmark-end text:name="__DdeLink__1693_1291019193"/><text:span text:style-name="T8"><text:s/></text:span></text:p>
      <text:p text:style-name="P81"><text:bookmark text:name="__DdeLink__2150_15173675121"/></text:p>
      <text:p text:style-name="P91"><text:span text:style-name="T65">Ο Δήμος Λεβαδέων προβαίνει σε πρόσκληση εκδήλωσης ενδιαφέροντος </text:span><text:span text:style-name="T74"><text:s/></text:span><text:bookmark-start text:name="__DdeLink__240_5488221221"/><text:span text:style-name="T75">ΓΙΑ <text:s/></text:span><text:bookmark-end text:name="__DdeLink__240_5488221221"/><text:bookmark-start text:name="__DdeLink__1693_12910191931"/><text:span text:style-name="T75">ΠΡΟΜΗΘΕΙΑ </text:span><text:bookmark-end text:name="__DdeLink__1693_12910191931"/><text:bookmark-start text:name="__DdeLink__1693_12910191932"/><text:span text:style-name="T75">ΠΡΟΜΗΘΕΙΑ </text:span><text:span text:style-name="T77">EIΔΩΝ ΨΥΧΑΓΩΓΙΑΣ ΤΩΝ </text:span><text:span text:style-name="T76">ΠΑ</text:span><text:span text:style-name="T77">ΙΔΙΚΩΝ ΚΑΙ </text:span><text:span text:style-name="T76">ΒΡΕΦΟΝΗΠΙΑΚ</text:span><text:span text:style-name="T77">ΩΝ <text:s/>ΣΤΑΘΜΩΝ</text:span><text:span text:style-name="T78"> </text:span><text:bookmark-end text:name="__DdeLink__1693_12910191932"/><text:span text:style-name="T8"><text:s/></text:span></text:p>
      <text:p text:style-name="P91"><text:span text:style-name="T78"><text:s/></text:span><text:bookmark text:name="__DdeLink__76_859891847"/><text:span text:style-name="T79">(π/σμού </text:span><text:span text:style-name="T80">1.</text:span><text:span text:style-name="T81">985</text:span><text:span text:style-name="T80">,9</text:span><text:span text:style-name="T81">8</text:span><text:span text:style-name="T79">€ με</text:span><text:span text:style-name="T67"> ΦΠΑ)</text:span><text:span text:style-name="T65">.</text:span></text:p>
      <text:p text:style-name="P90"><text:span text:style-name="T65">Προσκαλεί φυσικά ή νομικά πρόσωπα ή ενώσεις προσώπων, να υποβάλλουν σ</text:span><text:span text:style-name="T66">φραγισμένες προσφορές</text:span><text:span text:style-name="T65"> έως την </text:span><text:span text:style-name="T71">12</text:span><text:span text:style-name="T70"> Δεκεμβρίου <text:s/>2016 </text:span><text:span text:style-name="T69">ημέρα </text:span><text:span text:style-name="T73">Δευτέρα</text:span><text:span text:style-name="T72"> </text:span><text:span text:style-name="T69"><text:s/></text:span><text:span text:style-name="T65"><text:s/></text:span><text:span text:style-name="T69">και ώρα </text:span><text:span text:style-name="T73">14</text:span><text:span text:style-name="T69">:00 </text:span><text:span text:style-name="T72">π.μ.</text:span></text:p>
      <text:p text:style-name="P90"><text:span text:style-name="T66">Η προμήθεια θα εκτελεστεί με την διαδικασία της απ ευθείας ανάθεσης σύμφωνα με τις διατάξεις του Ν 4412/2016 και <text:s/>με κριτήριο επιλογής την πλέον συμφέρουσα από οικονομική άποψη προσφορά βάσει της </text:span><text:span text:style-name="T68"><text:s/>τιμής</text:span></text:p>
      <text:p text:style-name="P84"><text:s/>ΠΕΡΙΕΧΟΜΕΝΟ ΠΡΟΣΦΟΡΑΣ – ΤΟΠΟΣ ΥΠΟΒΟΛΗΣ</text:p>
      <text:p text:style-name="P82"><text:s text:c="2"/>Η προσφορά υποβάλλεται σε <text:span text:style-name="T91">καλά σφραγισμένο φάκελο </text:span></text:p>
      <text:p text:style-name="P92"><text:span text:style-name="T48"><text:s text:c="5"/></text:span><text:span text:style-name="T62">Α. </text:span><text:span text:style-name="T52">ΚΥΡΙΩΣ</text:span><text:span text:style-name="T62"> ΦΑΚΕΛΟΣ</text:span></text:p>
      <text:p text:style-name="P80"><text:s text:c="5"/>Μέσα στον <text:span text:style-name="T85">κυρίως</text:span> φάκελο και με ποινή να μην γίνει αποδεκτή η προσφορά θα υπάρχουν:</text:p>
      <text:list xml:id="list8524735128837714112" text:style-name="WWNum7">
        <text:list-item>
          <text:p text:style-name="P236">Τα δικαιολογητικά <text:s/>συμμετοχής ήτοι:</text:p>
        </text:list-item>
      </text:list>
      <text:p text:style-name="P241">α)Απόσπασμα ποινικού μητρώου, έκδοσης τελευταίου τριμήνου, από το οποίο να προκύπτει ότι δεν έχει καταδικαστεί σε αδίκημα σχετικό με την άσκηση της επαγγελματικής του δραστηριότητας.</text:p>
      <text:p text:style-name="P242">β))Πιστοποιητικό από την αρμόδια αρχή από το οποίο να προκύπτει ότι είναι ενήμεροι ως προς τις υποχρεώσεις τους που αφορούν τις εισφορές κοινωνικής ασφάλισης και ως προς τις φορολογικές τους υποχρεώσεις κατά την ημέρα του διαγωνισμού.</text:p>
      <text:list xml:id="list94650705241813" text:continue-numbering="true" text:style-name="WWNum7">
        <text:list-item>
          <text:p text:style-name="P235"><text:span text:style-name="T64">Καλά σ</text:span><text:span text:style-name="T63">φραγισμένος </text:span><text:span text:style-name="T64">υπο</text:span><text:span text:style-name="T63">φάκελος με την <text:s/>οικονομική προσφορά </text:span><text:span text:style-name="T64">η οποία δεν πρέπει να έχει ξύσματα, σβησίματα, προσθήκες και διορθώσεις.</text:span></text:p>
        </text:list-item>
      </text:list>
      <text:p text:style-name="P227"><text:span text:style-name="T82">Οι ενδιαφερόμενοι σε πρώτη φάση αντί των δικαιολογητικών (</text:span><text:span text:style-name="T84">1a</text:span><text:span text:style-name="T82">) και (</text:span><text:span text:style-name="T84">1</text:span><text:span text:style-name="T82">β) μπορούν να καταθέσουν το </text:span><text:span text:style-name="T83">Τυποποιημένο Εντυπο Υπεύθυνης Δήλωσης (TEΥΔ)</text:span></text:p>
      <text:p text:style-name="P237">Εφόσον τα παραπάνω δικαιολογητικά δεν είναι πλήρη, η προσφορά θεωρείται ελλιπής και δεν λαμβάνεται υπόψη. Στην περίπτωση αυτή επιστρέφεται, χωρίς να ανοιχθεί ο σφραγισμένος φάκελος που περιέχει την οικονομική <text:s/>προσφορά.</text:p>
      <text:p text:style-name="P237">Οι <text:s/>προσφορές <text:s/>θα υποβληθούν <text:s/>στο πρωτόκολλο του Δήμου Λεβαδέων. </text:p>
      <text:p text:style-name="P83">Επισυνάπτεται:</text:p>
      <text:list xml:id="list5458553039444219904" text:style-name="L1">
        <text:list-item>
          <text:p text:style-name="P238"><text:span text:style-name="T61">H</text:span><text:span text:style-name="T54"> υπ αριθμ </text:span><text:span text:style-name="T56">1</text:span><text:span text:style-name="T58">65</text:span><text:span text:style-name="T54">/2016 Μελέτη </text:span><text:span text:style-name="T57">της</text:span><text:span text:style-name="T54"> </text:span><text:span text:style-name="T59">Δ/νσης </text:span><text:span text:style-name="T60">Κοινωνικής Προστασίας,Παιδείας και Πολιτισμού.</text:span></text:p>
        </text:list-item>
        <text:list-item>
          <text:p text:style-name="P240">Τυποποιημένο έντυπο υπεύθυνης δήλωσης (ΤΕΥΔ) του άρθρου 79 παρ. 4 του Ν.4412/2016</text:p>
        </text:list-item>
      </text:list>
      <text:p text:style-name="P87"><text:span text:style-name="T54"><text:s/>Πληροφορίες στο τηλέφωνο 22613</text:span><text:span text:style-name="T55">50877 </text:span><text:span text:style-name="T54">τις εργάσιμες ημέρες και ώρες.</text:span></text:p>
      <text:p text:style-name="P87"><text:span text:style-name="T54"/></text:p>
      <text:p text:style-name="P1"><text:s/>Η Προϊστάμενη </text:p>
      <text:p text:style-name="P75"/>
      <text:p text:style-name="P75"/>
      <text:p text:style-name="P75"/>
      <text:p text:style-name="P75">Κωνσταντίνα Τσιτσοπούλου</text:p>
      <text:p text:style-name="P75"><text:bookmark text:name="__DdeLink__1620_6488180071"/></text:p>
      <text:p text:style-name="P76"/>
      <text:p text:style-name="P193"><text:soft-page-break/><text:s text:c="47"/></text:p>
      <text:p text:style-name="P192"/>
      <text:p text:style-name="P192"/>
      <text:p text:style-name="P190"><text:span text:style-name="T97">ΕΛΛΗΝΙΚΗ ΔΗΜΟΚΡΑΤΙΑ <text:s text:c="44"/>ΛΙΒΑΔΕΙΑ </text:span><text:span text:style-name="T98">7</text:span><text:span text:style-name="T97">/</text:span><text:span text:style-name="T102">1</text:span><text:span text:style-name="T103">1</text:span><text:span text:style-name="T97">/201</text:span><text:span text:style-name="T103">6</text:span></text:p>
      <text:p text:style-name="P192">ΝΟΜΟΣ ΒΟΙΩΤΙΑΣ <text:s text:c="36"/><text:tab/><text:tab/> <text:s text:c="2"/>ΑΡΙΘΜ. ΠΡΩΤ.: <text:span text:style-name="T112">27497</text:span>……</text:p>
      <text:p text:style-name="P226">ΔΗΜΟΣ ΛΕΒΑΔΕΩΝ</text:p>
      <text:p text:style-name="P66">Δ/ΝΣΗ: ΚΟΙΝΩΝΙΚΗΣ ΠΡΟΣΤΑΣΙΑΣ, ΠΑΙΔΕΙΑΣ</text:p>
      <text:p text:style-name="P66">ΚΑΙ ΠΟΛΙΤΙΣΜΟΥ</text:p>
      <text:p text:style-name="P74">Ταχ.Δ/ση: Σοφοκλέους 15</text:p>
      <text:p text:style-name="P74">Τ.Κ. 32131</text:p>
      <text:p text:style-name="P74"/>
      <text:p text:style-name="P74">Αριθμός Μελέτης: <text:s text:c="2"/><text:span text:style-name="T113">165</text:span> /2016<text:tab/></text:p>
      <text:p text:style-name="P74"/>
      <text:p text:style-name="P74"/>
      <text:p text:style-name="P74"/>
      <text:p text:style-name="P74"/>
      <text:p text:style-name="P74"/>
      <text:p text:style-name="P74"/>
      <text:p text:style-name="P74"/>
      <text:p text:style-name="P74"/>
      <text:p text:style-name="P111">ΠΡΟΜΗΘΕΙΑ ΕΙΔΩΝ ΨΥΧΑΓΩΓΙΑΣ ΓΙΑ ΤΟΥΣ ΔΗΜΟΤΙΚΟΥΣ ΠΑΙΔΙΚΟΥΣ ΚΑΙ ΒΡΕΦΟΝΗΠΙΑΚΟΥΣ ΣΤΑΘΜΟΥΣ ΛΙΒΑΔΕΙΑΣ</text:p>
      <text:p text:style-name="P74"/>
      <text:p text:style-name="P74"/>
      <text:p text:style-name="P74"/>
      <text:p text:style-name="P74"/>
      <text:p text:style-name="P74"/>
      <text:p text:style-name="P74"/>
      <text:p text:style-name="P74"/>
      <text:p text:style-name="P6"/>
      <text:p text:style-name="P6"/>
      <text:p text:style-name="P6"/>
      <text:p text:style-name="P6"/>
      <text:p text:style-name="P6"/>
      <text:p text:style-name="P7"/>
      <text:p text:style-name="P7"/>
      <text:p text:style-name="P7"/>
      <text:p text:style-name="P8">ΠΕΡΙΕΧΟΜΕΝΑ</text:p>
      <text:p text:style-name="P13"/>
      <text:list xml:id="list4999935785237915273" text:style-name="WW8Num12">
        <text:list-item>
          <text:p text:style-name="P228">Τεχνικές προδιαγραφές </text:p>
        </text:list-item>
        <text:list-item>
          <text:p text:style-name="P228">Ενδεικτικό τιμολόγιο</text:p>
        </text:list-item>
        <text:list-item>
          <text:p text:style-name="P228">Συγγραφή υποχρεώσεων</text:p>
        </text:list-item>
        <text:list-item>
          <text:p text:style-name="P228">Υπόδειγμα Προσφοράς </text:p>
        </text:list-item>
      </text:list>
      <text:p text:style-name="P15"/>
      <text:p text:style-name="P15"/>
      <text:p text:style-name="P15"/>
      <text:p text:style-name="P74"/>
      <text:p text:style-name="P74"/>
      <text:p text:style-name="P74"/>
      <text:p text:style-name="P74"/>
      <text:p text:style-name="P74"/>
      <text:p text:style-name="P74"/>
      <text:p text:style-name="P192"><text:soft-page-break/></text:p>
      <text:p text:style-name="P192"/>
      <text:p text:style-name="P190"><text:span text:style-name="T97">ΕΛΛΗΝΙΚΗ ΔΗΜΟΚΡΑΤΙΑ <text:s text:c="45"/>ΛΙΒΑΔΕΙΑ </text:span><text:span text:style-name="T99">7</text:span><text:span text:style-name="T97">/</text:span><text:span text:style-name="T102">1</text:span><text:span text:style-name="T103">1</text:span><text:span text:style-name="T97">/201</text:span><text:span text:style-name="T103">6</text:span></text:p>
      <text:p text:style-name="P192">ΝΟΜΟΣ ΒΟΙΩΤΙΑΣ <text:s text:c="36"/><text:tab/><text:tab/> <text:s text:c="6"/>.</text:p>
      <text:p text:style-name="P191">ΔΗΜΟΣ ΛΕΒΑΔΕΩΝ</text:p>
      <text:p text:style-name="P66">Δ/ΝΣΗ: ΚΟΙΝΩΝΙΚΗΣ ΠΡΟΣΤΑΣΙΑΣ, ΠΑΙΔΕΙΑΣ</text:p>
      <text:p text:style-name="P66">ΚΑΙ ΠΟΛΙΤΙΣΜΟΥ</text:p>
      <text:p text:style-name="P74">Ταχ.Δ/ση: Σοφοκλέους 15</text:p>
      <text:p text:style-name="P74">Τ.Κ. 321<text:span text:style-name="T92">31</text:span></text:p>
      <text:p text:style-name="P20"/>
      <text:p text:style-name="P2"><draw:frame draw:style-name="fr1" draw:name="Πλαίσιο1" text:anchor-type="char" svg:x="6.576cm" svg:y="0.289cm" svg:width="8.488cm" svg:height="1.954cm" draw:z-index="0"><draw:text-box><text:p text:style-name="P113">ΠΡΟΜΗΘΕΙΑ ΕΙΔΩΝ ΨΥΧΑΓΩΓΙΑΣ ΓΙΑ ΤΟΥΣ ΔΗΜΟΤΙΚΟΥΣ ΠΑΙΔΙΚΟΥΣ ΚΑΙ ΒΡΕΦΟΝΗΠΙΑΚΟΥΣ ΣΤΑΘΜΟΥΣ ΛΙΒΑΔΕΙΑΣ</text:p></draw:text-box></draw:frame></text:p>
      <text:p text:style-name="P2"/>
      <text:p text:style-name="P2"/>
      <text:p text:style-name="P74"/>
      <text:p text:style-name="P74"/>
      <text:p text:style-name="P74"/>
      <text:p text:style-name="P74"/>
      <text:p text:style-name="P74">Αριθμός Μελέτης: <text:s text:c="2"/><text:span text:style-name="T114">165</text:span> /201<text:span text:style-name="T92">6</text:span></text:p>
      <text:p text:style-name="P20"/>
      <text:p text:style-name="P20"/>
      <text:p text:style-name="P20"/>
      <text:p text:style-name="P74"/>
      <text:p text:style-name="P74"/>
      <text:p text:style-name="P74"/>
      <text:p text:style-name="P74"/>
      <text:p text:style-name="P74"/>
      <text:p text:style-name="P74"/>
      <text:p text:style-name="P112"/>
      <text:p text:style-name="P112">Τεχνικές προδιαγραφές</text:p>
      <text:p text:style-name="P112"/>
      <text:p text:style-name="P6"/>
      <text:p text:style-name="P6"/>
      <text:p text:style-name="P6"/>
      <text:p text:style-name="P6"/>
      <text:p text:style-name="P6"/>
      <text:p text:style-name="P6"/>
      <text:p text:style-name="P6"/>
      <text:p text:style-name="P6"/>
      <text:p text:style-name="P7"/>
      <text:p text:style-name="P7"/>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2"><text:soft-page-break/></text:p>
      <text:p text:style-name="P192"/>
      <text:p text:style-name="P192"/>
      <text:p text:style-name="P192"/>
      <text:p text:style-name="P190"><text:span text:style-name="T97">ΕΛΛΗΝΙΚΗ ΔΗΜΟΚΡΑΤΙΑ <text:s text:c="42"/>ΛΙΒΑΔΕΙΑ <text:s/></text:span><text:span text:style-name="T100">7</text:span><text:span text:style-name="T97">/</text:span><text:span text:style-name="T103">11</text:span><text:span text:style-name="T97">/201</text:span><text:span text:style-name="T103">6</text:span></text:p>
      <text:p text:style-name="P192">ΝΟΜΟΣ ΒΟΙΩΤΙΑΣ <text:s text:c="36"/><text:tab/><text:tab/> <text:s text:c="6"/></text:p>
      <text:p text:style-name="P191">ΔΗΜΟΣ ΛΕΒΑΔΕΩΝ</text:p>
      <text:p text:style-name="P66">Δ/ΝΣΗ: ΚΟΙΝΩΝΙΚΗΣ ΠΡΟΣΤΑΣΙΑΣ, ΠΑΙΔΕΙΑΣ</text:p>
      <text:p text:style-name="P66">ΚΑΙ ΠΟΛΙΤΙΣΜΟΥ</text:p>
      <text:p text:style-name="P74">Ταχ.Δ/ση: Σοφοκλέους 15</text:p>
      <text:p text:style-name="P74">Τ.Κ. 321<text:span text:style-name="T92">31</text:span></text:p>
      <text:p text:style-name="P16"/>
      <text:p text:style-name="P3"><draw:frame draw:style-name="fr1" draw:name="Πλαίσιο2" text:anchor-type="char" svg:x="6.761cm" svg:y="0.132cm" svg:width="8.514cm" svg:height="2.058cm" draw:z-index="1"><draw:text-box><text:p text:style-name="P113">ΠΡΟΜΗΘΕΙΑ ΕΙΔΩΝ ΨΥΧΑΓΩΓΙΑΣ ΓΙΑ ΤΟΥΣ ΔΗΜΟΤΙΚΟΥΣ ΠΑΙΔΙΚΟΥΣ ΚΑΙ ΒΡΕΦΟΝΗΠΙΑΚΟΥΣ ΣΤΑΘΜΟΥΣ ΛΙΒΑΔΕΙΑΣ</text:p></draw:text-box></draw:frame></text:p>
      <text:p text:style-name="P3"/>
      <text:p text:style-name="P4"/>
      <text:p text:style-name="P8"/>
      <text:p text:style-name="P8"/>
      <text:p text:style-name="P8"/>
      <text:p text:style-name="P8">ΤΕΧΝΙΚΕΣ ΠΡΟΔΙΑΓΡΑΦΕΣ</text:p>
      <text:p text:style-name="P13"/>
      <text:p text:style-name="P11">1. Αντικείμενο της προμήθειας</text:p>
      <text:p text:style-name="P21">Με την παρούσα μελέτη προβλέπεται η προμήθεια ειδών <text:span text:style-name="T85">ψυχαγωγίας</text:span> για τις ανάγκες των Παιδικών και Βρεφονηπιακών Σταθμών του Δήμου Λεβαδέων, για το οικονομικό έτος 2016, <text:span text:style-name="T93">προϋπολογισμού 2.000,00 €</text:span><text:span text:style-name="T94"> </text:span><text:span text:style-name="T93">μαζί με ΦΠΑ 2</text:span><text:span text:style-name="T96">4</text:span><text:span text:style-name="T93">% </text:span>και θα βαρύνει τον <text:span text:style-name="T94">Κ.Α </text:span><text:span text:style-name="T95">15/6622.003</text:span><text:span text:style-name="T94"> <text:s text:c="6"/></text:span></text:p>
      <text:p text:style-name="P65"><text:span text:style-name="T93"><text:s/>με τίτλο «Προμήθεια ειδών ψυχαγωγίας για τους παιδικούς σταθμούς »</text:span>.</text:p>
      <text:p text:style-name="P21">Η σύναψη σύμβασης εκτέλεσης προμήθειας θα πραγματοποιηθεί μετά από την απευθείας ανάθεσης και με κριτήριο την οικονομικότερη προσφορά.</text:p>
      <text:p text:style-name="P12"/>
      <text:list xml:id="list5666846309916619518" text:style-name="WW8Num13">
        <text:list-item>
          <text:p text:style-name="P229">Ισχύουσες διατάξεις</text:p>
        </text:list-item>
        <text:list-item>
          <text:p text:style-name="P243">Τις διατάξεις του Ν.4412/2016 </text:p>
        </text:list-item>
        <text:list-item>
          <text:p text:style-name="P231">της παρ 3 της εγκυκλίου 30/2011 του Υπουργείου Εσωτερικών , Αποκέντρωσης και Ηλεκτρονικής Διακυβέρνησης<text:span text:style-name="T108"> </text:span></text:p>
        </text:list-item>
        <text:list-item>
          <text:p text:style-name="P230">Ειδικοί όροι</text:p>
        </text:list-item>
        <text:list-item>
          <text:p text:style-name="P232"><text:span text:style-name="T1">Οι προμηθευτές υποχρεούνται να παραδώσουν </text:span><text:span text:style-name="T10">επακριβώς</text:span><text:span text:style-name="T1"> τα είδη που αναφέρονται στην προσφορά που έχουν υποβάλλει βάσει της παρούσας μελέτης <text:s/>(ενδεικτικό προϋπολογισμό και τεχνική περιγραφή).</text:span></text:p>
        </text:list-item>
        <text:list-item>
          <text:p text:style-name="P232"><text:span text:style-name="T1">Εάν κάποιο είδος κατά το χρόνο παράδοσης είναι ελαττωματικό ή δεν ανταποκρίνεται στις προδιαγραφές δεν θα παραλαμβάνεται από την Επιτροπή Παραλαβής και θα επιστρέφεται στον προμηθευτή για αντικατάσταση, σε περίπτωση δε που ο προμηθευτής </text:span><text:span text:style-name="T10">αρνηθεί</text:span><text:span text:style-name="T1"> να αντικαταστήσει το ελαττωματικό ή ακατάλληλο είδος ο Δήμος μας, θα προβεί σε όλες από το νόμο προβλεπόμενες ενέργειες.</text:span></text:p>
        </text:list-item>
        <text:list-item>
          <text:p text:style-name="P229">Τα τιμολόγια θα εκδίδονται μετά από συνεννόηση με τον αρμόδιο υπάλληλο του Δήμου και το κόστος θα καταβάλλεται με την συμπλήρωση των απαιτούμενων διαδικασιών, από πλευράς του Δήμου και όχι με απευθείας πληρωμή.</text:p>
        </text:list-item>
        <text:list-item>
          <text:p text:style-name="P233"/>
        </text:list-item>
        <text:list-item>
          <text:p text:style-name="P232">Η σύναψη σύμβασης εκτέλεσης <text:span text:style-name="T85">της </text:span><text:s/>προμήθειας θα πραγματοποιηθεί μετά από την απευθείας ανάθεση και με κριτήριο την οικονομικότερη προσφορά. </text:p>
        </text:list-item>
        <text:list-item>
          <text:p text:style-name="P229">Η προμήθεια θα χρηματοδοτηθεί από ιδίους πόρους του Δήμου Λεβαδέων και θα εκτελεστεί σύμφωνα με τις ισχύουσες διατάξεις της απευθείας ανάθεσης. </text:p>
        </text:list-item>
      </text:list>
      <text:p text:style-name="P114"/>
      <text:p text:style-name="P13"/>
      <text:p text:style-name="P52"/>
      <text:p text:style-name="P52"/>
      <text:p text:style-name="P52"/>
      <text:p text:style-name="P52"/>
      <text:p text:style-name="P52"><text:soft-page-break/></text:p>
      <text:p text:style-name="P52">ΕΝΔΕΙΚΤΙΚΟΣ ΠΡΟΫΠΟΛΟΓΙΣΜΟΣ</text:p>
      <text:p text:style-name="P5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P24">Α/Α</text:p>
          </table:table-cell>
          <table:table-cell table:style-name="Πίνακας1.B1" office:value-type="string">
            <text:p text:style-name="P24">ΠΕΡΙΓΡΑΦΗ ΥΛΙΚΟΥ</text:p>
          </table:table-cell>
          <table:table-cell table:style-name="Πίνακας1.B1" office:value-type="string">
            <text:p text:style-name="P23"/>
          </table:table-cell>
          <table:table-cell table:style-name="Πίνακας1.B1" office:value-type="string">
            <text:p text:style-name="P24">ΠΟΣΟΤΗΤΑ</text:p>
          </table:table-cell>
          <table:table-cell table:style-name="Πίνακας1.B1" office:value-type="string">
            <text:p text:style-name="P24">ΤΙΜΗ</text:p>
          </table:table-cell>
          <table:table-cell table:style-name="Πίνακας1.F1" office:value-type="string">
            <text:p text:style-name="P24">ΣΥΝΟΛΙΚΗ ΤΙΜΗ</text:p>
          </table:table-cell>
        </table:table-row>
        <table:table-row table:style-name="Πίνακας1.2">
          <table:table-cell table:style-name="Πίνακας1.A2" office:value-type="string">
            <text:p text:style-name="P74">1.</text:p>
          </table:table-cell>
          <table:table-cell table:style-name="Πίνακας1.B2" office:value-type="string">
            <text:p text:style-name="P71">Εκαιδευτικό παζλ <text:span text:style-name="T92">unisex12 </text:span><text:span text:style-name="T85">μηνών -3 ετών </text:span></text:p>
            <text:p text:style-name="P73"/>
          </table:table-cell>
          <table:table-cell table:style-name="Πίνακας1.B2" office:value-type="string">
            <text:p text:style-name="P72"/>
          </table:table-cell>
          <table:table-cell table:style-name="Πίνακας1.B2" office:value-type="string">
            <text:p text:style-name="P70"><text:span text:style-name="T86">ΤΜΧ:</text:span>2</text:p>
          </table:table-cell>
          <table:table-cell table:style-name="Πίνακας1.B2" office:value-type="string">
            <text:p text:style-name="P70"><text:span text:style-name="T115">12</text:span>,<text:span text:style-name="T115">90</text:span>€</text:p>
          </table:table-cell>
          <table:table-cell table:style-name="Πίνακας1.F2" office:value-type="string">
            <text:p text:style-name="P70">2<text:span text:style-name="T115">5</text:span>,<text:span text:style-name="T115">8</text:span>0€</text:p>
          </table:table-cell>
        </table:table-row>
        <table:table-row table:style-name="Πίνακας1.2">
          <table:table-cell table:style-name="Πίνακας1.A2" office:value-type="string">
            <text:p text:style-name="P51">2.</text:p>
          </table:table-cell>
          <table:table-cell table:style-name="Πίνακας1.B2" office:value-type="string">
            <text:p text:style-name="P168"><text:span text:style-name="T13">Παιδικό εκπαιδευτικό ρολόι </text:span><text:span text:style-name="T22">unisex</text:span><text:span text:style-name="T13"> 9μηνών-3ετών <text:s/></text:span></text:p>
            <text:p text:style-name="P132"><text:s/></text:p>
          </table:table-cell>
          <table:table-cell table:style-name="Πίνακας1.B2" office:value-type="string">
            <text:p text:style-name="P42"/>
          </table:table-cell>
          <table:table-cell table:style-name="Πίνακας1.B2" office:value-type="string">
            <text:p text:style-name="P70"><text:span text:style-name="T86">ΤΜΧ:</text:span>2</text:p>
          </table:table-cell>
          <table:table-cell table:style-name="Πίνακας1.B2" office:value-type="string">
            <text:p text:style-name="P70">1<text:span text:style-name="T115">2</text:span>,<text:span text:style-name="T115">9</text:span>0€</text:p>
          </table:table-cell>
          <table:table-cell table:style-name="Πίνακας1.F2" office:value-type="string">
            <text:p text:style-name="P43">2<text:span text:style-name="T115">5</text:span>,<text:span text:style-name="T115">8</text:span>0€</text:p>
          </table:table-cell>
        </table:table-row>
        <table:table-row table:style-name="Πίνακας1.2">
          <table:table-cell table:style-name="Πίνακας1.A4" office:value-type="string">
            <text:p text:style-name="P51">3.</text:p>
          </table:table-cell>
          <table:table-cell table:style-name="Πίνακας1.B4" office:value-type="string">
            <text:p text:style-name="P97"><text:span text:style-name="T13">Πίνακας δραστηριοτήτων <text:s/></text:span><text:span text:style-name="T22">unisex</text:span><text:span text:style-name="T13"> <text:s/>6μηνών-3ετών</text:span></text:p>
            <text:p text:style-name="P97"/>
          </table:table-cell>
          <table:table-cell table:style-name="Πίνακας1.C4" office:value-type="string">
            <text:p text:style-name="P42"/>
          </table:table-cell>
          <table:table-cell table:style-name="Πίνακας1.D4" office:value-type="string">
            <text:p text:style-name="P43"><text:span text:style-name="T86">ΤΜΧ:</text:span>2</text:p>
          </table:table-cell>
          <table:table-cell table:style-name="Πίνακας1.E4" office:value-type="string">
            <text:p text:style-name="P43">18,<text:span text:style-name="T115">13</text:span>€</text:p>
          </table:table-cell>
          <table:table-cell table:style-name="Πίνακας1.F4" office:value-type="string">
            <text:p text:style-name="P43">36,<text:span text:style-name="T115">26</text:span>€</text:p>
          </table:table-cell>
        </table:table-row>
        <table:table-row table:style-name="Πίνακας1.2">
          <table:table-cell table:style-name="Πίνακας1.A5" office:value-type="string">
            <text:p text:style-name="P51">4.</text:p>
          </table:table-cell>
          <table:table-cell table:style-name="Πίνακας1.B5" office:value-type="string">
            <text:p text:style-name="P93">Εκπαιδευτικό βιβλιαράκι με σκυλάκι</text:p>
          </table:table-cell>
          <table:table-cell table:style-name="Πίνακας1.C5" office:value-type="string">
            <text:p text:style-name="P42"/>
          </table:table-cell>
          <table:table-cell table:style-name="Πίνακας1.D5" office:value-type="string">
            <text:p text:style-name="P43"><text:span text:style-name="T86">ΤΜΧ:</text:span>2</text:p>
            <text:p text:style-name="P43"/>
          </table:table-cell>
          <table:table-cell table:style-name="Πίνακας1.E5" office:value-type="string">
            <text:p text:style-name="P43">10,<text:span text:style-name="T115">85</text:span>€</text:p>
          </table:table-cell>
          <table:table-cell table:style-name="Πίνακας1.F5" office:value-type="string">
            <text:p text:style-name="P43">21,<text:span text:style-name="T115">70</text:span>€</text:p>
          </table:table-cell>
        </table:table-row>
        <table:table-row table:style-name="Πίνακας1.2">
          <table:table-cell table:style-name="Πίνακας1.A6" office:value-type="string">
            <text:p text:style-name="P51">5.</text:p>
          </table:table-cell>
          <table:table-cell table:style-name="Πίνακας1.B6" office:value-type="string">
            <text:p text:style-name="P194"><text:span text:style-name="T15">ΜΟΥΣΙΚΟ ΤΡΕΝΑΚΙ ΜΕ ΖΩΑΚΙΑ</text:span><text:span text:style-name="T14"> </text:span><text:span text:style-name="T27">Unisex/ 12μ - 24μ</text:span><text:span text:style-name="T1"> </text:span><text:span text:style-name="T13"><text:s/></text:span></text:p>
            <text:p text:style-name="P168"/>
          </table:table-cell>
          <table:table-cell table:style-name="Πίνακας1.C6" office:value-type="string">
            <text:p text:style-name="P42"/>
          </table:table-cell>
          <table:table-cell table:style-name="Πίνακας1.D6" office:value-type="string">
            <text:p text:style-name="P43"><text:span text:style-name="T86">ΤΜΧ:</text:span>2</text:p>
          </table:table-cell>
          <table:table-cell table:style-name="Πίνακας1.E6" office:value-type="string">
            <text:p text:style-name="P43">17,<text:span text:style-name="T115">72</text:span>€</text:p>
          </table:table-cell>
          <table:table-cell table:style-name="Πίνακας1.F6" office:value-type="string">
            <text:p text:style-name="P43">35,<text:span text:style-name="T115">4</text:span>4€</text:p>
          </table:table-cell>
        </table:table-row>
        <table:table-row table:style-name="Πίνακας1.2">
          <table:table-cell table:style-name="Πίνακας1.A7" office:value-type="string">
            <text:p text:style-name="P51">6.</text:p>
          </table:table-cell>
          <table:table-cell table:style-name="Πίνακας1.B7" office:value-type="string">
            <text:p text:style-name="P168"><text:span text:style-name="T85">ΧΑΡΟΥΜΕΝΟ ΠΟΝΙ <text:s text:c="2"/></text:span>Unisex/ 12μ - 24μ <text:s text:c="13"/><text:span text:style-name="T85"><text:s text:c="5"/></text:span></text:p>
            <text:p text:style-name="P168"/>
          </table:table-cell>
          <table:table-cell table:style-name="Πίνακας1.C7" office:value-type="string">
            <text:p text:style-name="P42"/>
          </table:table-cell>
          <table:table-cell table:style-name="Πίνακας1.D7" office:value-type="string">
            <text:p text:style-name="P133"><text:span text:style-name="T116">ΤΜΧ:</text:span> 2</text:p>
          </table:table-cell>
          <table:table-cell table:style-name="Πίνακας1.E7" office:value-type="string">
            <text:p text:style-name="P134">20,15€</text:p>
          </table:table-cell>
          <table:table-cell table:style-name="Πίνακας1.F7" office:value-type="string">
            <text:p text:style-name="P43">40,<text:span text:style-name="T115">30</text:span>€</text:p>
          </table:table-cell>
        </table:table-row>
        <table:table-row table:style-name="Πίνακας1.2">
          <table:table-cell table:style-name="Πίνακας1.A8" office:value-type="string">
            <text:p text:style-name="P51">7.</text:p>
          </table:table-cell>
          <table:table-cell table:style-name="Πίνακας1.B8" office:value-type="string">
            <text:p text:style-name="P171">ΜΑΓΝΗΤΙΚΟΙ ΑΡΙΘΜΟΙ ΚΑΙ ΣΥΜΒΟΛΑ</text:p>
            <text:p text:style-name="P171">Unisex/ 3 - 10 </text:p>
            <text:p text:style-name="P115"><text:s/></text:p>
            <text:p text:style-name="P119"><text:s text:c="14"/></text:p>
            <text:p text:style-name="P135"/>
          </table:table-cell>
          <table:table-cell table:style-name="Πίνακας1.C8" office:value-type="string">
            <text:p text:style-name="P47"/>
          </table:table-cell>
          <table:table-cell table:style-name="Πίνακας1.D8" office:value-type="string">
            <text:p text:style-name="P167"><text:span text:style-name="T28"><text:s text:c="9"/></text:span><text:span text:style-name="T13">ΤΜΧ:10</text:span></text:p>
          </table:table-cell>
          <table:table-cell table:style-name="Πίνακας1.E8" office:value-type="string">
            <text:p text:style-name="P139">4,0<text:span text:style-name="T115">2</text:span>€</text:p>
          </table:table-cell>
          <table:table-cell table:style-name="Πίνακας1.F8" office:value-type="string">
            <text:p text:style-name="P43">40,<text:span text:style-name="T115">2</text:span>0€</text:p>
          </table:table-cell>
        </table:table-row>
        <table:table-row table:style-name="Πίνακας1.2">
          <table:table-cell table:style-name="Πίνακας1.A9" office:value-type="string">
            <text:p text:style-name="P51">8.</text:p>
          </table:table-cell>
          <table:table-cell table:style-name="Πίνακας1.B9" office:value-type="string">
            <text:p text:style-name="P172">ΕΠΙΤΡΑΠΕΖΙΟ ΕΞΥΠΝΑ ΣΧΗΜΑΤΑ ΚΑΙ ΧΡΩΜΑΤΑ</text:p>
            <text:p text:style-name="P171">Unisex/ 3 - 7 </text:p>
            <text:p text:style-name="P116"/>
            <text:p text:style-name="P120"/>
            <text:p text:style-name="P136"><text:s text:c="108"/></text:p>
          </table:table-cell>
          <table:table-cell table:style-name="Πίνακας1.C9" office:value-type="string">
            <text:p text:style-name="P42"/>
          </table:table-cell>
          <table:table-cell table:style-name="Πίνακας1.D9" office:value-type="string">
            <text:p text:style-name="P137">ΤΜΧ:6</text:p>
          </table:table-cell>
          <table:table-cell table:style-name="Πίνακας1.E9" office:value-type="string">
            <text:p text:style-name="P139">4,0<text:span text:style-name="T115">2</text:span><text:span text:style-name="T88">€</text:span></text:p>
          </table:table-cell>
          <table:table-cell table:style-name="Πίνακας1.F9" office:value-type="string">
            <text:p text:style-name="P43">24,<text:span text:style-name="T88">12</text:span>€</text:p>
          </table:table-cell>
        </table:table-row>
        <table:table-row table:style-name="Πίνακας1.2">
          <table:table-cell table:style-name="Πίνακας1.A10" office:value-type="string">
            <text:p text:style-name="P51">9.</text:p>
          </table:table-cell>
          <table:table-cell table:style-name="Πίνακας1.B10" office:value-type="string">
            <text:h text:style-name="P270" text:outline-level="3"><text:a xlink:type="simple" xlink:href="http://www.toys24.gr/toys/paichnidia-epitrapezia-ilektronika/epitrapezia-paichnidia-kartes/gnoseon-ekpaideftika-mnimis/epitrapezio-exypnoulis-to-anthropino-soma-63534-_113123/" office:target-frame-name="_blank" xlink:show="new" text:style-name="Internet_20_link" text:visited-style-name="Visited_20_Internet_20_Link"><text:span text:style-name="Internet_20_link"><text:span text:style-name="T117">ΕΠΙΤΡΑΠΕΖΙΟ ΕΞΥΠΝΟΥΛΗΣ ΤΟ ΑΝΘΡΩΠΙΝΟ ΣΩΜΑ </text:span></text:span></text:a></text:h>
            <text:p text:style-name="P173">Unisex/ 4 ως 10</text:p>
            <text:p text:style-name="P169"><text:s text:c="120"/></text:p>
            <text:p text:style-name="P168"/>
          </table:table-cell>
          <table:table-cell table:style-name="Πίνακας1.C10" office:value-type="string">
            <text:p text:style-name="P42"/>
          </table:table-cell>
          <table:table-cell table:style-name="Πίνακας1.D10" office:value-type="string">
            <text:p text:style-name="P137">ΤΜΧ:6</text:p>
          </table:table-cell>
          <table:table-cell table:style-name="Πίνακας1.E10" office:value-type="string">
            <text:p text:style-name="P139">8,<text:span text:style-name="T88">04</text:span> €</text:p>
          </table:table-cell>
          <table:table-cell table:style-name="Πίνακας1.F10" office:value-type="string">
            <text:p text:style-name="P43">48,<text:span text:style-name="T88">24€</text:span></text:p>
          </table:table-cell>
        </table:table-row>
        <table:table-row table:style-name="Πίνακας1.2">
          <table:table-cell table:style-name="Πίνακας1.A11" office:value-type="string">
            <text:p text:style-name="P51">10.</text:p>
          </table:table-cell>
          <table:table-cell table:style-name="Πίνακας1.B11" office:value-type="string">
            <text:p text:style-name="P196">ΕΠΙΤΡΑΠΕΖΙΟ ΕΚΠΑΙΔΕΥΤΙΚΟ ΕΞΥΠΝΟΥΛΗΣ ΠΩΣ ΑΝΑΚΥΚΛΩΝΩ</text:p>
            <text:p text:style-name="P171">Unisex/ 3 - 10 </text:p>
            <text:p text:style-name="P122"><text:s text:c="43"/></text:p>
          </table:table-cell>
          <table:table-cell table:style-name="Πίνακας1.C11" office:value-type="string">
            <text:p text:style-name="P42"/>
          </table:table-cell>
          <table:table-cell table:style-name="Πίνακας1.D11" office:value-type="string">
            <text:p text:style-name="P137">ΤΜΧ:6</text:p>
          </table:table-cell>
          <table:table-cell table:style-name="Πίνακας1.E11" office:value-type="string">
            <text:p text:style-name="P139">3,6<text:span text:style-name="T88">1</text:span>€ <text:s/></text:p>
          </table:table-cell>
          <table:table-cell table:style-name="Πίνακας1.F11" office:value-type="string">
            <text:p text:style-name="P43">21,<text:span text:style-name="T88">66</text:span>€</text:p>
          </table:table-cell>
        </table:table-row>
        <table:table-row table:style-name="Πίνακας1.2">
          <table:table-cell table:style-name="Πίνακας1.A12" office:value-type="string">
            <text:p text:style-name="P51">11.</text:p>
          </table:table-cell>
          <table:table-cell table:style-name="Πίνακας1.B12" office:value-type="string">
            <text:p text:style-name="P168"><text:span text:style-name="T89">ΕΚΠΑΙΔΕΥΤΙΚΟ ΠΑΖΛ ΕΞΥΠΝΟΥΛΗΣ TΟ ΠΡΩΤΟ ΜΟΥ ΠΑΖΛ </text:span><text:span text:style-name="T16">ΤΜΧ:6</text:span></text:p>
            <text:p text:style-name="P171"/>
            <text:p text:style-name="P121"><text:soft-page-break/>Unisex/ 24μ - 5 <text:s text:c="63"/></text:p>
            <text:p text:style-name="P97"/>
          </table:table-cell>
          <table:table-cell table:style-name="Πίνακας1.C12" office:value-type="string">
            <text:p text:style-name="P42"/>
          </table:table-cell>
          <table:table-cell table:style-name="Πίνακας1.D12" office:value-type="string">
            <text:p text:style-name="P137">ΤΜΧ:6</text:p>
          </table:table-cell>
          <table:table-cell table:style-name="Πίνακας1.E12" office:value-type="string">
            <text:p text:style-name="P137">4,0<text:span text:style-name="T115">2</text:span>€ <text:s/></text:p>
          </table:table-cell>
          <table:table-cell table:style-name="Πίνακας1.F12" office:value-type="string">
            <text:p text:style-name="P43">24,<text:span text:style-name="T88">12€</text:span></text:p>
          </table:table-cell>
        </table:table-row>
        <table:table-row table:style-name="Πίνακας1.2">
          <table:table-cell table:style-name="Πίνακας1.A13" office:value-type="string">
            <text:p text:style-name="P51">12.</text:p>
          </table:table-cell>
          <table:table-cell table:style-name="Πίνακας1.B13" office:value-type="string">
            <text:p text:style-name="P194">ΕΠΙΤΡΑΠΕΖΙΟ ΤΙ ΩΡΑ ΕΊΝΑΙ</text:p>
            <text:p text:style-name="P168">Unisex/4-6 <text:s text:c="86"/>. <text:s text:c="41"/></text:p>
            <text:p text:style-name="P171"/>
          </table:table-cell>
          <table:table-cell table:style-name="Πίνακας1.C13" office:value-type="string">
            <text:p text:style-name="P48"/>
          </table:table-cell>
          <table:table-cell table:style-name="Πίνακας1.D13" office:value-type="string">
            <text:p text:style-name="P137">ΤΜΧ:6</text:p>
          </table:table-cell>
          <table:table-cell table:style-name="Πίνακας1.E13" office:value-type="string">
            <text:p text:style-name="P137">3,9<text:span text:style-name="T115">5</text:span>€</text:p>
          </table:table-cell>
          <table:table-cell table:style-name="Πίνακας1.F13" office:value-type="string">
            <text:p text:style-name="P43">23,<text:span text:style-name="T88">70</text:span>€</text:p>
          </table:table-cell>
        </table:table-row>
        <table:table-row table:style-name="Πίνακας1.2">
          <table:table-cell table:style-name="Πίνακας1.A14" office:value-type="string">
            <text:p text:style-name="P51">13.</text:p>
          </table:table-cell>
          <table:table-cell table:style-name="Πίνακας1.B14" office:value-type="string">
            <text:p text:style-name="P194">ΕΠΙΤΡΑΠΕΖΙΟ ΒΡΕΣ ΤΗΝ ΟΥΡΑ ΜΟΥ</text:p>
            <text:p text:style-name="P168">Unisex3-6 <text:s text:c="55"/></text:p>
          </table:table-cell>
          <table:table-cell table:style-name="Πίνακας1.C14" office:value-type="string">
            <text:p text:style-name="P42"/>
          </table:table-cell>
          <table:table-cell table:style-name="Πίνακας1.D14" office:value-type="string">
            <text:p text:style-name="P137">ΤΜΧ:6</text:p>
          </table:table-cell>
          <table:table-cell table:style-name="Πίνακας1.E14" office:value-type="string">
            <text:p text:style-name="P43">4,0<text:span text:style-name="T88">0</text:span>€</text:p>
          </table:table-cell>
          <table:table-cell table:style-name="Πίνακας1.F14" office:value-type="string">
            <text:p text:style-name="P43">24,<text:span text:style-name="T88">00</text:span>€</text:p>
          </table:table-cell>
        </table:table-row>
        <table:table-row table:style-name="Πίνακας1.2">
          <table:table-cell table:style-name="Πίνακας1.A15" office:value-type="string">
            <text:p text:style-name="P51">14.</text:p>
          </table:table-cell>
          <table:table-cell table:style-name="Πίνακας1.B15" office:value-type="string">
            <text:p text:style-name="P194">ΠΑΙΔΙΚΟ ΣΕΤ ΠΑΓΚΟΣ ΕΡΓΑΛΕΙΩΝ</text:p>
            <text:p text:style-name="P168">Αγόρι/ 3 - 8 <text:s text:c="53"/><text:span text:style-name="T1"><text:s/></text:span></text:p>
          </table:table-cell>
          <table:table-cell table:style-name="Πίνακας1.C15" office:value-type="string">
            <text:p text:style-name="P42"/>
          </table:table-cell>
          <table:table-cell table:style-name="Πίνακας1.D15" office:value-type="string">
            <text:p text:style-name="P137">ΤΜΧ:6</text:p>
          </table:table-cell>
          <table:table-cell table:style-name="Πίνακας1.E15" office:value-type="string">
            <text:p text:style-name="P98">20,<text:span text:style-name="T88">15</text:span>€</text:p>
          </table:table-cell>
          <table:table-cell table:style-name="Πίνακας1.F15" office:value-type="string">
            <text:p text:style-name="P43">12<text:span text:style-name="T88">0</text:span>,<text:span text:style-name="T88">90</text:span>€</text:p>
          </table:table-cell>
        </table:table-row>
        <table:table-row table:style-name="Πίνακας1.16">
          <table:table-cell table:style-name="Πίνακας1.A16" office:value-type="string">
            <text:p text:style-name="P51">15.</text:p>
          </table:table-cell>
          <table:table-cell table:style-name="Πίνακας1.B16" office:value-type="string">
            <text:p text:style-name="P194">ΕΡΓΑΛΕΙΑ ΠΥΡΟΣΒΕΣΤΙΚΗΣ ΣΕ ΚΑΡΤΕΛΑ</text:p>
            <text:p text:style-name="P168"/>
            <text:p text:style-name="P168"><text:span text:style-name="T92">uni</text:span>sex/ 4 - 10 <text:s text:c="38"/></text:p>
            <text:p text:style-name="P138"/>
          </table:table-cell>
          <table:table-cell table:style-name="Πίνακας1.C16" office:value-type="string">
            <text:p text:style-name="P48"/>
          </table:table-cell>
          <table:table-cell table:style-name="Πίνακας1.D16" office:value-type="string">
            <text:p text:style-name="P137">ΤΜΧ:6</text:p>
          </table:table-cell>
          <table:table-cell table:style-name="Πίνακας1.E16" office:value-type="string">
            <text:p text:style-name="P139">3,2<text:span text:style-name="T88">1</text:span>€</text:p>
          </table:table-cell>
          <table:table-cell table:style-name="Πίνακας1.F16" office:value-type="string">
            <text:p text:style-name="P43">19,<text:span text:style-name="T88">26</text:span>€</text:p>
          </table:table-cell>
        </table:table-row>
        <table:table-row table:style-name="Πίνακας1.2">
          <table:table-cell table:style-name="Πίνακας1.A17" office:value-type="string">
            <text:p text:style-name="P51">16.</text:p>
          </table:table-cell>
          <table:table-cell table:style-name="Πίνακας1.B17" office:value-type="string">
            <text:p text:style-name="P194">ΠΑΙΔΙΚΟ ΤΡΟΛΕΥ ΕΡΓΑΛΕΙΩΝ <text:s/>MICKEY MOUSE 13 ΤΕΜΑΧΙΑ</text:p>
            <text:p text:style-name="P168">Αγόρι/ 3 - 5 <text:s text:c="12"/></text:p>
            <text:p text:style-name="P140"/>
          </table:table-cell>
          <table:table-cell table:style-name="Πίνακας1.C17" office:value-type="string">
            <text:p text:style-name="P42"/>
          </table:table-cell>
          <table:table-cell table:style-name="Πίνακας1.D17" office:value-type="string">
            <text:p text:style-name="P137">ΤΜΧ:6</text:p>
          </table:table-cell>
          <table:table-cell table:style-name="Πίνακας1.E17" office:value-type="string">
            <text:p text:style-name="P139">19,<text:span text:style-name="T88">34</text:span>€ <text:s text:c="19"/></text:p>
          </table:table-cell>
          <table:table-cell table:style-name="Πίνακας1.F17" office:value-type="string">
            <text:p text:style-name="P43">11<text:span text:style-name="T88">6</text:span>,0<text:span text:style-name="T88">4</text:span>€</text:p>
          </table:table-cell>
        </table:table-row>
        <table:table-row table:style-name="Πίνακας1.16">
          <table:table-cell table:style-name="Πίνακας1.A18" office:value-type="string">
            <text:p text:style-name="P51">17.</text:p>
          </table:table-cell>
          <table:table-cell table:style-name="Πίνακας1.B18" office:value-type="string">
            <text:p text:style-name="P194">ΣΕΤ ΓΙΑΤΡΟΥ</text:p>
            <text:p text:style-name="P168"/>
            <text:p text:style-name="P168">Αγόρι/3-8 <text:s text:c="73"/></text:p>
            <text:p text:style-name="P168"/>
          </table:table-cell>
          <table:table-cell table:style-name="Πίνακας1.C18" office:value-type="string">
            <text:p text:style-name="P42"/>
          </table:table-cell>
          <table:table-cell table:style-name="Πίνακας1.D18" office:value-type="string">
            <text:p text:style-name="P167"><text:span text:style-name="T16">ΤΜΧ:6</text:span><text:span text:style-name="T1"> </text:span></text:p>
          </table:table-cell>
          <table:table-cell table:style-name="Πίνακας1.E18" office:value-type="string">
            <text:p text:style-name="P167"><text:span text:style-name="T1">12,</text:span><text:span text:style-name="T17">0</text:span><text:span text:style-name="T1">8€ <text:s text:c="22"/></text:span></text:p>
          </table:table-cell>
          <table:table-cell table:style-name="Πίνακας1.F18" office:value-type="string">
            <text:p text:style-name="P43">7<text:span text:style-name="T88">2</text:span>,<text:span text:style-name="T88">4</text:span>8€</text:p>
          </table:table-cell>
        </table:table-row>
        <table:table-row table:style-name="Πίνακας1.16">
          <table:table-cell table:style-name="Πίνακας1.A19" office:value-type="string">
            <text:p text:style-name="P51">18.</text:p>
          </table:table-cell>
          <table:table-cell table:style-name="Πίνακας1.B19" office:value-type="string">
            <text:p text:style-name="P194">ΕΡΓΑΛΕΙΑ <text:s/>ΠΑΙΔΙΚΟ ΤΡΟΛΕΙ ΙΑΤΡΙΚΟ</text:p>
            <text:p text:style-name="P168"><text:span text:style-name="T85">Κ</text:span>ορίτσι/ 3 - 8 </text:p>
          </table:table-cell>
          <table:table-cell table:style-name="Πίνακας1.C19" office:value-type="string">
            <text:p text:style-name="P42"/>
          </table:table-cell>
          <table:table-cell table:style-name="Πίνακας1.D19" office:value-type="string">
            <text:p text:style-name="P137">ΤΜΧ:6</text:p>
          </table:table-cell>
          <table:table-cell table:style-name="Πίνακας1.E19" office:value-type="string">
            <text:p text:style-name="P139">16,<text:span text:style-name="T88">10</text:span>€</text:p>
          </table:table-cell>
          <table:table-cell table:style-name="Πίνακας1.F19" office:value-type="string">
            <text:p text:style-name="P43">9<text:span text:style-name="T88">6</text:span>,<text:span text:style-name="T88">60</text:span>€</text:p>
          </table:table-cell>
        </table:table-row>
        <table:table-row table:style-name="Πίνακας1.16">
          <table:table-cell table:style-name="Πίνακας1.A20" office:value-type="string">
            <text:p text:style-name="P51">19.</text:p>
          </table:table-cell>
          <table:table-cell table:style-name="Πίνακας1.B20" office:value-type="string">
            <text:p text:style-name="P194">ΠΑΙΔΙΚΟ ΣΕΤ ΠΛΑΣΤΙΚΩΝ ΦΡΟΥΤΩΝ ΣΕ ΔΙΧΤΥ</text:p>
            <text:p text:style-name="P168"/>
            <text:p text:style-name="P97">Φύλο / Ηλικία: Unisex/ 3 - 12 <text:s text:c="32"/></text:p>
            <text:p text:style-name="P145"/>
          </table:table-cell>
          <table:table-cell table:style-name="Πίνακας1.C20" office:value-type="string">
            <text:p text:style-name="P49"/>
          </table:table-cell>
          <table:table-cell table:style-name="Πίνακας1.D20" office:value-type="string">
            <text:p text:style-name="P43">ΤΜΧ:12</text:p>
          </table:table-cell>
          <table:table-cell table:style-name="Πίνακας1.E20" office:value-type="string">
            <text:p text:style-name="P99">3,2<text:span text:style-name="T115">1</text:span>€ <text:s text:c="11"/></text:p>
          </table:table-cell>
          <table:table-cell table:style-name="Πίνακας1.F20" office:value-type="string">
            <text:p text:style-name="P43">38,<text:span text:style-name="T88">52</text:span>€</text:p>
          </table:table-cell>
        </table:table-row>
        <table:table-row table:style-name="Πίνακας1.16">
          <table:table-cell table:style-name="Πίνακας1.A21" office:value-type="string">
            <text:p text:style-name="P51">20.</text:p>
          </table:table-cell>
          <table:table-cell table:style-name="Πίνακας1.B21" office:value-type="string">
            <text:p text:style-name="P138">ΤΡΑΠΕΖΙ ΜΕ ΜΑΛΑΚΑ ΤΟΥΒΛΑΚΙΑ</text:p>
            <text:p text:style-name="P141"><text:line-break/></text:p>
            <text:p text:style-name="P141">Unisex/ 12μ - 3 <text:s text:c="70"/></text:p>
            <text:p text:style-name="P142"><text:s/></text:p>
          </table:table-cell>
          <table:table-cell table:style-name="Πίνακας1.C21" office:value-type="string">
            <text:p text:style-name="P42"/>
          </table:table-cell>
          <table:table-cell table:style-name="Πίνακας1.D21" office:value-type="string">
            <text:p text:style-name="P137">ΤΜΧ:6</text:p>
          </table:table-cell>
          <table:table-cell table:style-name="Πίνακας1.E21" office:value-type="string">
            <text:p text:style-name="P137">28,<text:span text:style-name="T115">21</text:span>€ <text:s text:c="3"/></text:p>
          </table:table-cell>
          <table:table-cell table:style-name="Πίνακας1.F21" office:value-type="string">
            <text:p text:style-name="P43">1<text:span text:style-name="T88">69,2</text:span>6€</text:p>
          </table:table-cell>
        </table:table-row>
        <table:table-row table:style-name="Πίνακας1.16">
          <table:table-cell table:style-name="Πίνακας1.A22" office:value-type="string">
            <text:p text:style-name="P51">21.</text:p>
          </table:table-cell>
          <table:table-cell table:style-name="Πίνακας1.B22" office:value-type="string">
            <text:p text:style-name="P194">ΠΑΙΔΙΚΑ ΤΟΥΒΛΑΚΙΑ ΣΕ ΚΟΥΒΑΔΑΚΙ ΜΕ ΣΧΗΜΑΤΑ</text:p>
            <text:p text:style-name="P168"><text:span text:style-name="T92">U</text:span>nisex/ 12μ - 5 Η συσκευασία περιέχει 11τουβλάκια.<text:line-break/><text:line-break/></text:p>
            <text:p text:style-name="P168"/>
            <text:p text:style-name="P174"><text:s text:c="11"/></text:p>
          </table:table-cell>
          <table:table-cell table:style-name="Πίνακας1.C22" office:value-type="string">
            <text:p text:style-name="P42"/>
          </table:table-cell>
          <table:table-cell table:style-name="Πίνακας1.D22" office:value-type="string">
            <text:p text:style-name="P168"><text:span text:style-name="T92"><text:s text:c="10"/>TMX:</text:span><text:span text:style-name="T85">6</text:span></text:p>
          </table:table-cell>
          <table:table-cell table:style-name="Πίνακας1.E22" office:value-type="string">
            <text:p text:style-name="P168"><text:span text:style-name="T85">6,4</text:span><text:span text:style-name="T88">4</text:span><text:span text:style-name="T92">€</text:span></text:p>
          </table:table-cell>
          <table:table-cell table:style-name="Πίνακας1.F22" office:value-type="string">
            <text:p text:style-name="P43">38,<text:span text:style-name="T86">6</text:span>4€</text:p>
          </table:table-cell>
        </table:table-row>
        <table:table-row table:style-name="Πίνακας1.16">
          <table:table-cell table:style-name="Πίνακας1.A23" office:value-type="string">
            <text:p text:style-name="P51">22.</text:p>
          </table:table-cell>
          <table:table-cell table:style-name="Πίνακας1.B23" office:value-type="string">
            <text:p text:style-name="P222">ΤΟΥΒΛΑΚΙΑ <text:s/>ΣΕ <text:soft-page-break/>ΣΑΚΟΥΛΑ 50 ΤΕΜΑΧΙΑ</text:p>
            <text:p text:style-name="P219"/>
            <text:p text:style-name="P140"/>
          </table:table-cell>
          <table:table-cell table:style-name="Πίνακας1.C23" office:value-type="string">
            <text:p text:style-name="P42"/>
          </table:table-cell>
          <table:table-cell table:style-name="Πίνακας1.D23" office:value-type="string">
            <text:p text:style-name="P167"><text:span text:style-name="T23"><text:s text:c="7"/></text:span><text:span text:style-name="T22">TMX:</text:span><text:span text:style-name="T13">6</text:span><text:span text:style-name="T1"><text:line-break/></text:span><text:soft-page-break/></text:p>
          </table:table-cell>
          <table:table-cell table:style-name="Πίνακας1.E23" office:value-type="string">
            <text:p text:style-name="P43">6,4<text:span text:style-name="T86">4</text:span>€</text:p>
          </table:table-cell>
          <table:table-cell table:style-name="Πίνακας1.F23" office:value-type="string">
            <text:p text:style-name="P43">38,<text:span text:style-name="T86">6</text:span>4€</text:p>
          </table:table-cell>
        </table:table-row>
        <table:table-row table:style-name="Πίνακας1.16">
          <table:table-cell table:style-name="Πίνακας1.A24" office:value-type="string">
            <text:p text:style-name="P51">23.</text:p>
          </table:table-cell>
          <table:table-cell table:style-name="Πίνακας1.B24" office:value-type="string">
            <text:p text:style-name="P194"><text:span text:style-name="T121">ΤΟΥΒΛΑΚΙΑ ΡΟΖ ΤΣΑΝΤΑ 60 ΤΕΜΑΧΙΩ</text:span><text:span text:style-name="T89">Ν</text:span></text:p>
            <text:p text:style-name="P168">Κορίτσι/ 12μ - 5 </text:p>
            <text:p text:style-name="P143"><text:s/></text:p>
          </table:table-cell>
          <table:table-cell table:style-name="Πίνακας1.C24" office:value-type="string">
            <text:p text:style-name="P42"/>
          </table:table-cell>
          <table:table-cell table:style-name="Πίνακας1.D24" office:value-type="string">
            <text:p text:style-name="P96"><text:span text:style-name="T28"><text:s/></text:span><text:span text:style-name="T13">ΤΜΧ6</text:span></text:p>
          </table:table-cell>
          <table:table-cell table:style-name="Πίνακας1.E24" office:value-type="string">
            <text:p text:style-name="P98">16,<text:span text:style-name="T86">11</text:span>€ </text:p>
          </table:table-cell>
          <table:table-cell table:style-name="Πίνακας1.F24" office:value-type="string">
            <text:p text:style-name="P43">9<text:span text:style-name="T86">6</text:span>,<text:span text:style-name="T86">66</text:span>€</text:p>
          </table:table-cell>
        </table:table-row>
        <table:table-row table:style-name="Πίνακας1.16">
          <table:table-cell table:style-name="Πίνακας1.A25" office:value-type="string">
            <text:p text:style-name="P51">24.</text:p>
          </table:table-cell>
          <table:table-cell table:style-name="Πίνακας1.B25" office:value-type="string">
            <text:p text:style-name="P195">ΠΑΙΔΙΚΑ ΤΟΥΒΛΑΚΙΑ <text:s/>ΜΕΓΑΛΗ ΦΑΡΜΑ</text:p>
            <text:p text:style-name="P168"/>
            <text:p text:style-name="P168">Unisex/ 12μ - 5 </text:p>
            <text:p text:style-name="P168"><text:line-break/></text:p>
          </table:table-cell>
          <table:table-cell table:style-name="Πίνακας1.C25" office:value-type="string">
            <text:p text:style-name="P47"/>
          </table:table-cell>
          <table:table-cell table:style-name="Πίνακας1.D25" office:value-type="string">
            <text:p text:style-name="P167"><text:span text:style-name="T28"><text:s/></text:span><text:span text:style-name="T13">ΤΜΧ:6</text:span></text:p>
          </table:table-cell>
          <table:table-cell table:style-name="Πίνακας1.E25" office:value-type="string">
            <text:p text:style-name="P43">32,<text:span text:style-name="T86">65</text:span>€</text:p>
          </table:table-cell>
          <table:table-cell table:style-name="Πίνακας1.F25" office:value-type="string">
            <text:p text:style-name="P43">19<text:span text:style-name="T86">5</text:span>,<text:span text:style-name="T86">90</text:span>€</text:p>
          </table:table-cell>
        </table:table-row>
        <table:table-row table:style-name="Πίνακας1.16">
          <table:table-cell table:style-name="Πίνακας1.A26" office:value-type="string">
            <text:p text:style-name="P51">25.</text:p>
          </table:table-cell>
          <table:table-cell table:style-name="Πίνακας1.B26" office:value-type="string">
            <text:p text:style-name="P216"><text:span text:style-name="T121">ΚΥΒΟΙ <text:s/>12 MICKEY</text:span> </text:p>
            <text:list xml:id="list1279487510198635731" text:style-name="WW8Num14">
              <text:list-item>
                <text:p text:style-name="P244">12 κύβοι που συνθέτουν 6 διαφορετικά puzzles σε πλαστικό βαλιτσάκι </text:p>
              </text:list-item>
            </text:list>
            <text:p text:style-name="P175">Φύλο / Ηλικία: Αγόρι/ 3 - 5 </text:p>
            <text:p text:style-name="P169"><text:s text:c="102"/></text:p>
            <text:p text:style-name="P135"/>
          </table:table-cell>
          <table:table-cell table:style-name="Πίνακας1.C26" office:value-type="string">
            <text:p text:style-name="P47"/>
          </table:table-cell>
          <table:table-cell table:style-name="Πίνακας1.D26" office:value-type="string">
            <text:p text:style-name="P133">ΤΜΧ:6</text:p>
          </table:table-cell>
          <table:table-cell table:style-name="Πίνακας1.E26" office:value-type="string">
            <text:p text:style-name="P144">6,4<text:span text:style-name="T86">4</text:span></text:p>
          </table:table-cell>
          <table:table-cell table:style-name="Πίνακας1.F26" office:value-type="string">
            <text:p text:style-name="P70"><text:span text:style-name="T22">38,</text:span><text:span text:style-name="T18">6</text:span><text:span text:style-name="T22">4</text:span><text:span text:style-name="T1">€</text:span></text:p>
          </table:table-cell>
        </table:table-row>
        <table:table-row table:style-name="Πίνακας1.16">
          <table:table-cell table:style-name="Πίνακας1.A27" office:value-type="string">
            <text:p text:style-name="P51">26.</text:p>
          </table:table-cell>
          <table:table-cell table:style-name="Πίνακας1.B27" office:value-type="string">
            <text:p text:style-name="P194"><text:span text:style-name="T122">ΠΑΙΔΙΚΟ ΠΑΖΛ <text:s/>ΚΥΒΟΙ 12 BABY</text:span><text:span text:style-name="T123"> </text:span><text:span text:style-name="T122">MINNIE CLUB MOUSE</text:span></text:p>
            <text:p text:style-name="P175">Κορίτσι/ 3 - 7 </text:p>
            <text:p text:style-name="P143"><text:s text:c="105"/></text:p>
          </table:table-cell>
          <table:table-cell table:style-name="Πίνακας1.C27" office:value-type="string">
            <text:p text:style-name="P42"/>
          </table:table-cell>
          <table:table-cell table:style-name="Πίνακας1.D27" office:value-type="string">
            <text:p text:style-name="P133">ΤΜΧ:6</text:p>
          </table:table-cell>
          <table:table-cell table:style-name="Πίνακας1.E27" office:value-type="string">
            <text:p text:style-name="P167"><text:span text:style-name="T22">8,</text:span><text:span text:style-name="T18">05</text:span><text:span text:style-name="T1">€</text:span></text:p>
          </table:table-cell>
          <table:table-cell table:style-name="Πίνακας1.F27" office:value-type="string">
            <text:p text:style-name="P70"><text:span text:style-name="T22">48,</text:span><text:span text:style-name="T18">30</text:span><text:span text:style-name="T1">€</text:span></text:p>
          </table:table-cell>
        </table:table-row>
        <table:table-row table:style-name="Πίνακας1.16">
          <table:table-cell table:style-name="Πίνακας1.A28" office:value-type="string">
            <text:p text:style-name="P51">27.</text:p>
          </table:table-cell>
          <table:table-cell table:style-name="Πίνακας1.B28" office:value-type="string">
            <text:p text:style-name="P197">ΠΑΖΛ <text:s/>ΜΑΘΑΙΝΩ ΤΟΥΣ ΑΡΙΘΜΟΥΣ 10 </text:p>
            <text:p text:style-name="P172"/>
            <text:p text:style-name="P175">Unisex/ 3 - 10 </text:p>
            <text:p text:style-name="P225"/>
          </table:table-cell>
          <table:table-cell table:style-name="Πίνακας1.C28" office:value-type="string">
            <text:p text:style-name="P42"/>
          </table:table-cell>
          <table:table-cell table:style-name="Πίνακας1.D28" office:value-type="string">
            <text:p text:style-name="P96"><text:span text:style-name="T19"><text:s/></text:span><text:span text:style-name="T13">ΤΜΧ:6</text:span></text:p>
          </table:table-cell>
          <table:table-cell table:style-name="Πίνακας1.E28" office:value-type="string">
            <text:p text:style-name="P96"><text:span text:style-name="T22">7,</text:span><text:span text:style-name="T24">1</text:span><text:span text:style-name="T18">8</text:span><text:span text:style-name="T13">€</text:span></text:p>
          </table:table-cell>
          <table:table-cell table:style-name="Πίνακας1.F28" office:value-type="string">
            <text:p text:style-name="P70"><text:span text:style-name="T22">4</text:span><text:span text:style-name="T1">3,</text:span><text:span text:style-name="T18">06</text:span><text:span text:style-name="T1">€</text:span></text:p>
          </table:table-cell>
        </table:table-row>
        <table:table-row table:style-name="Πίνακας1.16">
          <table:table-cell table:style-name="Πίνακας1.A29" office:value-type="string">
            <text:p text:style-name="P51">28.</text:p>
          </table:table-cell>
          <table:table-cell table:style-name="Πίνακας1.B29" office:value-type="string">
            <text:p text:style-name="P195">ΠΑΙΔΙΚΟ ΤΡΟΛΕΥ ΕΡΓΑΛΕΙΩΝ <text:s/>MICKEY MOUSE 13 ΤΕΜΑΧΙΑ</text:p>
            <text:p text:style-name="P170"/>
            <text:p text:style-name="P170"/>
            <text:p text:style-name="P140"/>
          </table:table-cell>
          <table:table-cell table:style-name="Πίνακας1.C29" office:value-type="string">
            <text:p text:style-name="P42"/>
          </table:table-cell>
          <table:table-cell table:style-name="Πίνακας1.D29" office:value-type="string">
            <text:p text:style-name="P133">ΤΜΧ:4</text:p>
          </table:table-cell>
          <table:table-cell table:style-name="Πίνακας1.E29" office:value-type="string">
            <text:p text:style-name="P167"><text:span text:style-name="T22">19,</text:span><text:span text:style-name="T24">3</text:span><text:span text:style-name="T18">4</text:span><text:span text:style-name="T13">€ </text:span></text:p>
          </table:table-cell>
          <table:table-cell table:style-name="Πίνακας1.F29" office:value-type="string">
            <text:p text:style-name="P70"><text:span text:style-name="T18">77,36</text:span><text:span text:style-name="T1">€</text:span></text:p>
          </table:table-cell>
        </table:table-row>
        <table:table-row table:style-name="Πίνακας1.16">
          <table:table-cell table:style-name="Πίνακας1.A30" office:value-type="string">
            <text:p text:style-name="P27"/>
          </table:table-cell>
          <table:table-cell table:style-name="Πίνακας1.B30" office:value-type="string">
            <text:p text:style-name="P44">ΚΑΘΑΡΗ ΑΞΙΑ</text:p>
          </table:table-cell>
          <table:table-cell table:style-name="Πίνακας1.C30" office:value-type="string">
            <text:p text:style-name="P42"/>
          </table:table-cell>
          <table:table-cell table:style-name="Πίνακας1.D30" office:value-type="string">
            <text:p text:style-name="P42"/>
          </table:table-cell>
          <table:table-cell table:style-name="Πίνακας1.E30" office:value-type="string">
            <text:p text:style-name="P42"/>
          </table:table-cell>
          <table:table-cell table:style-name="Πίνακας1.F30" office:value-type="string">
            <text:p text:style-name="P69"><text:span text:style-name="T22">16</text:span><text:span text:style-name="T20">01,60</text:span><text:span text:style-name="T13">€</text:span></text:p>
          </table:table-cell>
        </table:table-row>
        <table:table-row table:style-name="Πίνακας1.16">
          <table:table-cell table:style-name="Πίνακας1.A31" office:value-type="string">
            <text:p text:style-name="P29"/>
          </table:table-cell>
          <table:table-cell table:style-name="Πίνακας1.B31" office:value-type="string">
            <text:p text:style-name="P44">ΦΠΑ 2<text:span text:style-name="T87">4</text:span>%</text:p>
          </table:table-cell>
          <table:table-cell table:style-name="Πίνακας1.C31" office:value-type="string">
            <text:p text:style-name="P42"/>
          </table:table-cell>
          <table:table-cell table:style-name="Πίνακας1.D31" office:value-type="string">
            <text:p text:style-name="P42"/>
          </table:table-cell>
          <table:table-cell table:style-name="Πίνακας1.E31" office:value-type="string">
            <text:p text:style-name="P42"/>
          </table:table-cell>
          <table:table-cell table:style-name="Πίνακας1.F31" office:value-type="string">
            <text:p text:style-name="P69"><text:span text:style-name="T22">3</text:span><text:span text:style-name="T20">84,38</text:span><text:span text:style-name="T13">€</text:span></text:p>
          </table:table-cell>
        </table:table-row>
        <table:table-row table:style-name="Πίνακας1.16">
          <table:table-cell table:style-name="Πίνακας1.A32" office:value-type="string">
            <text:p text:style-name="P29"/>
          </table:table-cell>
          <table:table-cell table:style-name="Πίνακας1.B32" office:value-type="string">
            <text:p text:style-name="P46">ΣΥΝΟΛΙΚΗ ΑΞΙΑ</text:p>
          </table:table-cell>
          <table:table-cell table:style-name="Πίνακας1.C32" office:value-type="string">
            <text:p text:style-name="P45"/>
          </table:table-cell>
          <table:table-cell table:style-name="Πίνακας1.D32" office:value-type="string">
            <text:p text:style-name="P45"/>
          </table:table-cell>
          <table:table-cell table:style-name="Πίνακας1.E32" office:value-type="string">
            <text:p text:style-name="P45"/>
          </table:table-cell>
          <table:table-cell table:style-name="Πίνακας1.F32" office:value-type="string">
            <text:p text:style-name="P70"><text:span text:style-name="T25">1.</text:span><text:span text:style-name="T21">985,</text:span><text:span text:style-name="T25">9</text:span><text:span text:style-name="T26">8</text:span><text:span text:style-name="T21">€</text:span></text:p>
          </table:table-cell>
        </table:table-row>
      </table:table>
      <text:p text:style-name="P60">Συντάχθηκε <text:s text:c="2"/>/11/2016</text:p>
      <text:p text:style-name="P60"/>
      <text:p text:style-name="P60"/>
      <table:table table:name="Πίνακας2" table:style-name="Πίνακας2">
        <table:table-column table:style-name="Πίνακας2.A" table:number-columns-repeated="2"/>
        <table:table-row table:style-name="Πίνακας2.1">
          <table:table-cell table:style-name="Πίνακας2.A1" office:value-type="string">
            <text:p text:style-name="P60">Θεωρήθηκε</text:p>
            <text:p text:style-name="P60">Η ΣΥΝΤΑΞΑΣΑ</text:p>
            <text:p text:style-name="P60"/>
            <text:p text:style-name="P60"/>
            <text:p text:style-name="P60">ΜΑΡΩ ΑΝΑΣΤΑΣΙΟΥ </text:p>
          </table:table-cell>
          <table:table-cell table:style-name="Πίνακας2.A1" office:value-type="string">
            <text:p text:style-name="P58"/>
            <text:p text:style-name="P60">Η ΔΙΕΥΘΥΝΤΡΙΑ</text:p>
            <text:p text:style-name="P60"/>
            <text:p text:style-name="P60"/>
            <text:p text:style-name="P60">ΜΑΡΙΑ ΠΑΠΑΓΕΩΡΓΙΟΥ</text:p>
            <text:p text:style-name="P60"/>
          </table:table-cell>
        </table:table-row>
      </table:table>
      <text:p text:style-name="P15"/>
      <text:p text:style-name="P192"><text:soft-page-break/></text:p>
      <text:p text:style-name="P192">ΕΛΛΗΝΙΚΗ ΔΗΜΟΚΡΑΤΙΑ <text:s text:c="42"/>ΛΙΒΑΔΕΙΑ <text:s/><text:span text:style-name="T124">7</text:span>/11/2015</text:p>
      <text:p text:style-name="P192">ΝΟΜΟΣ ΒΟΙΩΤΙΑΣ <text:s text:c="36"/><text:tab/><text:tab/> <text:s text:c="7"/></text:p>
      <text:p text:style-name="P191">ΔΗΜΟΣ ΛΕΒΑΔΕΩΝ</text:p>
      <text:p text:style-name="P66">Δ/ΝΣΗ: ΚΟΙΝΩΝΙΚΗΣ ΠΡΟΣΤΑΣΙΑΣ, ΠΑΙΔΕΙΑΣ</text:p>
      <text:p text:style-name="P66">ΚΑΙ ΠΟΛΙΤΙΣΜΟΥ</text:p>
      <text:p text:style-name="P74">Ταχ.Δ/ση: Σοφοκλέους 15</text:p>
      <text:p text:style-name="P74">Τ.Κ. 32131</text:p>
      <text:p text:style-name="P74">Αρ. Μελέτης: <text:span text:style-name="T124">165</text:span>/2016</text:p>
      <text:p text:style-name="P17"><draw:frame draw:style-name="fr1" draw:name="Πλαίσιο3" text:anchor-type="char" svg:x="7.045cm" svg:y="0.132cm" svg:width="7.853cm" svg:height="2.17cm" draw:z-index="2"><draw:text-box><text:p text:style-name="P68">Προμήθεια Ειδών Ψυχαγωγίας για τους Παιδικούς και <text:s/>Βρεφονηπιακούς Σταθμούς του Δήμου Λεβαδέων</text:p><text:p text:style-name="Standard"/></draw:text-box></draw:frame></text:p>
      <text:p text:style-name="P17"/>
      <text:p text:style-name="P17"/>
      <text:p text:style-name="P20"/>
      <text:p text:style-name="P20"/>
      <text:p text:style-name="P20"/>
      <text:p text:style-name="P55">ΤΕΧΝΙΚΕΣ ΠΡΟΔΙΑΓΡΑΦΕΣ ΕΙΔΩΝ ΨΥΧΑΓΩΓΙΑΣ</text:p>
      <text:p text:style-name="P19"/>
      <text:p text:style-name="P18"/>
      <text:p text:style-name="P22"><text:s/></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24">Α/Α</text:p>
          </table:table-cell>
          <table:table-cell table:style-name="Πίνακας3.B1" office:value-type="string">
            <text:p text:style-name="P24">ΠΕΡΙΓΡΑΦΗ ΥΛΙΚΟΥ</text:p>
          </table:table-cell>
        </table:table-row>
        <table:table-row table:style-name="Πίνακας3.2">
          <table:table-cell table:style-name="Πίνακας3.A2" office:value-type="string">
            <text:p text:style-name="P74">1.</text:p>
          </table:table-cell>
          <table:table-cell table:style-name="Πίνακας3.B2" office:value-type="string">
            <text:p text:style-name="P74">Εκαιδευτικό παζλ <text:span text:style-name="T92">unisex12 </text:span><text:span text:style-name="T85">μηνών -3 ετών </text:span></text:p>
            <text:p text:style-name="P5">ΔΙΑΣΤΑΣΕΙΣ:ΣΥΣΚ:Μ:28,5Π:4,6</text:p>
            <text:p text:style-name="P5">Υ:24</text:p>
          </table:table-cell>
        </table:table-row>
        <table:table-row table:style-name="Πίνακας3.2">
          <table:table-cell table:style-name="Πίνακας3.A2" office:value-type="string">
            <text:p text:style-name="P51">2.</text:p>
          </table:table-cell>
          <table:table-cell table:style-name="Πίνακας3.B2" office:value-type="string">
            <text:p text:style-name="P189"><text:span text:style-name="T29">Παιδικό εκπαιδευτικό ρολόι </text:span><text:span text:style-name="T37">unisex</text:span><text:span text:style-name="T29"> 9μηνών-3ετών <text:s/></text:span></text:p>
            <text:p text:style-name="P189"><text:span text:style-name="Strong_20_Emphasis"><text:span text:style-name="T29">Διαστάσεις:</text:span></text:span><text:span text:style-name="T29"> ΣΥΣΚ: Μ:19 Π:9 Υ:24 εκ.</text:span><text:span text:style-name="T46"> </text:span></text:p>
          </table:table-cell>
        </table:table-row>
        <table:table-row table:style-name="Πίνακας3.2">
          <table:table-cell table:style-name="Πίνακας3.A4" office:value-type="string">
            <text:p text:style-name="P51">3.</text:p>
          </table:table-cell>
          <table:table-cell table:style-name="Πίνακας3.B4" office:value-type="string">
            <text:p text:style-name="P106"><text:span text:style-name="T29">Πίνακας δραστηριοτήτων <text:s/></text:span><text:span text:style-name="T37">unisex</text:span><text:span text:style-name="T29"> <text:s/>6μηνών-3ετών</text:span></text:p>
            <text:p text:style-name="P106"><text:span text:style-name="Strong_20_Emphasis"><text:span text:style-name="T29">Διαστάσεις:</text:span></text:span><text:span text:style-name="T29"> <text:s text:c="3"/>Συσκ. Μ:50x Π:10x Υ:41 εκ. </text:span></text:p>
          </table:table-cell>
        </table:table-row>
        <table:table-row table:style-name="Πίνακας3.2">
          <table:table-cell table:style-name="Πίνακας3.A5" office:value-type="string">
            <text:p text:style-name="P51">4.</text:p>
          </table:table-cell>
          <table:table-cell table:style-name="Πίνακας3.B5" office:value-type="string">
            <text:p text:style-name="P95"><text:span text:style-name="T30">Εκπαιδευτικό βιβλιαράκι με σκυλάκι</text:span><text:span text:style-name="Strong_20_Emphasis"><text:span text:style-name="T32">Διαστάσεις:</text:span></text:span><text:span text:style-name="T30"> ΣΥΣΚ: Μ:17 Π:4.7 Υ:19 εκ. </text:span></text:p>
          </table:table-cell>
        </table:table-row>
        <table:table-row table:style-name="Πίνακας3.2">
          <table:table-cell table:style-name="Πίνακας3.A6" office:value-type="string">
            <text:p text:style-name="P51">5.</text:p>
          </table:table-cell>
          <table:table-cell table:style-name="Πίνακας3.B6" office:value-type="string">
            <text:p text:style-name="P215"><text:span text:style-name="T47">Μ</text:span><text:span text:style-name="T33">ΟΥΣΙΚΟ ΤΡΕΝΑΚΙ ΜΕ ΖΩΑΚΙΑ</text:span><text:span text:style-name="T31"> </text:span><text:span text:style-name="T40">Unisex/ 12μ - 24μ</text:span><text:span text:style-name="T42"> </text:span><text:span text:style-name="T34"><text:s/></text:span></text:p>
            <text:p text:style-name="P189"><text:span text:style-name="Strong_20_Emphasis"><text:span text:style-name="T34">Διαστάσεις:</text:span></text:span><text:span text:style-name="T34"> Συσκ. Μ:25.5x Π:15x Υ:20.5 εκ. </text:span></text:p>
          </table:table-cell>
        </table:table-row>
        <table:table-row table:style-name="Πίνακας3.2">
          <table:table-cell table:style-name="Πίνακας3.A7" office:value-type="string">
            <text:p text:style-name="P51">6.</text:p>
          </table:table-cell>
          <table:table-cell table:style-name="Πίνακας3.B7" office:value-type="string">
            <text:p text:style-name="P189"><text:span text:style-name="T125">ΧΑΡΟΥΜΕΝΟ ΠΟΝΙ <text:s text:c="2"/></text:span><text:span text:style-name="T128">Unisex/ 12μ - 24μ <text:s text:c="13"/></text:span><text:span text:style-name="T125"><text:s text:c="5"/></text:span></text:p>
            <text:p text:style-name="P189"><text:span text:style-name="Strong_20_Emphasis"><text:span text:style-name="T34">Διαστάσεις:</text:span></text:span><text:span text:style-name="T34"> Συσκ. Μ:26x Π:18x Υ:26.5 εκ.</text:span></text:p>
          </table:table-cell>
        </table:table-row>
        <table:table-row table:style-name="Πίνακας3.2">
          <table:table-cell table:style-name="Πίνακας3.A8" office:value-type="string">
            <text:p text:style-name="P51">7.</text:p>
          </table:table-cell>
          <table:table-cell table:style-name="Πίνακας3.B8" office:value-type="string">
            <text:p text:style-name="P179">ΜΑΓΝΗΤΙΚΟΙ ΑΡΙΘΜΟΙ ΚΑΙ ΣΥΜΒΟΛΑ</text:p>
            <text:p text:style-name="P179">Unisex/ 3 - 10 </text:p>
            <text:p text:style-name="P117"><text:s/></text:p>
            <text:p text:style-name="P124"><text:span text:style-name="Strong_20_Emphasis"><text:span text:style-name="T128">Διαστάσεις:</text:span></text:span><text:span text:style-name="T128"> Συσκ. Μ:10x Π:10x Y:16 εκ <text:s text:c="22"/></text:span></text:p>
            <text:p text:style-name="P146"/>
          </table:table-cell>
        </table:table-row>
        <table:table-row table:style-name="Πίνακας3.2">
          <table:table-cell table:style-name="Πίνακας3.A9" office:value-type="string">
            <text:p text:style-name="P51">8.</text:p>
          </table:table-cell>
          <table:table-cell table:style-name="Πίνακας3.B9" office:value-type="string">
            <text:p text:style-name="P180">ΕΠΙΤΡΑΠΕΖΙΟ ΕΞΥΠΝΑ ΣΧΗΜΑΤΑ ΚΑΙ ΧΡΩΜΑΤΑ</text:p>
            <text:p text:style-name="P179">Unisex/ 3 - 7 </text:p>
            <text:p text:style-name="P118"/>
            <text:p text:style-name="P124"><text:span text:style-name="Strong_20_Emphasis"><text:span text:style-name="T128">Διαστάσεις:</text:span></text:span><text:span text:style-name="T128"> ΣΥΣΚ: Μ:29 Π:22.5 Υ:4.8 εκ </text:span></text:p>
            <text:p text:style-name="P148"><text:s text:c="108"/></text:p>
          </table:table-cell>
        </table:table-row>
        <table:table-row table:style-name="Πίνακας3.2">
          <table:table-cell table:style-name="Πίνακας3.A10" office:value-type="string">
            <text:p text:style-name="P51">9.</text:p>
          </table:table-cell>
          <table:table-cell table:style-name="Πίνακας3.B10" office:value-type="string">
            <text:h text:style-name="P270" text:outline-level="3"><text:a xlink:type="simple" xlink:href="http://www.toys24.gr/toys/paichnidia-epitrapezia-ilektronika/epitrapezia-paichnidia-kartes/gnoseon-ekpaideftika-mnimis/epitrapezio-exypnoulis-to-anthropino-soma-63534-_113123/" office:target-frame-name="_blank" xlink:show="new" text:style-name="Internet_20_link" text:visited-style-name="Visited_20_Internet_20_Link"><text:span text:style-name="Internet_20_link"><text:span text:style-name="T118">ΕΠΙΤΡΑΠΕΖΙΟ ΕΞΥΠΝΟΥΛΗΣ ΤΟ ΑΝΘΡΩΠΙΝΟ ΣΩΜΑ </text:span></text:span></text:a></text:h>
            <text:p text:style-name="P176">Unisex/ 4 ως 10</text:p>
            <text:p text:style-name="P182"><text:s text:c="120"/></text:p>
            <text:p text:style-name="P189"><text:span text:style-name="Strong_20_Emphasis"><text:span text:style-name="T44">Διαστάσεις:</text:span></text:span><text:span text:style-name="T44"> Συσκ. Μ:37x Π:5x Y:28 εκ </text:span></text:p>
          </table:table-cell>
        </table:table-row>
        <table:table-row table:style-name="Πίνακας3.2">
          <table:table-cell table:style-name="Πίνακας3.A11" office:value-type="string">
            <text:p text:style-name="P51">10.</text:p>
          </table:table-cell>
          <table:table-cell table:style-name="Πίνακας3.B11" office:value-type="string">
            <text:p text:style-name="P208">ΕΠΙΤΡΑΠΕΖΙΟ ΕΚΠΑΙΔΕΥΤΙΚΟ ΕΞΥΠΝΟΥΛΗΣ ΠΩΣ ΑΝΑΚΥΚΛΩΝΩ</text:p>
            <text:p text:style-name="P179">Unisex/ 3 - 10 </text:p>
            <text:p text:style-name="P118"><text:soft-page-break/><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11">Γνώσεων, εκπαιδευτικά μνήμης</text:span></text:span></text:a><text:span text:style-name="T111"> </text:span></text:p>
            <text:p text:style-name="P124"><text:span text:style-name="Strong_20_Emphasis"><text:span text:style-name="T44">Διαστάσεις:</text:span></text:span><text:span text:style-name="T44"> Συσκ. Μ:23x Π:5x Υ:29εκ. <text:s text:c="44"/></text:span></text:p>
          </table:table-cell>
        </table:table-row>
        <table:table-row table:style-name="Πίνακας3.2">
          <table:table-cell table:style-name="Πίνακας3.A12" office:value-type="string">
            <text:p text:style-name="P51">11.</text:p>
          </table:table-cell>
          <table:table-cell table:style-name="Πίνακας3.B12" office:value-type="string">
            <text:p text:style-name="P189"><text:span text:style-name="T126">ΕΚΠΑΙΔΕΥΤΙΚΟ ΠΑΖΛ ΕΞΥΠΝΟΥΛΗΣ TΟ ΠΡΩΤΟ ΜΟΥ ΠΑΖΛ </text:span><text:span text:style-name="T36">ΤΜΧ:6</text:span></text:p>
            <text:p text:style-name="P179"/>
            <text:p text:style-name="P123">Unisex/ 24μ - 5 <text:s text:c="63"/></text:p>
            <text:p text:style-name="P106"><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29">Γνώσεων, εκπαιδευτικά</text:span></text:span></text:a><text:a xlink:type="simple" xlink:href="http://www.toys24.gr/toys/paichnidia-epitrapezia-ilektronika/epitrapezia-paichnidia-kartes/gnoseon-ekpaideftika-mnimis/" text:style-name="Internet_20_link" text:visited-style-name="Visited_20_Internet_20_Link"><text:span text:style-name="Internet_20_link"><text:span text:style-name="T128"> μνήμης</text:span></text:span></text:a><text:span text:style-name="Strong_20_Emphasis"><text:span text:style-name="T44">Διαστάσεις:</text:span></text:span><text:span text:style-name="T44"> Συσκ. Μ:23x Π:5x Υ:29 εκ. </text:span></text:p>
          </table:table-cell>
        </table:table-row>
        <table:table-row table:style-name="Πίνακας3.2">
          <table:table-cell table:style-name="Πίνακας3.A13" office:value-type="string">
            <text:p text:style-name="P51">12.</text:p>
          </table:table-cell>
          <table:table-cell table:style-name="Πίνακας3.B13" office:value-type="string">
            <text:p text:style-name="P210">ΕΠΙΤΡΑΠΕΖΙΟ ΤΙ ΩΡΑ ΕΊΝΑΙ</text:p>
            <text:p text:style-name="P189"><text:span text:style-name="T128">Unisex/4-6 <text:s text:c="85"/></text:span><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28">Γνώσεων, εκπαιδευτικά μνήμης</text:span></text:span></text:a><text:span text:style-name="T128"> </text:span><text:span text:style-name="Strong_20_Emphasis"><text:span text:style-name="T128">Διαστάσεις:</text:span></text:span><text:span text:style-name="T128"> Συσκ. Μ:23x Π:5xΥ:29εκ.</text:span> . <text:s text:c="41"/></text:p>
            <text:p text:style-name="P187"/>
          </table:table-cell>
        </table:table-row>
        <table:table-row table:style-name="Πίνακας3.2">
          <table:table-cell table:style-name="Πίνακας3.A14" office:value-type="string">
            <text:p text:style-name="P51">13.</text:p>
          </table:table-cell>
          <table:table-cell table:style-name="Πίνακας3.B14" office:value-type="string">
            <text:p text:style-name="P210">ΕΠΙΤΡΑΠΕΖΙΟ ΒΡΕΣ ΤΗΝ ΟΥΡΑ ΜΟΥ</text:p>
            <text:p text:style-name="P189"><text:span text:style-name="T130">Unisex3-6 <text:s text:c="55"/></text:span><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28">Γνώσεων, εκπαιδευτικά μνήμης</text:span></text:span></text:a><text:span text:style-name="T128"> <text:s text:c="47"/></text:span></text:p>
            <text:p text:style-name="P189"><text:span text:style-name="Strong_20_Emphasis"><text:span text:style-name="T35">Διαστάσεις:</text:span></text:span><text:span text:style-name="T36"> Συσκ. Μ:23x Π:5x Υ:29 εκ.</text:span></text:p>
          </table:table-cell>
        </table:table-row>
        <table:table-row table:style-name="Πίνακας3.2">
          <table:table-cell table:style-name="Πίνακας3.A15" office:value-type="string">
            <text:p text:style-name="P51">14.</text:p>
          </table:table-cell>
          <table:table-cell table:style-name="Πίνακας3.B15" office:value-type="string">
            <text:p text:style-name="P210">ΠΑΙΔΙΚΟ ΣΕΤ ΠΑΓΚΟΣ ΕΡΓΑΛΕΙΩΝ</text:p>
            <text:p text:style-name="P189"><text:span text:style-name="T130">Αγόρι/ 3 - 8 </text:span><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μαστορέματος</text:span></text:span></text:a><text:span text:style-name="T128"> <text:s text:c="52"/></text:span><text:span text:style-name="Strong_20_Emphasis"><text:span text:style-name="T44">Διαστάσεις:</text:span></text:span><text:span text:style-name="T44"> Συ</text:span><text:span text:style-name="T1">σκ. Μ:60x Π:10x Υ:40 εκ. </text:span></text:p>
          </table:table-cell>
        </table:table-row>
        <table:table-row table:style-name="Πίνακας3.16">
          <table:table-cell table:style-name="Πίνακας3.A16" office:value-type="string">
            <text:p text:style-name="P51">15.</text:p>
          </table:table-cell>
          <table:table-cell table:style-name="Πίνακας3.B16" office:value-type="string">
            <text:p text:style-name="P210">ΕΡΓΑΛΕΙΑ ΠΥΡΟΣΒΕΣΤΙΚΗΣ ΣΕ ΚΑΡΤΕΛΑ</text:p>
            <text:p text:style-name="P183"/>
            <text:p text:style-name="P189"><text:span text:style-name="T134">uni</text:span><text:span text:style-name="T128">sex/ 4 - 10 </text:span><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μαστορέματος</text:span></text:span></text:a><text:span text:style-name="T128"> </text:span><text:span text:style-name="Strong_20_Emphasis"><text:span text:style-name="T128">Διαστάσεις:</text:span></text:span><text:span text:style-name="T128"> Συσκ. Μ:30.5x Π:4x Υ:43 εκ. <text:s text:c="37"/></text:span></text:p>
            <text:p text:style-name="P147"/>
          </table:table-cell>
        </table:table-row>
        <table:table-row table:style-name="Πίνακας3.2">
          <table:table-cell table:style-name="Πίνακας3.A17" office:value-type="string">
            <text:p text:style-name="P51">16.</text:p>
          </table:table-cell>
          <table:table-cell table:style-name="Πίνακας3.B17" office:value-type="string">
            <text:p text:style-name="P210">ΠΑΙΔΙΚΟ ΤΡΟΛΕΥ ΕΡΓΑΛΕΙΩΝ <text:s/>MICKEY MOUSE 13 ΤΕΜΑΧΙΑ</text:p>
            <text:p text:style-name="P189"><text:span text:style-name="T130">Αγόρι/ 3 - 5 </text:span><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μαστορέματος</text:span></text:span></text:a><text:span text:style-name="T128"> </text:span><text:span text:style-name="Strong_20_Emphasis"><text:span text:style-name="T128">Διαστάσεις:</text:span></text:span><text:span text:style-name="T128"> Μ:36x Π:31,5x Υ:48 εκ. <text:s text:c="22"/></text:span></text:p>
            <text:p text:style-name="P164"/>
          </table:table-cell>
        </table:table-row>
        <table:table-row table:style-name="Πίνακας3.16">
          <table:table-cell table:style-name="Πίνακας3.A18" office:value-type="string">
            <text:p text:style-name="P51">17.</text:p>
          </table:table-cell>
          <table:table-cell table:style-name="Πίνακας3.B18" office:value-type="string">
            <text:p text:style-name="P210">ΣΕΤ ΓΙΑΤΡΟΥ</text:p>
            <text:p text:style-name="P185"/>
            <text:p text:style-name="P189"><text:span text:style-name="T128">Αγόρι/3-8 <text:s text:c="73"/></text:span><text:span text:style-name="Strong_20_Emphasis"><text:span text:style-name="T128">Κατηγορία:</text:span></text:span><text:span text:style-name="T128"> </text:span><text:a xlink:type="simple" xlink:href="http://www.toys24.gr/toys/paichnidia-epitrapezia-ilektronika/paichnidia-rolon-mimisis/iatrika-ergaleia/" text:style-name="Internet_20_link" text:visited-style-name="Visited_20_Internet_20_Link"><text:span text:style-name="Internet_20_link"><text:span text:style-name="T128">Ιατρικά εργαλεία</text:span></text:span></text:a><text:span text:style-name="T128"> </text:span><text:span text:style-name="Strong_20_Emphasis"><text:span text:style-name="T128">Διαστάσεις:</text:span></text:span><text:span text:style-name="T128"> Συσκ. 27x25x9εκ. </text:span></text:p>
            <text:p text:style-name="P183"/>
          </table:table-cell>
        </table:table-row>
        <table:table-row table:style-name="Πίνακας3.16">
          <table:table-cell table:style-name="Πίνακας3.A19" office:value-type="string">
            <text:p text:style-name="P51">18.</text:p>
          </table:table-cell>
          <table:table-cell table:style-name="Πίνακας3.B19" office:value-type="string">
            <text:p text:style-name="P210">ΕΡΓΑΛΕΙΑ <text:s/>ΠΑΙΔΙΚΟ ΤΡΟΛΕΙ ΙΑΤΡΙΚΟ</text:p>
            <text:p text:style-name="P189"><text:span text:style-name="T127">Κ</text:span><text:span text:style-name="T128">ορίτσι/ 3 - 8 </text:span><text:span text:style-name="Strong_20_Emphasis"><text:span text:style-name="T128">Κατηγορία:</text:span></text:span><text:span text:style-name="T128"> </text:span><text:a xlink:type="simple" xlink:href="http://www.toys24.gr/toys/paichnidia-epitrapezia-ilektronika/paichnidia-rolon-mimisis/iatrika-ergaleia/" text:style-name="Internet_20_link" text:visited-style-name="Visited_20_Internet_20_Link"><text:span text:style-name="Internet_20_link"><text:span text:style-name="T128">Ιατρικά εργαλεία</text:span></text:span></text:a><text:span text:style-name="T128"> <text:s text:c="40"/></text:span><text:span text:style-name="Strong_20_Emphasis"><text:span text:style-name="T44">Διαστάσεις:</text:span></text:span><text:span text:style-name="T44"> ΣΥΣΚ Μ:32,5 Π:14,5 Υ</text:span><text:span text:style-name="T1">:55,5 </text:span></text:p>
          </table:table-cell>
        </table:table-row>
        <table:table-row table:style-name="Πίνακας3.16">
          <table:table-cell table:style-name="Πίνακας3.A20" office:value-type="string">
            <text:p text:style-name="P51">19.</text:p>
          </table:table-cell>
          <table:table-cell table:style-name="Πίνακας3.B20" office:value-type="string">
            <text:p text:style-name="P210">ΠΑΙΔΙΚΟ ΣΕΤ ΠΛΑΣΤΙΚΩΝ ΦΡΟΥΤΩΝ ΣΕ ΔΙΧΤΥ</text:p>
            <text:p text:style-name="P183"/>
            <text:p text:style-name="P106"><text:span text:style-name="T128">Φύλο / Ηλικία: Unisex/ 3 - 12 <text:s text:c="32"/></text:span><text:span text:style-name="Strong_20_Emphasis"><text:span text:style-name="T128">Κατηγορία:</text:span></text:span><text:span text:style-name="T128"> </text:span><text:a xlink:type="simple" xlink:href="http://www.toys24.gr/toys/paichnidia-epitrapezia-ilektronika/paichnidia-rolon-mimisis/kouzinika-kai-eidi-spitiou/" text:style-name="Internet_20_link" text:visited-style-name="Visited_20_Internet_20_Link"><text:span text:style-name="Internet_20_link"><text:span text:style-name="T128">Κουζινικά και είδη σπιτιού</text:span></text:span></text:a><text:span text:style-name="T128"> </text:span><text:span text:style-name="Strong_20_Emphasis"><text:span text:style-name="T128">Διαστάσεις:</text:span></text:span><text:span text:style-name="T128"> ΣΥΣΚ: Μ:13 Π:20 Υ:15 εκ. </text:span></text:p>
            <text:p text:style-name="P161"/>
          </table:table-cell>
        </table:table-row>
        <table:table-row table:style-name="Πίνακας3.16">
          <table:table-cell table:style-name="Πίνακας3.A21" office:value-type="string">
            <text:p text:style-name="P51">20.</text:p>
          </table:table-cell>
          <table:table-cell table:style-name="Πίνακας3.B21" office:value-type="string">
            <text:p text:style-name="P150">ΤΡΑΠΕΖΙ ΜΕ ΜΑΛΑΚΑ ΤΟΥΒΛΑΚΙΑ</text:p>
            <text:p text:style-name="P156">Σετ τραπέζι με μαλακά τουβλάκια <text:s/>που στοιβάζονται το ένα πάνω στο άλλο σε χαρούμενους συνδυασμούς, Η βάση του τραπεζιού λειτουργεί και σαν αποθηκευτικός χώρος.<text:line-break/><text:line-break/></text:p>
            <text:p text:style-name="P156">Unisex/ 12μ - 3 <text:s text:c="70"/></text:p>
            <text:p text:style-name="P189"><text:span text:style-name="Strong_20_Emphasis"><text:span text:style-name="T43">Διαστάσεις:</text:span></text:span><text:span text:style-name="T43"> ΣΥΣΚ:Μ:53 Π:14x Υ:38 εκ </text:span></text:p>
          </table:table-cell>
        </table:table-row>
        <table:table-row table:style-name="Πίνακας3.16">
          <table:table-cell table:style-name="Πίνακας3.A22" office:value-type="string">
            <text:p text:style-name="P51">21.</text:p>
          </table:table-cell>
          <table:table-cell table:style-name="Πίνακας3.B22" office:value-type="string">
            <text:p text:style-name="P210">ΠΑΙΔΙΚΑ ΤΟΥΒΛΑΚΙΑ ΣΕ ΚΟΥΒΑΔΑΚΙ ΜΕ ΣΧΗΜΑΤΑ</text:p>
            <text:p text:style-name="P189"><text:span text:style-name="T135">U</text:span><text:span text:style-name="T130">nisex/ 12μ - 5 </text:span><text:span text:style-name="T128">Η συσκευασία περιέχει 11τουβλάκια.<text:line-break/><text:line-break/></text:span><text:soft-page-break/><text:span text:style-name="T128">Στο καπάκι υπάρχουν ειδικά σχεδιασμένες εγκοπές σε σχήματα.<text:line-break/> </text:span><text:span text:style-name="Strong_20_Emphasis"><text:span text:style-name="T128">Διαστάσεις:</text:span></text:span><text:span text:style-name="T128"> Μ:21 Π:21.5 Υ:18 <text:s/></text:span></text:p>
            <text:p text:style-name="P183"/>
            <text:p text:style-name="P177"><text:s text:c="11"/></text:p>
          </table:table-cell>
        </table:table-row>
        <table:table-row table:style-name="Πίνακας3.16">
          <table:table-cell table:style-name="Πίνακας3.A23" office:value-type="string">
            <text:p text:style-name="P51">22.</text:p>
          </table:table-cell>
          <table:table-cell table:style-name="Πίνακας3.B23" office:value-type="string">
            <text:p text:style-name="P223">ΤΟΥΒΛΑΚΙΑ <text:s/>ΣΕ ΣΑΚΟΥΛΑ 50 ΤΕΜΑΧΙΑ</text:p>
            <text:p text:style-name="P220">Τουβλάκια <text:s/>σε σακούλα 50 τεμαχίων. <text:s text:c="50"/>Πολύχρωμα τουβλάκια σε σακούλα. <text:s text:c="125"/></text:p>
            <text:p text:style-name="P189"><text:span text:style-name="T119"><text:s text:c="12"/></text:span><text:span text:style-name="T120">Unisex/ 18μ - 3 </text:span></text:p>
            <text:p text:style-name="P106"><text:span text:style-name="Strong_20_Emphasis"><text:span text:style-name="T128">Κατηγορία:</text:span></text:span><text:span text:style-name="T128"> </text:span><text:a xlink:type="simple" xlink:href="http://www.toys24.gr/toys/proscholika-vrefika-paichnidia/touvlakia-proscholika/" text:style-name="Internet_20_link" text:visited-style-name="Visited_20_Internet_20_Link"><text:span text:style-name="Internet_20_link"><text:span text:style-name="T128">Τουβλάκια προσχολικά</text:span></text:span></text:a><text:span text:style-name="T128"> </text:span></text:p>
            <text:p text:style-name="P221"><text:span text:style-name="Strong_20_Emphasis"><text:span text:style-name="T128">Διαστάσεις:</text:span></text:span><text:span text:style-name="T128"> Συσκ. Μ:15x Π:15x Υ:20 εκ. </text:span></text:p>
            <text:p text:style-name="P164"/>
          </table:table-cell>
        </table:table-row>
        <table:table-row table:style-name="Πίνακας3.16">
          <table:table-cell table:style-name="Πίνακας3.A24" office:value-type="string">
            <text:p text:style-name="P51">23.</text:p>
          </table:table-cell>
          <table:table-cell table:style-name="Πίνακας3.B24" office:value-type="string">
            <text:p text:style-name="P215"><text:span text:style-name="T131">ΤΟΥΒΛΑΚΙΑ ΡΟΖ ΤΣΑΝΤΑ 60 ΤΕΜΑΧΙΩ</text:span><text:span text:style-name="T126">Ν</text:span></text:p>
            <text:p text:style-name="P183">Κορίτσι/ 12μ - 5 </text:p>
            <text:p text:style-name="P106"><text:span text:style-name="Strong_20_Emphasis"><text:span text:style-name="T128">Κατηγορία:</text:span></text:span><text:span text:style-name="T128"> </text:span><text:a xlink:type="simple" xlink:href="http://www.toys24.gr/toys/proscholika-vrefika-paichnidia/touvlakia-proscholika/" text:style-name="Internet_20_link" text:visited-style-name="Visited_20_Internet_20_Link"><text:span text:style-name="Internet_20_link"><text:span text:style-name="T128">Τ</text:span></text:span></text:a><text:a xlink:type="simple" xlink:href="http://www.toys24.gr/toys/proscholika-vrefika-paichnidia/touvlakia-proscholika/" text:style-name="Internet_20_link" text:visited-style-name="Visited_20_Internet_20_Link"><text:span text:style-name="Internet_20_link"><text:span text:style-name="T129">ουβλάκια προσχολικά</text:span></text:span></text:a><text:span text:style-name="T128"> <text:s text:c="40"/></text:span><text:span text:style-name="Strong_20_Emphasis"><text:span text:style-name="T128">Διαστάσεις:</text:span></text:span><text:span text:style-name="T128"> Συσκ. Μ:29 Π:16 Υ:32 εκ. </text:span></text:p>
            <text:p text:style-name="P159">Τα τουβλάκια κουμπώνουν και ξεκουμπώνουν πολύ εύκολα </text:p>
          </table:table-cell>
        </table:table-row>
        <table:table-row table:style-name="Πίνακας3.16">
          <table:table-cell table:style-name="Πίνακας3.A25" office:value-type="string">
            <text:p text:style-name="P51">24.</text:p>
          </table:table-cell>
          <table:table-cell table:style-name="Πίνακας3.B25" office:value-type="string">
            <text:p text:style-name="P211">ΠΑΙΔΙΚΑ ΤΟΥΒΛΑΚΙΑ <text:s/>ΜΕΓΑΛΗ ΦΑΡΜΑ</text:p>
            <text:p text:style-name="P183"/>
            <text:p text:style-name="P183">Unisex/ 12μ - 5 </text:p>
            <text:list xml:id="list5891087456399684988" text:style-name="WW8Num16">
              <text:list-item>
                <text:p text:style-name="P257"><text:span text:style-name="Strong_20_Emphasis"><text:span text:style-name="T128">Κατηγορία:</text:span></text:span><text:span text:style-name="T128"> </text:span><text:a xlink:type="simple" xlink:href="http://www.toys24.gr/toys/proscholika-vrefika-paichnidia/touvlakia-proscholika/" text:style-name="Internet_20_link" text:visited-style-name="Visited_20_Internet_20_Link"><text:span text:style-name="Internet_20_link"><text:span text:style-name="T128">Τουβλάκια προσχολικά</text:span></text:span></text:a><text:span text:style-name="T128"> </text:span></text:p>
              </text:list-item>
              <text:list-item>
                <text:p text:style-name="P245"><text:span text:style-name="Strong_20_Emphasis"><text:span text:style-name="T128">Διαστάσεις:</text:span></text:span><text:span text:style-name="T128"> ΣΥΣΚ: Μ:59 Π:36 Υ:27 εκ. </text:span></text:p>
              </text:list-item>
            </text:list>
            <text:p text:style-name="P183"/>
            <text:p text:style-name="P183"/>
            <text:p text:style-name="P183">Περιλαμβάνει:<text:line-break/><text:line-break/>•έναν αγρότη, τρακτέρ και 4 ζώα<text:line-break/>•Ένα φύλλο με αυτοκόλλητα για να διακοσμήσετε<text:line-break/>•Εύκολη αποθήκευση<text:line-break/>•Συμβατό με άλλα Mega Blocks για ατελείωτες ώρες διασκέδασης!<text:line-break/>•Υλικό: ABS πλαστικό<text:line-break/>•Αριθμός τεμαχίων: 95 <text:s text:c="68"/></text:p>
            <text:p text:style-name="P162"/>
          </table:table-cell>
        </table:table-row>
        <table:table-row table:style-name="Πίνακας3.16">
          <table:table-cell table:style-name="Πίνακας3.A26" office:value-type="string">
            <text:p text:style-name="P51">25.</text:p>
          </table:table-cell>
          <table:table-cell table:style-name="Πίνακας3.B26" office:value-type="string">
            <text:p text:style-name="P217"><text:span text:style-name="T131">ΚΥΒΟΙ <text:s/>12 MICKEY</text:span><text:span text:style-name="T128"> </text:span></text:p>
            <text:list xml:id="list1591594413178633508" text:style-name="WW8Num17">
              <text:list-item>
                <text:p text:style-name="P255">12 κύβοι που συνθέτουν 6 διαφορετικά puzzles σε πλαστικό βαλιτσάκι </text:p>
              </text:list-item>
            </text:list>
            <text:p text:style-name="P178">Φύλο / Ηλικία: Αγόρι/ 3 - 5 </text:p>
            <text:list xml:id="list8974606480251806117" text:style-name="WW8Num18">
              <text:list-item>
                <text:p text:style-name="P258"><text:span text:style-name="Strong_20_Emphasis"><text:span text:style-name="T128">Κατηγορία:</text:span></text:span><text:span text:style-name="T128"> </text:span><text:a xlink:type="simple" xlink:href="http://www.toys24.gr/toys/paichnidia-epitrapezia-ilektronika/pazl-puzzle/kyvoi/" text:style-name="Internet_20_link" text:visited-style-name="Visited_20_Internet_20_Link"><text:span text:style-name="Internet_20_link"><text:span text:style-name="T128">Κύβοι</text:span></text:span></text:a><text:span text:style-name="T128"> </text:span></text:p>
              </text:list-item>
              <text:list-item>
                <text:p text:style-name="P246"><text:span text:style-name="Strong_20_Emphasis"><text:span text:style-name="T128">Διαστάσεις:</text:span></text:span><text:span text:style-name="T128"> M:16x Π:12x Υ:4 εκ. <text:s text:c="17"/></text:span></text:p>
              </text:list-item>
            </text:list>
            <text:p text:style-name="P182"><text:s text:c="103"/></text:p>
            <text:p text:style-name="P154"/>
          </table:table-cell>
        </table:table-row>
        <table:table-row table:style-name="Πίνακας3.16">
          <table:table-cell table:style-name="Πίνακας3.A27" office:value-type="string">
            <text:p text:style-name="P51">26.</text:p>
          </table:table-cell>
          <table:table-cell table:style-name="Πίνακας3.B27" office:value-type="string">
            <text:p text:style-name="P215"><text:span text:style-name="T132">ΠΑΙΔΙΚΟ ΠΑΖΛ <text:s/>ΚΥΒΟΙ 12 BABY</text:span><text:span text:style-name="T133"> </text:span><text:span text:style-name="T132">MINNIE CLUB MOUSE</text:span></text:p>
            <text:p text:style-name="P178">Κορίτσι/ 3 - 7 </text:p>
            <text:list xml:id="list7124221724992042310" text:style-name="WW8Num19">
              <text:list-item>
                <text:p text:style-name="P259"><text:span text:style-name="Strong_20_Emphasis"><text:span text:style-name="T128">Κατηγορία:</text:span></text:span><text:span text:style-name="T128"> </text:span><text:a xlink:type="simple" xlink:href="http://www.toys24.gr/toys/paichnidia-epitrapezia-ilektronika/pazl-puzzle/kyvoi/" text:style-name="Internet_20_link" text:visited-style-name="Visited_20_Internet_20_Link"><text:span text:style-name="Internet_20_link"><text:span text:style-name="T129">Κύβοι</text:span></text:span></text:a><text:span text:style-name="T129"> </text:span></text:p>
              </text:list-item>
              <text:list-item>
                <text:p text:style-name="P247"><text:span text:style-name="Strong_20_Emphasis"><text:span text:style-name="T129">Διαστάσεις:</text:span></text:span><text:span text:style-name="T128"> ΣΥΣΚ: Μ:19 Π:4.7 Υ:19 εκ. </text:span></text:p>
              </text:list-item>
            </text:list>
            <text:p text:style-name="P160"><text:s text:c="106"/></text:p>
          </table:table-cell>
        </table:table-row>
        <table:table-row table:style-name="Πίνακας3.16">
          <table:table-cell table:style-name="Πίνακας3.A28" office:value-type="string">
            <text:p text:style-name="P51">27.</text:p>
          </table:table-cell>
          <table:table-cell table:style-name="Πίνακας3.B28" office:value-type="string">
            <text:p text:style-name="P209">ΠΑΖΛ <text:s/>ΜΑΘΑΙΝΩ ΤΟΥΣ ΑΡΙΘΜΟΥΣ 10 </text:p>
            <text:p text:style-name="P181"/>
            <text:p text:style-name="P178">Unisex/ 3 - 10 </text:p>
            <text:list xml:id="list4136369656586668033" text:style-name="WW8Num20">
              <text:list-item>
                <text:p text:style-name="P260"><text:span text:style-name="Strong_20_Emphasis"><text:span text:style-name="T128">Κατηγορία:</text:span></text:span><text:span text:style-name="T128"> </text:span><text:a xlink:type="simple" xlink:href="http://www.toys24.gr/toys/paichnidia-epitrapezia-ilektronika/pazl-puzzle/pazl-diafora/" text:style-name="Internet_20_link" text:visited-style-name="Visited_20_Internet_20_Link"><text:span text:style-name="Internet_20_link"><text:span text:style-name="T128">Παζλ διάφορα</text:span></text:span></text:a><text:span text:style-name="T128"> <text:s text:c="47"/></text:span><text:span text:style-name="T127">8,90€ ΤΜΧ:6</text:span></text:p>
              </text:list-item>
              <text:list-item>
                <text:p text:style-name="P248"><text:span text:style-name="Strong_20_Emphasis"><text:span text:style-name="T128">Διαστάσεις:</text:span></text:span><text:span text:style-name="T128"> Μ:18x Π:6x Υ:12 εκ. </text:span></text:p>
              </text:list-item>
            </text:list>
            <text:p text:style-name="P183">Παζλ από χοντρό πεπιεσμένο χαρτόνι .10 παζλ αποτελούμενα από 2 κομμάτια το <text:soft-page-break/>καθένα. </text:p>
            <text:p text:style-name="P189"/>
          </table:table-cell>
        </table:table-row>
        <table:table-row table:style-name="Πίνακας3.16">
          <table:table-cell table:style-name="Πίνακας3.A29" office:value-type="string">
            <text:p text:style-name="P51">28.</text:p>
          </table:table-cell>
          <table:table-cell table:style-name="Πίνακας3.B29" office:value-type="string">
            <text:p text:style-name="P211">ΠΑΙΔΙΚΟ ΤΡΟΛΕΥ ΕΡΓΑΛΕΙΩΝ <text:s/>MICKEY MOUSE 13 ΤΕΜΑΧΙΑ</text:p>
            <text:p text:style-name="P186"/>
            <text:p text:style-name="P189"><text:span text:style-name="T136"><text:s/></text:span><text:span text:style-name="T128">Παιδικό πλαστικό τρόλευ εργαλείων <text:s/>mickey mouse 13 τεμάχια.<text:line-break/><text:line-break/>Περιλαμβάνει: κράνος, σφυρί, κατσαβίδι, πρίονι και διάφορα αξεσουαρ για γίνεται ο τέλειος μάστορας! <text:s text:c="110"/></text:span></text:p>
            <text:list xml:id="list4302805046300141828" text:style-name="WW8Num21">
              <text:list-item>
                <text:p text:style-name="P267">Αγόρι/ 3 - 5 </text:p>
              </text:list-item>
              <text:list-item>
                <text:p text:style-name="P261"><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μαστορέματος</text:span></text:span></text:a><text:span text:style-name="T128"> </text:span></text:p>
              </text:list-item>
              <text:list-item>
                <text:p text:style-name="P249"><text:span text:style-name="Strong_20_Emphasis"><text:span text:style-name="T128">Διαστάσεις:</text:span></text:span><text:span text:style-name="T128"> Μ:36x Π:31,5x Υ:48 εκ. </text:span></text:p>
              </text:list-item>
            </text:list>
            <text:p text:style-name="P164"/>
          </table:table-cell>
        </table:table-row>
        <table:table-row table:style-name="Πίνακας3.16">
          <table:table-cell table:style-name="Πίνακας3.A30" office:value-type="string">
            <text:p text:style-name="P27"/>
          </table:table-cell>
          <table:table-cell table:style-name="Πίνακας3.B30" office:value-type="string">
            <text:p text:style-name="P27"/>
          </table:table-cell>
        </table:table-row>
        <table:table-row table:style-name="Πίνακας3.16">
          <table:table-cell table:style-name="Πίνακας3.A31" office:value-type="string">
            <text:p text:style-name="P29"/>
          </table:table-cell>
          <table:table-cell table:style-name="Πίνακας3.B31" office:value-type="string">
            <text:p text:style-name="P29"/>
          </table:table-cell>
        </table:table-row>
        <table:table-row table:style-name="Πίνακας3.16">
          <table:table-cell table:style-name="Πίνακας3.A32" office:value-type="string">
            <text:p text:style-name="P29"/>
          </table:table-cell>
          <table:table-cell table:style-name="Πίνακας3.B32" office:value-type="string">
            <text:p text:style-name="P33"/>
          </table:table-cell>
        </table:table-row>
      </table:table>
      <text:p text:style-name="P74"/>
      <text:p text:style-name="P10"/>
      <table:table table:name="Πίνακας4" table:style-name="Πίνακας4">
        <table:table-column table:style-name="Πίνακας4.A"/>
        <table:table-row table:style-name="Πίνακας4.1">
          <table:table-cell table:style-name="Πίνακας4.A1" office:value-type="string">
            <text:p text:style-name="P63"/>
            <text:p text:style-name="P74"/>
            <text:p text:style-name="P74"/>
            <text:p text:style-name="P74"><text:s text:c="49"/>Συντάχθηκε <text:s text:c="2"/>/11/2016</text:p>
            <text:p text:style-name="P74"/>
            <text:p text:style-name="P74">Θεωρήθηκε</text:p>
            <text:p text:style-name="P74"/>
            <text:p text:style-name="P74">Η ΣΥΝΤΑΞΑΣΑ <text:s text:c="62"/>Η ΔΙΕΥΘΥΝΤΡΙΑ</text:p>
            <text:p text:style-name="P74"><text:s text:c="12"/></text:p>
            <text:p text:style-name="P74"/>
            <text:p text:style-name="P74"/>
            <text:p text:style-name="P74"><text:s text:c="2"/>ΜΑΡΩ ΑΝΑΣΤΑΣΙΟΥ <text:s text:c="45"/>ΜΑΡΙΑ ΠΑΠΑΓΕΩΡΓΙΟΥ</text:p>
            <text:p text:style-name="P74"/>
          </table:table-cell>
        </table:table-row>
        <table:table-row table:style-name="Πίνακας4.2">
          <table:table-cell table:style-name="Πίνακας4.A1" office:value-type="string">
            <text:p text:style-name="P67"/>
          </table: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90"><text:span text:style-name="T97">ΕΛΛΗΝΙΚΗ ΔΗΜΟΚΡΑΤΙΑ <text:s text:c="42"/>ΛΙΒΑΔΕΙΑ </text:span><text:span text:style-name="T101">7</text:span><text:span text:style-name="T97"> /11/2016</text:span></text:p>
      <text:p text:style-name="P192">ΝΟΜΟΣ ΒΟΙΩΤΙΑΣ <text:s text:c="36"/><text:tab/><text:tab/> <text:s text:c="6"/></text:p>
      <text:p text:style-name="P191">ΔΗΜΟΣ ΛΕΒΑΔΕΩΝ</text:p>
      <text:p text:style-name="P66">Δ/ΝΣΗ: ΚΟΙΝΩΝΙΚΗΣ ΠΡΟΣΤΑΣΙΑΣ, ΠΑΙΔΕΙΑΣ</text:p>
      <text:p text:style-name="P66">ΚΑΙ ΠΟΛΙΤΙΣΜΟΥ</text:p>
      <text:p text:style-name="P74">Ταχ.Δ/ση: Σοφοκλέους 15</text:p>
      <text:p text:style-name="P74">Τ.Κ. 32131</text:p>
      <text:p text:style-name="P74">Αρ. Μελέτης: <text:s text:c="2"/><text:span text:style-name="T137">165</text:span>/201<text:span text:style-name="T137">6</text:span></text:p>
      <text:p text:style-name="P61"/>
      <text:p text:style-name="P62"><draw:frame draw:style-name="fr1" draw:name="Πλαίσιο4" text:anchor-type="char" svg:x="6.391cm" svg:y="0.173cm" svg:width="8.666cm" svg:height="2cm" draw:z-index="3"><draw:text-box><text:p text:style-name="P68">Προμήθεια Ειδών Ψυχαγωγίας <text:s/>για <text:s/>τους Παιδικούς και Βρεφονηπιακούς Σταθμούς του Δήμου Λεβαδέων</text:p><text:p text:style-name="Standard"/></draw:text-box></draw:frame></text:p>
      <text:p text:style-name="P9"><text:soft-page-break/>ΣΥΓΓΡΑΦΗ ΥΠΟΧΡΕΩΣΕΩΝ</text:p>
      <text:p text:style-name="P60"/>
      <text:p text:style-name="P9">Άρθρο 1</text:p>
      <text:p text:style-name="P165"/>
      <text:p text:style-name="P22">Η παρούσα μελέτη αναφέρεται στην προμήθεια ειδών Ψυχαγωγίας των Δημοτικών Παιδικών και Βρεφονηπιακών Σταθμών, προκειμένου να καλυφθούν οι ανάγκες τους. </text:p>
      <text:p text:style-name="P189"><text:span text:style-name="T104">Η πίστωση θα επιβαρύνει τον </text:span><text:span text:style-name="T106">Κ.Α.</text:span><text:span text:style-name="T107">15/6622.003</text:span><text:span text:style-name="T106"> </text:span><text:span text:style-name="T104">με τίτλο «</text:span><text:span text:style-name="T106">Προμήθεια ειδών Ψυχαγωγίας για τους παιδικούς σταθμούς» </text:span><text:span text:style-name="T105">του προϋπολογισμού οικ. έτους 2016</text:span><text:span text:style-name="T104"> του Δήμου Λεβαδέων, με συνολικό ποσό 2</text:span><text:span text:style-name="T106">.000,00 €.</text:span><text:span text:style-name="T11"> </text:span><text:span text:style-name="T12">συμπεριλαμβανομένου του ΦΠΑ.</text:span></text:p>
      <text:p text:style-name="P165">Άρθρο 2:Ισχύουσες διατάξεις</text:p>
      <text:p text:style-name="P14"/>
      <text:p text:style-name="P125">Τις διατάξεις του Ν. 4412/2016 </text:p>
      <text:p text:style-name="P125">της παρ 3 της εγκυκλίου 30/2011 του Υπουργείου Εσωτερικών, Αποκέντρωσης και Ηλεκτρονικής Διακυβέρνησης.</text:p>
      <text:p text:style-name="P126"/>
      <text:p text:style-name="P53">Άρθρο 3: Τρόπος εκτέλεσης της προμήθειας</text:p>
      <text:p text:style-name="P14"><text:s/></text:p>
      <text:p text:style-name="P166">Η εκτέλεση της προμήθειας αυτής θα πραγματοποιηθεί με απευθείας ανάθεσης και με κριτήριο την οικονομικότερη προσφορά.</text:p>
      <text:p text:style-name="P53">Άρθρο 4: Τόπος παράδοσης της προμήθειας </text:p>
      <text:p text:style-name="P59"/>
      <text:p text:style-name="P166">Η <text:s/>ανωτέρω προμήθεια θα αρχίσειν με την υπογραφή της σύμβασης και θα λήξη με την παράδοση των εντύπων.</text:p>
      <text:p text:style-name="P166">Ο προμηθευτής υποχρεούται να παραδώσει τα έντυπα -βιβλιάρια σπουδών στο Δημοτικό Ωδείο .</text:p>
      <text:p text:style-name="P54">Άρθρο 5: Φόροι, Τέλη, Κρατήσεις</text:p>
      <text:p text:style-name="P14"/>
      <text:p text:style-name="P127">Ο ανάδοχος υπόκειται σε όλους τους, βάσει των κείμενων διατάξεων, φόρους, τέλη, κρατήσεις που θα ισχύουν κατά την ημέρα της διενέργειας της προμήθειας. Ο Φ.Π.Α. βαρύνει τον Δήμο.</text:p>
      <text:p text:style-name="P128"/>
      <text:p text:style-name="P64"><text:span text:style-name="T109">Άρθρο 6: </text:span><text:span text:style-name="T110">Συμβατικά στοιχεία κατά σειρά ισχύος</text:span></text:p>
      <text:list xml:id="list850413161200590196" text:style-name="WW8Num28">
        <text:list-item>
          <text:p text:style-name="P234">Τεχνικές προδιαγραφές</text:p>
        </text:list-item>
        <text:list-item>
          <text:p text:style-name="P234">Ενδεικτικό τιμολόγιο</text:p>
        </text:list-item>
        <text:list-item>
          <text:p text:style-name="P234">Συγγραφή υποχρεώσεων</text:p>
        </text:list-item>
        <text:list-item>
          <text:p text:style-name="P234">Υπόδειγμα Προσφοράς </text:p>
        </text:list-item>
      </text:list>
      <text:p text:style-name="P74"/>
      <text:p text:style-name="P54">Άρθρο 7: Ποιότητα Προμηθειών</text:p>
      <text:p text:style-name="P22">Η ποιότητα των παρεχόμενων προμηθειών θα πρέπει να βρίσκεται μέσα στα όρια που θέτει η σχετική νομοθεσία.</text:p>
      <text:p text:style-name="P54">Άρθρο 8: Επίλυση διαφορών</text:p>
      <text:p text:style-name="P54"/>
      <text:p text:style-name="P74">Τυχόν διαφορές που θα προκύψουν κατά την εκτέλεση της εργασίας επιλύονται κατά τις διατάξεις του άρθρου 273 παρ. 1 και 2 του Ν. 3463/2006.</text:p>
      <text:p text:style-name="P74"/>
      <text:p text:style-name="P10"/>
      <text:p text:style-name="P60">Συντάχθηκε <text:s/><text:span text:style-name="T138">7</text:span>/11/2016</text:p>
      <text:p text:style-name="P60"/>
      <table:table table:name="Πίνακας5" table:style-name="Πίνακας5">
        <table:table-column table:style-name="Πίνακας5.A" table:number-columns-repeated="2"/>
        <table:table-row table:style-name="Πίνακας5.1">
          <table:table-cell table:style-name="Πίνακας5.A1" office:value-type="string">
            <text:p text:style-name="P60">Θεωρήθηκε</text:p>
            <text:p text:style-name="P60">Η ΣΥΝΤΑΞΑΣΑ</text:p>
            <text:p text:style-name="P60"/>
            <text:p text:style-name="P60"/>
            <text:p text:style-name="P60"/>
            <text:p text:style-name="P60">ΜΑΡΩ ΑΝΑΣΤΑΣΙΟΥ</text:p>
          </table:table-cell>
          <table:table-cell table:style-name="Πίνακας5.A1" office:value-type="string">
            <text:p text:style-name="P58"/>
            <text:p text:style-name="P60">Η ΔΙΕΥΘΥΝΤΡΙΑ</text:p>
            <text:p text:style-name="P60"/>
            <text:p text:style-name="P60"/>
            <text:p text:style-name="P60"/>
            <text:p text:style-name="P60">ΜΑΡΙΑ ΠΑΠΑΓΕΩΡΓΙΟΥ</text:p>
          </table:table-cell>
        </table:table-row>
      </table:table>
      <text:p text:style-name="P74"><text:soft-page-break/></text:p>
      <text:p text:style-name="P108">ΥΠΟΔΕΙΓΜΑ ΠΡΟΣΦΟΡΑΣ</text:p>
      <text:p text:style-name="P108">ΕΝΤΥΠΟ ΟΙΚΟΝΟΜΙΚΗΣ ΠΡΟΣΦΟΡΑΣ</text:p>
      <text:p text:style-name="P108">ΓΙΑ ΤΗΝ ΠΡΟΜΗΘΕΙΑ ΕΙΔΩΝ ΨΥΧΑΓΩΓΙΑΣ ΓΙΑ ΤΟΥΣ ΠΑΙΔΙΚΟΥΣ </text:p>
      <text:p text:style-name="P108">ΚΑΙ ΒΡΕΦΟΝΗΠΙΑΚΟΥΣ ΣΤΑΘΜΟΥΣ ΔΗΜΟΥ ΛΕΒΑΔΕΩΝ</text:p>
      <text:p text:style-name="P108">ΕΤΟΥς 2016</text:p>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F"/>
        <table:table-row table:style-name="Πίνακας6.1">
          <table:table-cell table:style-name="Πίνακας6.A1" office:value-type="string">
            <text:p text:style-name="P24"/>
          </table:table-cell>
          <table:table-cell table:style-name="Πίνακας6.B1" office:value-type="string">
            <text:p text:style-name="P24"/>
          </table:table-cell>
          <table:table-cell table:style-name="Πίνακας6.B1" office:value-type="string">
            <text:p text:style-name="P23"/>
          </table:table-cell>
          <table:table-cell table:style-name="Πίνακας6.B1" office:value-type="string">
            <text:p text:style-name="P24"/>
          </table:table-cell>
          <table:table-cell table:style-name="Πίνακας6.B1" office:value-type="string">
            <text:p text:style-name="P24"/>
          </table:table-cell>
          <table:table-cell table:style-name="Πίνακας6.F1" office:value-type="string">
            <text:p text:style-name="P24"/>
          </table:table-cell>
        </table:table-row>
        <table:table-row table:style-name="Πίνακας6.2">
          <table:table-cell table:style-name="Πίνακας6.A2" office:value-type="string">
            <text:p text:style-name="P74">1.</text:p>
          </table:table-cell>
          <table:table-cell table:style-name="Πίνακας6.B2" office:value-type="string">
            <text:p text:style-name="P74">Εκαιδευτικό παζλ <text:span text:style-name="T92">unisex12 </text:span><text:span text:style-name="T85">μηνών -3 ετών </text:span></text:p>
            <text:p text:style-name="P5">ΔΙΑΣΤΑΣΕΙΣ:ΣΥΣΚ:Μ:28,5Π:4,6</text:p>
            <text:p text:style-name="P5">Υ:24</text:p>
          </table:table-cell>
          <table:table-cell table:style-name="Πίνακας6.B2" office:value-type="string">
            <text:p text:style-name="P56"/>
          </table:table-cell>
          <table:table-cell table:style-name="Πίνακας6.B2" office:value-type="string">
            <text:p text:style-name="P57">2τμχ</text:p>
          </table:table-cell>
          <table:table-cell table:style-name="Πίνακας6.B2" office:value-type="string">
            <text:p text:style-name="P56"/>
          </table:table-cell>
          <table:table-cell table:style-name="Πίνακας6.F2" office:value-type="string">
            <text:p text:style-name="P56"/>
          </table:table-cell>
        </table:table-row>
        <table:table-row table:style-name="Πίνακας6.2">
          <table:table-cell table:style-name="Πίνακας6.A2" office:value-type="string">
            <text:p text:style-name="P51">2.</text:p>
          </table:table-cell>
          <table:table-cell table:style-name="Πίνακας6.B2" office:value-type="string">
            <text:p text:style-name="P189"><text:span text:style-name="T29">Παιδικό εκπαιδευτικό ρολόι </text:span><text:span text:style-name="T37">unisex</text:span><text:span text:style-name="T29"> 9μηνών-3ετών <text:s/></text:span></text:p>
            <text:p text:style-name="P189"><text:span text:style-name="Strong_20_Emphasis"><text:span text:style-name="T29">Διαστάσεις:</text:span></text:span><text:span text:style-name="T29"> ΣΥΣΚ: Μ:19 Π:9 Υ:24 εκ.</text:span><text:span text:style-name="T46"> </text:span></text:p>
          </table:table-cell>
          <table:table-cell table:style-name="Πίνακας6.B2" office:value-type="string">
            <text:p text:style-name="P25"/>
          </table:table-cell>
          <table:table-cell table:style-name="Πίνακας6.B2" office:value-type="string">
            <text:p text:style-name="P57">2τμχ</text:p>
          </table:table-cell>
          <table:table-cell table:style-name="Πίνακας6.B2" office:value-type="string">
            <text:p text:style-name="P56"/>
          </table:table-cell>
          <table:table-cell table:style-name="Πίνακας6.F2" office:value-type="string">
            <text:p text:style-name="P25"/>
          </table:table-cell>
        </table:table-row>
        <table:table-row table:style-name="Πίνακας6.2">
          <table:table-cell table:style-name="Πίνακας6.A4" office:value-type="string">
            <text:p text:style-name="P51">3.</text:p>
          </table:table-cell>
          <table:table-cell table:style-name="Πίνακας6.B4" office:value-type="string">
            <text:p text:style-name="P106"><text:span text:style-name="T29">Πίνακας δραστηριοτήτων <text:s/></text:span><text:span text:style-name="T37">unisex</text:span><text:span text:style-name="T29"> <text:s/>6μηνών-3ετών</text:span></text:p>
            <text:p text:style-name="P106"><text:span text:style-name="Strong_20_Emphasis"><text:span text:style-name="T29">Διαστάσεις:</text:span></text:span><text:span text:style-name="T29"> <text:s text:c="3"/>Συσκ. Μ:50x Π:10x Υ:41 εκ. </text:span></text:p>
          </table:table-cell>
          <table:table-cell table:style-name="Πίνακας6.C4" office:value-type="string">
            <text:p text:style-name="P25"/>
          </table:table-cell>
          <table:table-cell table:style-name="Πίνακας6.D4" office:value-type="string">
            <text:p text:style-name="P26">2τμχ</text:p>
          </table:table-cell>
          <table:table-cell table:style-name="Πίνακας6.E4" office:value-type="string">
            <text:p text:style-name="P25"/>
          </table:table-cell>
          <table:table-cell table:style-name="Πίνακας6.F4" office:value-type="string">
            <text:p text:style-name="P25"/>
          </table:table-cell>
        </table:table-row>
        <table:table-row table:style-name="Πίνακας6.2">
          <table:table-cell table:style-name="Πίνακας6.A5" office:value-type="string">
            <text:p text:style-name="P51">4.</text:p>
          </table:table-cell>
          <table:table-cell table:style-name="Πίνακας6.B5" office:value-type="string">
            <text:p text:style-name="P94">Εκπαιδευτικό βιβλιαράκι με σκυλά<text:span text:style-name="T139">κι</text:span></text:p>
            <text:p text:style-name="P95"><text:span text:style-name="Strong_20_Emphasis"><text:span text:style-name="T32">Διαστάσεις:</text:span></text:span><text:span text:style-name="T30"> ΣΥΣΚ: Μ:17 Π:4.7 Υ:19 εκ. </text:span></text:p>
          </table:table-cell>
          <table:table-cell table:style-name="Πίνακας6.C5" office:value-type="string">
            <text:p text:style-name="P25"/>
          </table:table-cell>
          <table:table-cell table:style-name="Πίνακας6.D5" office:value-type="string">
            <text:p text:style-name="P26">2τμχ</text:p>
            <text:p text:style-name="P26"/>
          </table:table-cell>
          <table:table-cell table:style-name="Πίνακας6.E5" office:value-type="string">
            <text:p text:style-name="P25"/>
          </table:table-cell>
          <table:table-cell table:style-name="Πίνακας6.F5" office:value-type="string">
            <text:p text:style-name="P25"/>
          </table:table-cell>
        </table:table-row>
        <table:table-row table:style-name="Πίνακας6.2">
          <table:table-cell table:style-name="Πίνακας6.A6" office:value-type="string">
            <text:p text:style-name="P51">5.</text:p>
          </table:table-cell>
          <table:table-cell table:style-name="Πίνακας6.B6" office:value-type="string">
            <text:p text:style-name="P215"><text:span text:style-name="T47">Μ</text:span><text:span text:style-name="T33">ΟΥΣΙΚΟ ΤΡΕΝΑΚΙ ΜΕ ΖΩΑΚΙΑ</text:span><text:span text:style-name="T31"> </text:span><text:span text:style-name="T40">Unisex/ 12μ - 24μ</text:span><text:span text:style-name="T42"> </text:span><text:span text:style-name="T34"><text:s/></text:span></text:p>
            <text:p text:style-name="P189"><text:span text:style-name="Strong_20_Emphasis"><text:span text:style-name="T34">Διαστάσεις:</text:span></text:span><text:span text:style-name="T34"> Συσκ. Μ:25.5x Π:15x Υ:20.5 εκ. </text:span></text:p>
          </table:table-cell>
          <table:table-cell table:style-name="Πίνακας6.C6" office:value-type="string">
            <text:p text:style-name="P25"/>
          </table:table-cell>
          <table:table-cell table:style-name="Πίνακας6.D6" office:value-type="string">
            <text:p text:style-name="P26">2τμχ</text:p>
          </table:table-cell>
          <table:table-cell table:style-name="Πίνακας6.E6" office:value-type="string">
            <text:p text:style-name="P25"/>
          </table:table-cell>
          <table:table-cell table:style-name="Πίνακας6.F6" office:value-type="string">
            <text:p text:style-name="P25"/>
          </table:table-cell>
        </table:table-row>
        <table:table-row table:style-name="Πίνακας6.2">
          <table:table-cell table:style-name="Πίνακας6.A7" office:value-type="string">
            <text:p text:style-name="P51">6.</text:p>
          </table:table-cell>
          <table:table-cell table:style-name="Πίνακας6.B7" office:value-type="string">
            <text:p text:style-name="P189"><text:span text:style-name="T125">ΧΑΡΟΥΜΕΝΟ ΠΟΝΙ <text:s text:c="2"/></text:span><text:span text:style-name="T128">Unisex/ 12μ - 24μ <text:s text:c="13"/></text:span><text:span text:style-name="T125"><text:s text:c="5"/></text:span></text:p>
            <text:p text:style-name="P189"><text:span text:style-name="Strong_20_Emphasis"><text:span text:style-name="T34">Διαστάσεις:</text:span></text:span><text:span text:style-name="T34"> Συσκ. Μ:26x Π:18x Υ:26.5 εκ.</text:span></text:p>
          </table:table-cell>
          <table:table-cell table:style-name="Πίνακας6.C7" office:value-type="string">
            <text:p text:style-name="P25"/>
          </table:table-cell>
          <table:table-cell table:style-name="Πίνακας6.D7" office:value-type="string">
            <text:p text:style-name="P151">τμχ 2</text:p>
          </table:table-cell>
          <table:table-cell table:style-name="Πίνακας6.E7" office:value-type="string">
            <text:p text:style-name="P157"/>
          </table:table-cell>
          <table:table-cell table:style-name="Πίνακας6.F7" office:value-type="string">
            <text:p text:style-name="P37"/>
          </table:table-cell>
        </table:table-row>
        <table:table-row table:style-name="Πίνακας6.2">
          <table:table-cell table:style-name="Πίνακας6.A8" office:value-type="string">
            <text:p text:style-name="P51">7.</text:p>
          </table:table-cell>
          <table:table-cell table:style-name="Πίνακας6.B8" office:value-type="string">
            <text:p text:style-name="P179">ΜΑΓΝΗΤΙΚΟΙ ΑΡΙΘΜΟΙ ΚΑΙ ΣΥΜΒΟΛΑ</text:p>
            <text:p text:style-name="P179">Unisex/ 3 - 10 </text:p>
            <text:p text:style-name="P117"><text:s/></text:p>
            <text:p text:style-name="P124"><text:span text:style-name="Strong_20_Emphasis"><text:span text:style-name="T128">Διαστάσεις:</text:span></text:span><text:span text:style-name="T128"> Συσκ. Μ:10x Π:10x Y:16 εκ <text:s text:c="22"/></text:span></text:p>
            <text:p text:style-name="P146"/>
          </table:table-cell>
          <table:table-cell table:style-name="Πίνακας6.C8" office:value-type="string">
            <text:p text:style-name="P34"/>
          </table:table-cell>
          <table:table-cell table:style-name="Πίνακας6.D8" office:value-type="string">
            <text:p text:style-name="P188"><text:span text:style-name="T45"><text:s text:c="12"/></text:span><text:span text:style-name="T29">ΤΜΧ:10</text:span></text:p>
          </table:table-cell>
          <table:table-cell table:style-name="Πίνακας6.E8" office:value-type="string">
            <text:p text:style-name="P163"/>
          </table:table-cell>
          <table:table-cell table:style-name="Πίνακας6.F8" office:value-type="string">
            <text:p text:style-name="P25"/>
          </table:table-cell>
        </table:table-row>
        <table:table-row table:style-name="Πίνακας6.2">
          <table:table-cell table:style-name="Πίνακας6.A9" office:value-type="string">
            <text:p text:style-name="P51">8.</text:p>
          </table:table-cell>
          <table:table-cell table:style-name="Πίνακας6.B9" office:value-type="string">
            <text:p text:style-name="P180">ΕΠΙΤΡΑΠΕΖΙΟ ΕΞΥΠΝΑ ΣΧΗΜΑΤΑ ΚΑΙ ΧΡΩΜΑΤΑ</text:p>
            <text:p text:style-name="P179">Unisex/ 3 - 7 </text:p>
            <text:p text:style-name="P118"/>
            <text:p text:style-name="P124"><text:span text:style-name="Strong_20_Emphasis"><text:span text:style-name="T128">Διαστάσεις:</text:span></text:span><text:span text:style-name="T128"> ΣΥΣΚ: Μ:29 Π:22.5 Υ:4.8 εκ </text:span></text:p>
            <text:p text:style-name="P148"><text:s text:c="108"/></text:p>
          </table:table-cell>
          <table:table-cell table:style-name="Πίνακας6.C9" office:value-type="string">
            <text:p text:style-name="P25"/>
          </table:table-cell>
          <table:table-cell table:style-name="Πίνακας6.D9" office:value-type="string">
            <text:p text:style-name="P149">ΤΜΧ:6</text:p>
          </table:table-cell>
          <table:table-cell table:style-name="Πίνακας6.E9" office:value-type="string">
            <text:p text:style-name="P163"/>
          </table:table-cell>
          <table:table-cell table:style-name="Πίνακας6.F9" office:value-type="string">
            <text:p text:style-name="P25"/>
          </table:table-cell>
        </table:table-row>
        <table:table-row table:style-name="Πίνακας6.2">
          <table:table-cell table:style-name="Πίνακας6.A10" office:value-type="string">
            <text:p text:style-name="P51">9.</text:p>
          </table:table-cell>
          <table:table-cell table:style-name="Πίνακας6.B10" office:value-type="string">
            <text:h text:style-name="P270" text:outline-level="3"><text:a xlink:type="simple" xlink:href="http://www.toys24.gr/toys/paichnidia-epitrapezia-ilektronika/epitrapezia-paichnidia-kartes/gnoseon-ekpaideftika-mnimis/epitrapezio-exypnoulis-to-anthropino-soma-63534-_113123/" office:target-frame-name="_blank" xlink:show="new" text:style-name="Internet_20_link" text:visited-style-name="Visited_20_Internet_20_Link"><text:span text:style-name="Internet_20_link"><text:span text:style-name="T118">ΕΠΙΤΡΑΠΕΖΙΟ ΕΞΥΠΝΟΥΛΗΣ ΤΟ ΑΝΘΡΩΠΙΝΟ ΣΩΜΑ </text:span></text:span></text:a></text:h>
            <text:p text:style-name="P176">Unisex/ 4 ως 10</text:p>
            <text:p text:style-name="P182"><text:s text:c="120"/></text:p>
            <text:p text:style-name="P189"><text:span text:style-name="Strong_20_Emphasis"><text:span text:style-name="T44">Διαστάσεις:</text:span></text:span><text:span text:style-name="T44"> Συσκ. Μ:37x Π:5x Y:28 εκ </text:span></text:p>
          </table:table-cell>
          <table:table-cell table:style-name="Πίνακας6.C10" office:value-type="string">
            <text:p text:style-name="P25"/>
          </table:table-cell>
          <table:table-cell table:style-name="Πίνακας6.D10" office:value-type="string">
            <text:p text:style-name="P149">ΤΜΧ:6</text:p>
          </table:table-cell>
          <table:table-cell table:style-name="Πίνακας6.E10" office:value-type="string">
            <text:p text:style-name="P157"/>
          </table:table-cell>
          <table:table-cell table:style-name="Πίνακας6.F10" office:value-type="string">
            <text:p text:style-name="P37"/>
          </table:table-cell>
        </table:table-row>
        <table:table-row table:style-name="Πίνακας6.2">
          <table:table-cell table:style-name="Πίνακας6.A11" office:value-type="string">
            <text:p text:style-name="P51">10.</text:p>
          </table:table-cell>
          <table:table-cell table:style-name="Πίνακας6.B11" office:value-type="string">
            <text:p text:style-name="P208">ΕΠΙΤΡΑΠΕΖΙΟ ΕΚΠΑΙΔΕΥΤΙΚΟ ΕΞΥΠΝΟΥΛΗΣ ΠΩΣ ΑΝΑΚΥΚΛΩΝΩ</text:p>
            <text:p text:style-name="P179">Unisex/ 3 - 10 </text:p>
            <text:p text:style-name="P118"><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11">Γνώσεων, εκπαιδευτικά μνήμης</text:span></text:span></text:a><text:span text:style-name="T111"> </text:span></text:p>
            <text:p text:style-name="P124"><text:soft-page-break/><text:span text:style-name="Strong_20_Emphasis"><text:span text:style-name="T44">Διαστάσεις:</text:span></text:span><text:span text:style-name="T44"> Συσκ. Μ:23x Π:5x Υ:29εκ. <text:s text:c="44"/></text:span></text:p>
          </table:table-cell>
          <table:table-cell table:style-name="Πίνακας6.C11" office:value-type="string">
            <text:p text:style-name="P25"/>
          </table:table-cell>
          <table:table-cell table:style-name="Πίνακας6.D11" office:value-type="string">
            <text:p text:style-name="P149">ΤΜΧ:6</text:p>
          </table:table-cell>
          <table:table-cell table:style-name="Πίνακας6.E11" office:value-type="string">
            <text:p text:style-name="P163"/>
          </table:table-cell>
          <table:table-cell table:style-name="Πίνακας6.F11" office:value-type="string">
            <text:p text:style-name="P25"/>
          </table:table-cell>
        </table:table-row>
        <table:table-row table:style-name="Πίνακας6.2">
          <table:table-cell table:style-name="Πίνακας6.A12" office:value-type="string">
            <text:p text:style-name="P51">11.</text:p>
          </table:table-cell>
          <table:table-cell table:style-name="Πίνακας6.B12" office:value-type="string">
            <text:p text:style-name="P189"><text:span text:style-name="T126">ΕΚΠΑΙΔΕΥΤΙΚΟ ΠΑΖΛ ΕΞΥΠΝΟΥΛΗΣ TΟ ΠΡΩΤΟ ΜΟΥ ΠΑΖΛ </text:span><text:span text:style-name="T36">ΤΜΧ:6</text:span></text:p>
            <text:p text:style-name="P179"/>
            <text:p text:style-name="P123">Unisex/ 24μ - 5 <text:s text:c="63"/></text:p>
            <text:p text:style-name="P106"><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29">Γνώσεων, εκπαιδευτικά</text:span></text:span></text:a><text:a xlink:type="simple" xlink:href="http://www.toys24.gr/toys/paichnidia-epitrapezia-ilektronika/epitrapezia-paichnidia-kartes/gnoseon-ekpaideftika-mnimis/" text:style-name="Internet_20_link" text:visited-style-name="Visited_20_Internet_20_Link"><text:span text:style-name="Internet_20_link"><text:span text:style-name="T128"> μνήμης</text:span></text:span></text:a><text:span text:style-name="Strong_20_Emphasis"><text:span text:style-name="T44">Διαστάσεις:</text:span></text:span><text:span text:style-name="T44"> Συσκ. Μ:23x Π:5x Υ:29 εκ. </text:span></text:p>
          </table:table-cell>
          <table:table-cell table:style-name="Πίνακας6.C12" office:value-type="string">
            <text:p text:style-name="P25"/>
          </table:table-cell>
          <table:table-cell table:style-name="Πίνακας6.D12" office:value-type="string">
            <text:p text:style-name="P149">ΤΜΧ:6</text:p>
          </table:table-cell>
          <table:table-cell table:style-name="Πίνακας6.E12" office:value-type="string">
            <text:p text:style-name="P157"/>
          </table:table-cell>
          <table:table-cell table:style-name="Πίνακας6.F12" office:value-type="string">
            <text:p text:style-name="P37"/>
          </table:table-cell>
        </table:table-row>
        <table:table-row table:style-name="Πίνακας6.2">
          <table:table-cell table:style-name="Πίνακας6.A13" office:value-type="string">
            <text:p text:style-name="P51">12.</text:p>
          </table:table-cell>
          <table:table-cell table:style-name="Πίνακας6.B13" office:value-type="string">
            <text:p text:style-name="P210">ΕΠΙΤΡΑΠΕΖΙΟ ΤΙ ΩΡΑ ΕΊΝΑΙ</text:p>
            <text:p text:style-name="P189"><text:span text:style-name="T128">Unisex/4-6 <text:s text:c="85"/></text:span><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28">Γνώσεων, εκπαιδευτικά μνήμης</text:span></text:span></text:a><text:span text:style-name="T128"> </text:span><text:span text:style-name="Strong_20_Emphasis"><text:span text:style-name="T128">Διαστάσεις:</text:span></text:span><text:span text:style-name="T128"> Συσκ. Μ:23x Π:5xΥ:29εκ.</text:span> . <text:s text:c="41"/></text:p>
            <text:p text:style-name="P187"/>
          </table:table-cell>
          <table:table-cell table:style-name="Πίνακας6.C13" office:value-type="string">
            <text:p text:style-name="P35"/>
          </table:table-cell>
          <table:table-cell table:style-name="Πίνακας6.D13" office:value-type="string">
            <text:p text:style-name="P149">ΤΜΧ:6</text:p>
          </table:table-cell>
          <table:table-cell table:style-name="Πίνακας6.E13" office:value-type="string">
            <text:p text:style-name="P157"/>
          </table:table-cell>
          <table:table-cell table:style-name="Πίνακας6.F13" office:value-type="string">
            <text:p text:style-name="P37"/>
          </table:table-cell>
        </table:table-row>
        <table:table-row table:style-name="Πίνακας6.2">
          <table:table-cell table:style-name="Πίνακας6.A14" office:value-type="string">
            <text:p text:style-name="P51">13.</text:p>
          </table:table-cell>
          <table:table-cell table:style-name="Πίνακας6.B14" office:value-type="string">
            <text:p text:style-name="P210">ΕΠΙΤΡΑΠΕΖΙΟ ΒΡΕΣ ΤΗΝ ΟΥΡΑ ΜΟΥ</text:p>
            <text:p text:style-name="P189"><text:span text:style-name="T130">Unisex3-6 <text:s text:c="55"/></text:span><text:span text:style-name="Strong_20_Emphasis"><text:span text:style-name="T128">Κατηγορία:</text:span></text:span><text:span text:style-name="T128"> </text:span><text:a xlink:type="simple" xlink:href="http://www.toys24.gr/toys/paichnidia-epitrapezia-ilektronika/epitrapezia-paichnidia-kartes/gnoseon-ekpaideftika-mnimis/" text:style-name="Internet_20_link" text:visited-style-name="Visited_20_Internet_20_Link"><text:span text:style-name="Internet_20_link"><text:span text:style-name="T128">Γνώσεων, εκπαιδευτικά μνήμης</text:span></text:span></text:a><text:span text:style-name="T128"> <text:s text:c="47"/></text:span></text:p>
            <text:p text:style-name="P189"><text:span text:style-name="Strong_20_Emphasis"><text:span text:style-name="T35">Διαστάσεις:</text:span></text:span><text:span text:style-name="T36"> Συσκ. Μ:23x Π:5x Υ:29 εκ.</text:span></text:p>
          </table:table-cell>
          <table:table-cell table:style-name="Πίνακας6.C14" office:value-type="string">
            <text:p text:style-name="P25"/>
          </table:table-cell>
          <table:table-cell table:style-name="Πίνακας6.D14" office:value-type="string">
            <text:p text:style-name="P149">ΤΜΧ:6</text:p>
          </table:table-cell>
          <table:table-cell table:style-name="Πίνακας6.E14" office:value-type="string">
            <text:p text:style-name="P25"/>
          </table:table-cell>
          <table:table-cell table:style-name="Πίνακας6.F14" office:value-type="string">
            <text:p text:style-name="P25"/>
          </table:table-cell>
        </table:table-row>
        <table:table-row table:style-name="Πίνακας6.2">
          <table:table-cell table:style-name="Πίνακας6.A15" office:value-type="string">
            <text:p text:style-name="P51">14.</text:p>
          </table:table-cell>
          <table:table-cell table:style-name="Πίνακας6.B15" office:value-type="string">
            <text:p text:style-name="P210">ΠΑΙΔΙΚΟ ΣΕΤ ΠΑΓΚΟΣ ΕΡΓΑΛΕΙΩΝ</text:p>
            <text:p text:style-name="P189"><text:span text:style-name="T130">Αγόρι/ 3 - 8 </text:span><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μαστορέματος</text:span></text:span></text:a><text:span text:style-name="T128"> <text:s text:c="52"/></text:span><text:span text:style-name="Strong_20_Emphasis"><text:span text:style-name="T44">Διαστάσεις:</text:span></text:span><text:span text:style-name="T44"> Συ</text:span><text:span text:style-name="T1">σκ. Μ:60x Π:10x Υ:40 εκ. </text:span></text:p>
          </table:table-cell>
          <table:table-cell table:style-name="Πίνακας6.C15" office:value-type="string">
            <text:p text:style-name="P25"/>
          </table:table-cell>
          <table:table-cell table:style-name="Πίνακας6.D15" office:value-type="string">
            <text:p text:style-name="P149">ΤΜΧ:6</text:p>
          </table:table-cell>
          <table:table-cell table:style-name="Πίνακας6.E15" office:value-type="string">
            <text:p text:style-name="P100"/>
          </table:table-cell>
          <table:table-cell table:style-name="Πίνακας6.F15" office:value-type="string">
            <text:p text:style-name="P25"/>
          </table:table-cell>
        </table:table-row>
        <table:table-row table:style-name="Πίνακας6.16">
          <table:table-cell table:style-name="Πίνακας6.A16" office:value-type="string">
            <text:p text:style-name="P51">15.</text:p>
          </table:table-cell>
          <table:table-cell table:style-name="Πίνακας6.B16" office:value-type="string">
            <text:p text:style-name="P210">ΕΡΓΑΛΕΙΑ ΠΥΡΟΣΒΕΣΤΙΚΗΣ ΣΕ ΚΑΡΤΕΛΑ</text:p>
            <text:p text:style-name="P183"/>
            <text:p text:style-name="P189"><text:span text:style-name="T134">uni</text:span><text:span text:style-name="T128">sex/ 4 - 10 </text:span><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μαστορέματος</text:span></text:span></text:a><text:span text:style-name="T128"> </text:span><text:span text:style-name="Strong_20_Emphasis"><text:span text:style-name="T128">Διαστάσεις:</text:span></text:span><text:span text:style-name="T128"> Συσκ. Μ:30.5x Π:4x Υ:43 εκ. <text:s text:c="37"/></text:span></text:p>
            <text:p text:style-name="P147"/>
          </table:table-cell>
          <table:table-cell table:style-name="Πίνακας6.C16" office:value-type="string">
            <text:p text:style-name="P35"/>
          </table:table-cell>
          <table:table-cell table:style-name="Πίνακας6.D16" office:value-type="string">
            <text:p text:style-name="P149">ΤΜΧ:6</text:p>
          </table:table-cell>
          <table:table-cell table:style-name="Πίνακας6.E16" office:value-type="string">
            <text:p text:style-name="P163"/>
          </table:table-cell>
          <table:table-cell table:style-name="Πίνακας6.F16" office:value-type="string">
            <text:p text:style-name="P25"/>
          </table:table-cell>
        </table:table-row>
        <table:table-row table:style-name="Πίνακας6.2">
          <table:table-cell table:style-name="Πίνακας6.A17" office:value-type="string">
            <text:p text:style-name="P51">16.</text:p>
          </table:table-cell>
          <table:table-cell table:style-name="Πίνακας6.B17" office:value-type="string">
            <text:p text:style-name="P210">ΠΑΙΔΙΚΟ ΤΡΟΛΕΥ ΕΡΓΑΛΕΙΩΝ <text:s/>MICKEY MOUSE 13 ΤΕΜΑΧΙΑ</text:p>
            <text:p text:style-name="P189"><text:span text:style-name="T130">Αγόρι/ 3 - 5 </text:span><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μαστορέματος</text:span></text:span></text:a><text:span text:style-name="T128"> </text:span><text:span text:style-name="Strong_20_Emphasis"><text:span text:style-name="T128">Διαστάσεις:</text:span></text:span><text:span text:style-name="T128"> Μ:36x Π:31,5x Υ:48 εκ. <text:s text:c="22"/></text:span></text:p>
            <text:p text:style-name="P164"/>
          </table:table-cell>
          <table:table-cell table:style-name="Πίνακας6.C17" office:value-type="string">
            <text:p text:style-name="P25"/>
          </table:table-cell>
          <table:table-cell table:style-name="Πίνακας6.D17" office:value-type="string">
            <text:p text:style-name="P149">ΤΜΧ:6</text:p>
          </table:table-cell>
          <table:table-cell table:style-name="Πίνακας6.E17" office:value-type="string">
            <text:p text:style-name="P163"/>
          </table:table-cell>
          <table:table-cell table:style-name="Πίνακας6.F17" office:value-type="string">
            <text:p text:style-name="P25"/>
          </table:table-cell>
        </table:table-row>
        <table:table-row table:style-name="Πίνακας6.16">
          <table:table-cell table:style-name="Πίνακας6.A18" office:value-type="string">
            <text:p text:style-name="P51">17.</text:p>
          </table:table-cell>
          <table:table-cell table:style-name="Πίνακας6.B18" office:value-type="string">
            <text:p text:style-name="P210">ΣΕΤ ΓΙΑΤΡΟΥ</text:p>
            <text:p text:style-name="P185"/>
            <text:p text:style-name="P189"><text:span text:style-name="T128">Αγόρι/3-8 <text:s text:c="73"/></text:span><text:span text:style-name="Strong_20_Emphasis"><text:span text:style-name="T128">Κατηγορία:</text:span></text:span><text:span text:style-name="T128"> </text:span><text:a xlink:type="simple" xlink:href="http://www.toys24.gr/toys/paichnidia-epitrapezia-ilektronika/paichnidia-rolon-mimisis/iatrika-ergaleia/" text:style-name="Internet_20_link" text:visited-style-name="Visited_20_Internet_20_Link"><text:span text:style-name="Internet_20_link"><text:span text:style-name="T128">Ιατρικά εργαλεία</text:span></text:span></text:a><text:span text:style-name="T128"> </text:span><text:span text:style-name="Strong_20_Emphasis"><text:span text:style-name="T128">Διαστάσεις:</text:span></text:span><text:span text:style-name="T128"> Συσκ. 27x25x9εκ. </text:span></text:p>
            <text:p text:style-name="P183"/>
          </table:table-cell>
          <table:table-cell table:style-name="Πίνακας6.C18" office:value-type="string">
            <text:p text:style-name="P37"/>
          </table:table-cell>
          <table:table-cell table:style-name="Πίνακας6.D18" office:value-type="string">
            <text:p text:style-name="P188"><text:span text:style-name="T36">ΤΜΧ:6</text:span><text:span text:style-name="T44"> </text:span></text:p>
          </table:table-cell>
          <table:table-cell table:style-name="Πίνακας6.E18" office:value-type="string">
            <text:p text:style-name="P163"/>
          </table:table-cell>
          <table:table-cell table:style-name="Πίνακας6.F18" office:value-type="string">
            <text:p text:style-name="P25"/>
          </table:table-cell>
        </table:table-row>
        <table:table-row table:style-name="Πίνακας6.16">
          <table:table-cell table:style-name="Πίνακας6.A19" office:value-type="string">
            <text:p text:style-name="P51">18.</text:p>
          </table:table-cell>
          <table:table-cell table:style-name="Πίνακας6.B19" office:value-type="string">
            <text:p text:style-name="P210">ΕΡΓΑΛΕΙΑ <text:s/>ΠΑΙΔΙΚΟ ΤΡΟΛΕΙ ΙΑΤΡΙΚΟ</text:p>
            <text:p text:style-name="P189"><text:span text:style-name="T127">Κ</text:span><text:span text:style-name="T128">ορίτσι/ 3 - 8 </text:span><text:span text:style-name="Strong_20_Emphasis"><text:span text:style-name="T128">Κατηγορία:</text:span></text:span><text:span text:style-name="T128"> </text:span><text:a xlink:type="simple" xlink:href="http://www.toys24.gr/toys/paichnidia-epitrapezia-ilektronika/paichnidia-rolon-mimisis/iatrika-ergaleia/" text:style-name="Internet_20_link" text:visited-style-name="Visited_20_Internet_20_Link"><text:span text:style-name="Internet_20_link"><text:span text:style-name="T128">Ιατρικά εργαλεία</text:span></text:span></text:a><text:span text:style-name="T128"> <text:s text:c="40"/></text:span><text:span text:style-name="Strong_20_Emphasis"><text:span text:style-name="T44">Διαστάσεις:</text:span></text:span><text:span text:style-name="T44"> ΣΥΣΚ Μ:32,5 Π:14,5 Υ</text:span><text:span text:style-name="T1">:55,5 </text:span></text:p>
          </table:table-cell>
          <table:table-cell table:style-name="Πίνακας6.C19" office:value-type="string">
            <text:p text:style-name="P25"/>
          </table:table-cell>
          <table:table-cell table:style-name="Πίνακας6.D19" office:value-type="string">
            <text:p text:style-name="P149">ΤΜΧ:6</text:p>
          </table:table-cell>
          <table:table-cell table:style-name="Πίνακας6.E19" office:value-type="string">
            <text:p text:style-name="P163"/>
          </table:table-cell>
          <table:table-cell table:style-name="Πίνακας6.F19" office:value-type="string">
            <text:p text:style-name="P25"/>
          </table:table-cell>
        </table:table-row>
        <table:table-row table:style-name="Πίνακας6.16">
          <table:table-cell table:style-name="Πίνακας6.A20" office:value-type="string">
            <text:p text:style-name="P51">19.</text:p>
          </table:table-cell>
          <table:table-cell table:style-name="Πίνακας6.B20" office:value-type="string">
            <text:p text:style-name="P210">ΠΑΙΔΙΚΟ ΣΕΤ ΠΛΑΣΤΙΚΩΝ ΦΡΟΥΤΩΝ ΣΕ ΔΙΧΤΥ</text:p>
            <text:p text:style-name="P183"><text:soft-page-break/></text:p>
            <text:p text:style-name="P106"><text:span text:style-name="T128">Φύλο / Ηλικία: Unisex/ 3 - 12 <text:s text:c="32"/></text:span><text:span text:style-name="Strong_20_Emphasis"><text:span text:style-name="T128">Κατηγορία:</text:span></text:span><text:span text:style-name="T128"> </text:span><text:a xlink:type="simple" xlink:href="http://www.toys24.gr/toys/paichnidia-epitrapezia-ilektronika/paichnidia-rolon-mimisis/kouzinika-kai-eidi-spitiou/" text:style-name="Internet_20_link" text:visited-style-name="Visited_20_Internet_20_Link"><text:span text:style-name="Internet_20_link"><text:span text:style-name="T128">Κουζινικά και είδη σπιτιού</text:span></text:span></text:a><text:span text:style-name="T128"> </text:span><text:span text:style-name="Strong_20_Emphasis"><text:span text:style-name="T128">Διαστάσεις:</text:span></text:span><text:span text:style-name="T128"> ΣΥΣΚ: Μ:13 Π:20 Υ:15 εκ. </text:span></text:p>
            <text:p text:style-name="P161"/>
          </table:table-cell>
          <table:table-cell table:style-name="Πίνακας6.C20" office:value-type="string">
            <text:p text:style-name="P50"/>
          </table:table-cell>
          <table:table-cell table:style-name="Πίνακας6.D20" office:value-type="string">
            <text:p text:style-name="P39">ΤΜΧ:12</text:p>
          </table:table-cell>
          <table:table-cell table:style-name="Πίνακας6.E20" office:value-type="string">
            <text:p text:style-name="P101"/>
          </table:table-cell>
          <table:table-cell table:style-name="Πίνακας6.F20" office:value-type="string">
            <text:p text:style-name="P37"/>
          </table:table-cell>
        </table:table-row>
        <table:table-row table:style-name="Πίνακας6.16">
          <table:table-cell table:style-name="Πίνακας6.A21" office:value-type="string">
            <text:p text:style-name="P51">20.</text:p>
          </table:table-cell>
          <table:table-cell table:style-name="Πίνακας6.B21" office:value-type="string">
            <text:p text:style-name="P150">ΤΡΑΠΕΖΙ ΜΕ ΜΑΛΑΚΑ ΤΟΥΒΛΑΚΙΑ</text:p>
            <text:p text:style-name="P156">Σετ τραπέζι με μαλακά τουβλάκια <text:s/>που στοιβάζονται το ένα πάνω στο άλλο σε χαρούμενους συνδυασμούς, Η βάση του τραπεζιού λειτουργεί και σαν αποθηκευτικός χώρος.<text:line-break/><text:line-break/></text:p>
            <text:p text:style-name="P156">Unisex/ 12μ - 3 <text:s text:c="70"/></text:p>
            <text:p text:style-name="P189"><text:span text:style-name="Strong_20_Emphasis"><text:span text:style-name="T43">Διαστάσεις:</text:span></text:span><text:span text:style-name="T43"> ΣΥΣΚ:Μ:53 Π:14x Υ:38 εκ </text:span></text:p>
          </table:table-cell>
          <table:table-cell table:style-name="Πίνακας6.C21" office:value-type="string">
            <text:p text:style-name="P25"/>
          </table:table-cell>
          <table:table-cell table:style-name="Πίνακας6.D21" office:value-type="string">
            <text:p text:style-name="P149">ΤΜΧ:6</text:p>
          </table:table-cell>
          <table:table-cell table:style-name="Πίνακας6.E21" office:value-type="string">
            <text:p text:style-name="P155"/>
          </table:table-cell>
          <table:table-cell table:style-name="Πίνακας6.F21" office:value-type="string">
            <text:p text:style-name="P40"/>
          </table:table-cell>
        </table:table-row>
        <table:table-row table:style-name="Πίνακας6.16">
          <table:table-cell table:style-name="Πίνακας6.A22" office:value-type="string">
            <text:p text:style-name="P51">21.</text:p>
          </table:table-cell>
          <table:table-cell table:style-name="Πίνακας6.B22" office:value-type="string">
            <text:p text:style-name="P210">ΠΑΙΔΙΚΑ ΤΟΥΒΛΑΚΙΑ ΣΕ ΚΟΥΒΑΔΑΚΙ ΜΕ ΣΧΗΜΑΤΑ</text:p>
            <text:p text:style-name="P189"><text:span text:style-name="T135">U</text:span><text:span text:style-name="T130">nisex/ 12μ - 5 </text:span><text:span text:style-name="T128">Η συσκευασία περιέχει 11τουβλάκια.<text:line-break/><text:line-break/>Στο καπάκι υπάρχουν ειδικά σχεδιασμένες εγκοπές σε σχήματα.<text:line-break/> </text:span><text:span text:style-name="Strong_20_Emphasis"><text:span text:style-name="T128">Διαστάσεις:</text:span></text:span><text:span text:style-name="T128"> Μ:21 Π:21.5 Υ:18 <text:s/></text:span></text:p>
            <text:p text:style-name="P183"/>
            <text:p text:style-name="P177"><text:s text:c="11"/></text:p>
          </table:table-cell>
          <table:table-cell table:style-name="Πίνακας6.C22" office:value-type="string">
            <text:p text:style-name="P25"/>
          </table:table-cell>
          <table:table-cell table:style-name="Πίνακας6.D22" office:value-type="string">
            <text:p text:style-name="P189"><text:span text:style-name="T38"><text:s text:c="13"/></text:span><text:span text:style-name="T135">TMX:</text:span><text:span text:style-name="T125">6</text:span></text:p>
          </table:table-cell>
          <table:table-cell table:style-name="Πίνακας6.E22" office:value-type="string">
            <text:p text:style-name="P184"/>
          </table:table-cell>
          <table:table-cell table:style-name="Πίνακας6.F22" office:value-type="string">
            <text:p text:style-name="P38"/>
          </table:table-cell>
        </table:table-row>
        <table:table-row table:style-name="Πίνακας6.16">
          <table:table-cell table:style-name="Πίνακας6.A23" office:value-type="string">
            <text:p text:style-name="P51">22.</text:p>
          </table:table-cell>
          <table:table-cell table:style-name="Πίνακας6.B23" office:value-type="string">
            <text:p text:style-name="P223">ΤΟΥΒΛΑΚΙΑ <text:s/>ΣΕ ΣΑΚΟΥΛΑ 50 ΤΕΜΑΧΙΑ</text:p>
            <text:p text:style-name="P220">Τουβλάκια <text:s/>σε σακούλα 50 τεμαχίων. <text:s text:c="50"/>Πολύχρωμα τουβλάκια σε σακούλα. <text:s text:c="125"/></text:p>
            <text:p text:style-name="P189"><text:span text:style-name="T119"><text:s text:c="12"/></text:span><text:span text:style-name="T120">Unisex/ 18μ - 3 </text:span></text:p>
            <text:p text:style-name="P106"><text:span text:style-name="Strong_20_Emphasis"><text:span text:style-name="T128">Κατηγορία:</text:span></text:span><text:span text:style-name="T128"> </text:span><text:a xlink:type="simple" xlink:href="http://www.toys24.gr/toys/proscholika-vrefika-paichnidia/touvlakia-proscholika/" text:style-name="Internet_20_link" text:visited-style-name="Visited_20_Internet_20_Link"><text:span text:style-name="Internet_20_link"><text:span text:style-name="T128">Τουβλάκια προσχολικά</text:span></text:span></text:a><text:span text:style-name="T128"> </text:span></text:p>
            <text:p text:style-name="P221"><text:span text:style-name="Strong_20_Emphasis"><text:span text:style-name="T128">Διαστάσεις:</text:span></text:span><text:span text:style-name="T128"> Συσκ. Μ:15x Π:15x Υ:20 εκ. </text:span></text:p>
            <text:p text:style-name="P164"/>
          </table:table-cell>
          <table:table-cell table:style-name="Πίνακας6.C23" office:value-type="string">
            <text:p text:style-name="P25"/>
          </table:table-cell>
          <table:table-cell table:style-name="Πίνακας6.D23" office:value-type="string">
            <text:p text:style-name="P188"><text:span text:style-name="T39"><text:s text:c="7"/></text:span><text:span text:style-name="T37">TMX:</text:span><text:span text:style-name="T29">6</text:span><text:span text:style-name="T44"><text:line-break/></text:span></text:p>
          </table:table-cell>
          <table:table-cell table:style-name="Πίνακας6.E23" office:value-type="string">
            <text:p text:style-name="P25"/>
          </table:table-cell>
          <table:table-cell table:style-name="Πίνακας6.F23" office:value-type="string">
            <text:p text:style-name="P25"/>
          </table:table-cell>
        </table:table-row>
        <table:table-row table:style-name="Πίνακας6.16">
          <table:table-cell table:style-name="Πίνακας6.A24" office:value-type="string">
            <text:p text:style-name="P51">23.</text:p>
          </table:table-cell>
          <table:table-cell table:style-name="Πίνακας6.B24" office:value-type="string">
            <text:p text:style-name="P215"><text:span text:style-name="T131">ΤΟΥΒΛΑΚΙΑ ΡΟΖ ΤΣΑΝΤΑ 60 ΤΕΜΑΧΙΩ</text:span><text:span text:style-name="T126">Ν</text:span></text:p>
            <text:p text:style-name="P183">Κορίτσι/ 12μ - 5 </text:p>
            <text:p text:style-name="P106"><text:span text:style-name="Strong_20_Emphasis"><text:span text:style-name="T128">Κατηγορία:</text:span></text:span><text:span text:style-name="T128"> </text:span><text:a xlink:type="simple" xlink:href="http://www.toys24.gr/toys/proscholika-vrefika-paichnidia/touvlakia-proscholika/" text:style-name="Internet_20_link" text:visited-style-name="Visited_20_Internet_20_Link"><text:span text:style-name="Internet_20_link"><text:span text:style-name="T128">Τ</text:span></text:span></text:a><text:a xlink:type="simple" xlink:href="http://www.toys24.gr/toys/proscholika-vrefika-paichnidia/touvlakia-proscholika/" text:style-name="Internet_20_link" text:visited-style-name="Visited_20_Internet_20_Link"><text:span text:style-name="Internet_20_link"><text:span text:style-name="T129">ουβλάκια προσχολικά</text:span></text:span></text:a><text:span text:style-name="T128"> <text:s text:c="40"/></text:span><text:span text:style-name="Strong_20_Emphasis"><text:span text:style-name="T128">Διαστάσεις:</text:span></text:span><text:span text:style-name="T128"> Συσκ. Μ:29 Π:16 Υ:32 εκ. </text:span></text:p>
            <text:p text:style-name="P159">Τα τουβλάκια κουμπώνουν και ξεκουμπώνουν πολύ εύκολα </text:p>
          </table:table-cell>
          <table:table-cell table:style-name="Πίνακας6.C24" office:value-type="string">
            <text:p text:style-name="P25"/>
          </table:table-cell>
          <table:table-cell table:style-name="Πίνακας6.D24" office:value-type="string">
            <text:p text:style-name="P105"><text:span text:style-name="T45"><text:s/></text:span><text:span text:style-name="T29">ΤΜΧ6</text:span></text:p>
          </table:table-cell>
          <table:table-cell table:style-name="Πίνακας6.E24" office:value-type="string">
            <text:p text:style-name="P100"/>
          </table:table-cell>
          <table:table-cell table:style-name="Πίνακας6.F24" office:value-type="string">
            <text:p text:style-name="P25"/>
          </table:table-cell>
        </table:table-row>
        <table:table-row table:style-name="Πίνακας6.16">
          <table:table-cell table:style-name="Πίνακας6.A25" office:value-type="string">
            <text:p text:style-name="P51">24.</text:p>
          </table:table-cell>
          <table:table-cell table:style-name="Πίνακας6.B25" office:value-type="string">
            <text:p text:style-name="P211">ΠΑΙΔΙΚΑ ΤΟΥΒΛΑΚΙΑ <text:s/>ΜΕΓΑΛΗ ΦΑΡΜΑ</text:p>
            <text:p text:style-name="P183"/>
            <text:p text:style-name="P183">Unisex/ 12μ - 5 </text:p>
            <text:list xml:id="list1795507286209356429" text:style-name="WW8Num22">
              <text:list-item>
                <text:p text:style-name="P262"><text:span text:style-name="Strong_20_Emphasis"><text:span text:style-name="T128">Κατηγορία:</text:span></text:span><text:span text:style-name="T128"> </text:span><text:a xlink:type="simple" xlink:href="http://www.toys24.gr/toys/proscholika-vrefika-paichnidia/touvlakia-proscholika/" text:style-name="Internet_20_link" text:visited-style-name="Visited_20_Internet_20_Link"><text:span text:style-name="Internet_20_link"><text:span text:style-name="T128">Τουβλάκια προσχολικά</text:span></text:span></text:a><text:span text:style-name="T128"> </text:span></text:p>
              </text:list-item>
              <text:list-item>
                <text:p text:style-name="P250"><text:span text:style-name="Strong_20_Emphasis"><text:span text:style-name="T128">Διαστάσεις:</text:span></text:span><text:span text:style-name="T128"> ΣΥΣΚ: Μ:59 Π:36 Υ:27 εκ. </text:span></text:p>
              </text:list-item>
            </text:list>
            <text:p text:style-name="P183"/>
            <text:p text:style-name="P183"/>
            <text:p text:style-name="P183">Περιλαμβάνει:<text:line-break/><text:soft-page-break/><text:line-break/>•έναν αγρότη, τρακτέρ και 4 ζώα<text:line-break/>•Ένα φύλλο με αυτοκόλλητα για να διακοσμήσετε<text:line-break/>•Εύκολη αποθήκευση<text:line-break/>•Συμβατό με άλλα Mega Blocks για ατελείωτες ώρες διασκέδασης!<text:line-break/>•Υλικό: ABS πλαστικό<text:line-break/>•Αριθμός τεμαχίων: 95 <text:s text:c="68"/></text:p>
            <text:p text:style-name="P162"/>
          </table:table-cell>
          <table:table-cell table:style-name="Πίνακας6.C25" office:value-type="string">
            <text:p text:style-name="P28"/>
          </table:table-cell>
          <table:table-cell table:style-name="Πίνακας6.D25" office:value-type="string">
            <text:p text:style-name="P188"><text:span text:style-name="T45"><text:s/></text:span><text:span text:style-name="T29">ΤΜΧ:6</text:span></text:p>
          </table:table-cell>
          <table:table-cell table:style-name="Πίνακας6.E25" office:value-type="string">
            <text:p text:style-name="P32"/>
          </table:table-cell>
          <table:table-cell table:style-name="Πίνακας6.F25" office:value-type="string">
            <text:p text:style-name="P32"/>
          </table:table-cell>
        </table:table-row>
        <table:table-row table:style-name="Πίνακας6.16">
          <table:table-cell table:style-name="Πίνακας6.A26" office:value-type="string">
            <text:p text:style-name="P51">25.</text:p>
          </table:table-cell>
          <table:table-cell table:style-name="Πίνακας6.B26" office:value-type="string">
            <text:p text:style-name="P217"><text:span text:style-name="T131">ΚΥΒΟΙ <text:s/>12 MICKEY</text:span><text:span text:style-name="T128"> </text:span></text:p>
            <text:list xml:id="list5855366465873674394" text:style-name="WW8Num23">
              <text:list-item>
                <text:p text:style-name="P256">12 κύβοι που συνθέτουν 6 διαφορετικά puzzles σε πλαστικό βαλιτσάκι </text:p>
              </text:list-item>
            </text:list>
            <text:p text:style-name="P178">Φύλο / Ηλικία: Αγόρι/ 3 - 5 </text:p>
            <text:list xml:id="list1888322712739040348" text:style-name="WW8Num24">
              <text:list-item>
                <text:p text:style-name="P263"><text:span text:style-name="Strong_20_Emphasis"><text:span text:style-name="T128">Κατηγορία:</text:span></text:span><text:span text:style-name="T128"> </text:span><text:a xlink:type="simple" xlink:href="http://www.toys24.gr/toys/paichnidia-epitrapezia-ilektronika/pazl-puzzle/kyvoi/" text:style-name="Internet_20_link" text:visited-style-name="Visited_20_Internet_20_Link"><text:span text:style-name="Internet_20_link"><text:span text:style-name="T128">Κύβοι</text:span></text:span></text:a><text:span text:style-name="T128"> </text:span></text:p>
              </text:list-item>
              <text:list-item>
                <text:p text:style-name="P251"><text:span text:style-name="Strong_20_Emphasis"><text:span text:style-name="T128">Διαστάσεις:</text:span></text:span><text:span text:style-name="T128"> M:16x Π:12x Υ:4 εκ. <text:s text:c="17"/></text:span></text:p>
              </text:list-item>
            </text:list>
            <text:p text:style-name="P182"><text:s text:c="103"/></text:p>
            <text:p text:style-name="P154"/>
          </table:table-cell>
          <table:table-cell table:style-name="Πίνακας6.C26" office:value-type="string">
            <text:p text:style-name="P41"/>
          </table:table-cell>
          <table:table-cell table:style-name="Πίνακας6.D26" office:value-type="string">
            <text:p text:style-name="P153">ΤΜΧ:6</text:p>
          </table:table-cell>
          <table:table-cell table:style-name="Πίνακας6.E26" office:value-type="string">
            <text:p text:style-name="P157"/>
          </table:table-cell>
          <table:table-cell table:style-name="Πίνακας6.F26" office:value-type="string">
            <text:p text:style-name="P37"/>
          </table:table-cell>
        </table:table-row>
        <table:table-row table:style-name="Πίνακας6.16">
          <table:table-cell table:style-name="Πίνακας6.A27" office:value-type="string">
            <text:p text:style-name="P51">26.</text:p>
          </table:table-cell>
          <table:table-cell table:style-name="Πίνακας6.B27" office:value-type="string">
            <text:p text:style-name="P215"><text:span text:style-name="T132">ΠΑΙΔΙΚΟ ΠΑΖΛ <text:s/>ΚΥΒΟΙ 12 BABY</text:span><text:span text:style-name="T133"> </text:span><text:span text:style-name="T132">MINNIE CLUB MOUSE</text:span></text:p>
            <text:p text:style-name="P178">Κορίτσι/ 3 - 7 </text:p>
            <text:list xml:id="list210985065005805976" text:style-name="WW8Num25">
              <text:list-item>
                <text:p text:style-name="P264"><text:span text:style-name="Strong_20_Emphasis"><text:span text:style-name="T128">Κατηγορία:</text:span></text:span><text:span text:style-name="T128"> </text:span><text:a xlink:type="simple" xlink:href="http://www.toys24.gr/toys/paichnidia-epitrapezia-ilektronika/pazl-puzzle/kyvoi/" text:style-name="Internet_20_link" text:visited-style-name="Visited_20_Internet_20_Link"><text:span text:style-name="Internet_20_link"><text:span text:style-name="T129">Κύβοι</text:span></text:span></text:a><text:span text:style-name="T129"> </text:span></text:p>
              </text:list-item>
              <text:list-item>
                <text:p text:style-name="P252"><text:span text:style-name="Strong_20_Emphasis"><text:span text:style-name="T129">Διαστάσεις:</text:span></text:span><text:span text:style-name="T128"> ΣΥΣΚ: Μ:19 Π:4.7 Υ:19 εκ. </text:span></text:p>
              </text:list-item>
            </text:list>
            <text:p text:style-name="P160"><text:s text:c="106"/></text:p>
          </table:table-cell>
          <table:table-cell table:style-name="Πίνακας6.C27" office:value-type="string">
            <text:p text:style-name="P25"/>
          </table:table-cell>
          <table:table-cell table:style-name="Πίνακας6.D27" office:value-type="string">
            <text:p text:style-name="P153">ΤΜΧ:6</text:p>
          </table:table-cell>
          <table:table-cell table:style-name="Πίνακας6.E27" office:value-type="string">
            <text:p text:style-name="P157"/>
          </table:table-cell>
          <table:table-cell table:style-name="Πίνακας6.F27" office:value-type="string">
            <text:p text:style-name="P37"/>
          </table:table-cell>
        </table:table-row>
        <table:table-row table:style-name="Πίνακας6.16">
          <table:table-cell table:style-name="Πίνακας6.A28" office:value-type="string">
            <text:p text:style-name="P51">27.</text:p>
          </table:table-cell>
          <table:table-cell table:style-name="Πίνακας6.B28" office:value-type="string">
            <text:p text:style-name="P209">ΠΑΖΛ <text:s/>ΜΑΘΑΙΝΩ ΤΟΥΣ ΑΡΙΘΜΟΥΣ 10 </text:p>
            <text:p text:style-name="P181"/>
            <text:p text:style-name="P178">Unisex/ 3 - 10 </text:p>
            <text:list xml:id="list5375607138178019530" text:style-name="WW8Num26">
              <text:list-item>
                <text:p text:style-name="P265"><text:span text:style-name="Strong_20_Emphasis"><text:span text:style-name="T128">Κατηγορία:</text:span></text:span><text:span text:style-name="T128"> </text:span><text:a xlink:type="simple" xlink:href="http://www.toys24.gr/toys/paichnidia-epitrapezia-ilektronika/pazl-puzzle/pazl-diafora/" text:style-name="Internet_20_link" text:visited-style-name="Visited_20_Internet_20_Link"><text:span text:style-name="Internet_20_link"><text:span text:style-name="T128">Παζλ διάφορα</text:span></text:span></text:a><text:span text:style-name="T128"> <text:s text:c="47"/></text:span><text:span text:style-name="T127">8,90€ ΤΜΧ:6</text:span></text:p>
              </text:list-item>
              <text:list-item>
                <text:p text:style-name="P253"><text:span text:style-name="Strong_20_Emphasis"><text:span text:style-name="T128">Διαστάσεις:</text:span></text:span><text:span text:style-name="T128"> Μ:18x Π:6x Υ:12 εκ. </text:span></text:p>
              </text:list-item>
            </text:list>
            <text:p text:style-name="P183">Παζλ από χοντρό πεπιεσμένο χαρτόνι .10 παζλ αποτελούμενα από 2 κομμάτια το καθένα. </text:p>
            <text:p text:style-name="P189"/>
          </table:table-cell>
          <table:table-cell table:style-name="Πίνακας6.C28" office:value-type="string">
            <text:p text:style-name="P25"/>
          </table:table-cell>
          <table:table-cell table:style-name="Πίνακας6.D28" office:value-type="string">
            <text:p text:style-name="P105"><text:span text:style-name="T19"><text:s/></text:span><text:span text:style-name="T13">ΤΜΧ:6</text:span></text:p>
          </table:table-cell>
          <table:table-cell table:style-name="Πίνακας6.E28" office:value-type="string">
            <text:p text:style-name="P100"/>
          </table:table-cell>
          <table:table-cell table:style-name="Πίνακας6.F28" office:value-type="string">
            <text:p text:style-name="P25"/>
          </table:table-cell>
        </table:table-row>
        <table:table-row table:style-name="Πίνακας6.16">
          <table:table-cell table:style-name="Πίνακας6.A29" office:value-type="string">
            <text:p text:style-name="P51">28.</text:p>
          </table:table-cell>
          <table:table-cell table:style-name="Πίνακας6.B29" office:value-type="string">
            <text:p text:style-name="P211">ΠΑΙΔΙΚΟ ΤΡΟΛΕΥ ΕΡΓΑΛΕΙΩΝ <text:s/>MICKEY MOUSE 13 ΤΕΜΑΧΙΑ</text:p>
            <text:p text:style-name="P186"/>
            <text:p text:style-name="P189"><text:span text:style-name="T136"><text:s/></text:span><text:span text:style-name="T128">Παιδικό πλαστικό τρόλευ εργαλείων <text:s/>mickey mouse 13 τεμάχια.<text:line-break/><text:line-break/>Περιλαμβάνει: κράνος, σφυρί, κατσαβίδι, πρίονι και διάφορα αξεσουαρ για γίνεται ο τέλειος μάστορας! <text:s text:c="110"/></text:span></text:p>
            <text:list xml:id="list3201086546999930165" text:style-name="WW8Num27">
              <text:list-item>
                <text:p text:style-name="P268">Αγόρι/ 3 - 5 </text:p>
              </text:list-item>
              <text:list-item>
                <text:p text:style-name="P266"><text:span text:style-name="Strong_20_Emphasis"><text:span text:style-name="T128">Κατηγορία:</text:span></text:span><text:span text:style-name="T128"> </text:span><text:a xlink:type="simple" xlink:href="http://www.toys24.gr/toys/paichnidia-epitrapezia-ilektronika/paichnidia-rolon-mimisis/ergaleia-mastorematos/" text:style-name="Internet_20_link" text:visited-style-name="Visited_20_Internet_20_Link"><text:span text:style-name="Internet_20_link"><text:span text:style-name="T128">Εργαλεία </text:span></text:span></text:a><text:a xlink:type="simple" xlink:href="http://www.toys24.gr/toys/paichnidia-epitrapezia-ilektronika/paichnidia-rolon-mimisis/ergaleia-mastorematos/" text:style-name="Internet_20_link" text:visited-style-name="Visited_20_Internet_20_Link"><text:span text:style-name="Internet_20_link"><text:span text:style-name="T128">μαστορέματος</text:span></text:span></text:a><text:span text:style-name="T128"> </text:span></text:p>
              </text:list-item>
              <text:list-item>
                <text:p text:style-name="P254"><text:span text:style-name="Strong_20_Emphasis"><text:span text:style-name="T128">Διαστάσεις:</text:span></text:span><text:span text:style-name="T128"> Μ:36x Π:31,5x Υ:48 εκ. </text:span></text:p>
              </text:list-item>
            </text:list>
            <text:p text:style-name="P164"/>
          </table:table-cell>
          <table:table-cell table:style-name="Πίνακας6.C29" office:value-type="string">
            <text:p text:style-name="P25"/>
          </table:table-cell>
          <table:table-cell table:style-name="Πίνακας6.D29" office:value-type="string">
            <text:p text:style-name="P153">ΤΜΧ:4</text:p>
          </table:table-cell>
          <table:table-cell table:style-name="Πίνακας6.E29" office:value-type="string">
            <text:p text:style-name="P157"/>
          </table:table-cell>
          <table:table-cell table:style-name="Πίνακας6.F29" office:value-type="string">
            <text:p text:style-name="P37"/>
          </table:table-cell>
        </table:table-row>
        <text:soft-page-break/>
        <table:table-row table:style-name="Πίνακας6.16">
          <table:table-cell table:style-name="Πίνακας6.A30" office:value-type="string">
            <text:p text:style-name="P36"/>
          </table:table-cell>
          <table:table-cell table:style-name="Πίνακας6.B30" office:value-type="string">
            <text:p text:style-name="P51">ΚΑΘΑΡΗ ΑΞΙΑ</text:p>
          </table:table-cell>
          <table:table-cell table:style-name="Πίνακας6.C30" office:value-type="string">
            <text:p text:style-name="P25"/>
          </table:table-cell>
          <table:table-cell table:style-name="Πίνακας6.D30" office:value-type="string">
            <text:p text:style-name="P25"/>
          </table:table-cell>
          <table:table-cell table:style-name="Πίνακας6.E30" office:value-type="string">
            <text:p text:style-name="P25"/>
          </table:table-cell>
          <table:table-cell table:style-name="Πίνακας6.F30" office:value-type="string">
            <text:p text:style-name="P25"/>
          </table:table-cell>
        </table:table-row>
        <table:table-row table:style-name="Πίνακας6.16">
          <table:table-cell table:style-name="Πίνακας6.A31" office:value-type="string">
            <text:p text:style-name="P29"/>
          </table:table-cell>
          <table:table-cell table:style-name="Πίνακας6.B31" office:value-type="string">
            <text:p text:style-name="P51">ΦΠΑ 2<text:span text:style-name="T90">4</text:span>%</text:p>
          </table:table-cell>
          <table:table-cell table:style-name="Πίνακας6.C31" office:value-type="string">
            <text:p text:style-name="P25"/>
          </table:table-cell>
          <table:table-cell table:style-name="Πίνακας6.D31" office:value-type="string">
            <text:p text:style-name="P25"/>
          </table:table-cell>
          <table:table-cell table:style-name="Πίνακας6.E31" office:value-type="string">
            <text:p text:style-name="P25"/>
          </table:table-cell>
          <table:table-cell table:style-name="Πίνακας6.F31" office:value-type="string">
            <text:p text:style-name="P25"/>
          </table:table-cell>
        </table:table-row>
        <table:table-row table:style-name="Πίνακας6.16">
          <table:table-cell table:style-name="Πίνακας6.A32" office:value-type="string">
            <text:p text:style-name="P29"/>
          </table:table-cell>
          <table:table-cell table:style-name="Πίνακας6.B32" office:value-type="string">
            <text:p text:style-name="P31">ΣΥΝΟΛΙΚΗ ΑΞΙΑ</text:p>
          </table:table-cell>
          <table:table-cell table:style-name="Πίνακας6.C32" office:value-type="string">
            <text:p text:style-name="P30"/>
          </table:table-cell>
          <table:table-cell table:style-name="Πίνακας6.D32" office:value-type="string">
            <text:p text:style-name="P30"/>
          </table:table-cell>
          <table:table-cell table:style-name="Πίνακας6.E32" office:value-type="string">
            <text:p text:style-name="P30"/>
          </table:table-cell>
          <table:table-cell table:style-name="Πίνακας6.F32" office:value-type="string">
            <text:p text:style-name="P28"/>
          </table:table-cell>
        </table:table-row>
      </table:table>
      <text:p text:style-name="P108"/>
      <table:table table:name="Πίνακας7" table:style-name="Πίνακας7">
        <table:table-column table:style-name="Πίνακας7.A"/>
        <table:table-column table:style-name="Πίνακας7.B"/>
        <table:table-column table:style-name="Πίνακας7.C"/>
        <table:table-column table:style-name="Πίνακας7.D"/>
        <table:table-column table:style-name="Πίνακας7.E"/>
        <table:table-column table:style-name="Πίνακας7.F"/>
        <table:table-row table:style-name="Πίνακας7.1">
          <table:table-cell table:style-name="Πίνακας7.A1" office:value-type="string">
            <text:p text:style-name="P24"/>
          </table:table-cell>
          <table:table-cell table:style-name="Πίνακας7.B1" office:value-type="string">
            <text:p text:style-name="P24"/>
          </table:table-cell>
          <table:table-cell table:style-name="Πίνακας7.B1" office:value-type="string">
            <text:p text:style-name="P23"/>
          </table:table-cell>
          <table:table-cell table:style-name="Πίνακας7.B1" office:value-type="string">
            <text:p text:style-name="P24"/>
          </table:table-cell>
          <table:table-cell table:style-name="Πίνακας7.B1" office:value-type="string">
            <text:p text:style-name="P24"/>
          </table:table-cell>
          <table:table-cell table:style-name="Πίνακας7.F1" office:value-type="string">
            <text:p text:style-name="P24"/>
          </table:table-cell>
        </table:table-row>
        <table:table-row table:style-name="Πίνακας7.2">
          <table:table-cell table:style-name="Πίνακας7.A2" office:value-type="string">
            <text:p text:style-name="P74"/>
          </table:table-cell>
          <table:table-cell table:style-name="Πίνακας7.B2" office:value-type="string">
            <text:p text:style-name="P5"/>
          </table:table-cell>
          <table:table-cell table:style-name="Πίνακας7.B2" office:value-type="string">
            <text:p text:style-name="P56"/>
          </table:table-cell>
          <table:table-cell table:style-name="Πίνακας7.B2" office:value-type="string">
            <text:p text:style-name="P57"/>
          </table:table-cell>
          <table:table-cell table:style-name="Πίνακας7.B2" office:value-type="string">
            <text:p text:style-name="P56"/>
          </table:table-cell>
          <table:table-cell table:style-name="Πίνακας7.F2" office:value-type="string">
            <text:p text:style-name="P56"/>
          </table:table-cell>
        </table:table-row>
        <table:table-row table:style-name="Πίνακας7.2">
          <table:table-cell table:style-name="Πίνακας7.A2" office:value-type="string">
            <text:p text:style-name="P51"/>
          </table:table-cell>
          <table:table-cell table:style-name="Πίνακας7.B2" office:value-type="string">
            <text:p text:style-name="P131"/>
          </table:table-cell>
          <table:table-cell table:style-name="Πίνακας7.B2" office:value-type="string">
            <text:p text:style-name="P25"/>
          </table:table-cell>
          <table:table-cell table:style-name="Πίνακας7.B2" office:value-type="string">
            <text:p text:style-name="P57"/>
          </table:table-cell>
          <table:table-cell table:style-name="Πίνακας7.B2" office:value-type="string">
            <text:p text:style-name="P56"/>
          </table:table-cell>
          <table:table-cell table:style-name="Πίνακας7.F2" office:value-type="string">
            <text:p text:style-name="P25"/>
          </table:table-cell>
        </table:table-row>
        <table:table-row table:style-name="Πίνακας7.2">
          <table:table-cell table:style-name="Πίνακας7.A4" office:value-type="string">
            <text:p text:style-name="P51"/>
          </table:table-cell>
          <table:table-cell table:style-name="Πίνακας7.B4" office:value-type="string">
            <text:p text:style-name="P103"/>
          </table:table-cell>
          <table:table-cell table:style-name="Πίνακας7.C4" office:value-type="string">
            <text:p text:style-name="P25"/>
          </table:table-cell>
          <table:table-cell table:style-name="Πίνακας7.D4" office:value-type="string">
            <text:p text:style-name="P26"/>
          </table:table-cell>
          <table:table-cell table:style-name="Πίνακας7.E4" office:value-type="string">
            <text:p text:style-name="P25"/>
          </table:table-cell>
          <table:table-cell table:style-name="Πίνακας7.F4" office:value-type="string">
            <text:p text:style-name="P25"/>
          </table:table-cell>
        </table:table-row>
        <table:table-row table:style-name="Πίνακας7.2">
          <table:table-cell table:style-name="Πίνακας7.A5" office:value-type="string">
            <text:p text:style-name="P51"/>
          </table:table-cell>
          <table:table-cell table:style-name="Πίνακας7.B5" office:value-type="string">
            <text:p text:style-name="P94"/>
          </table:table-cell>
          <table:table-cell table:style-name="Πίνακας7.C5" office:value-type="string">
            <text:p text:style-name="P25"/>
          </table:table-cell>
          <table:table-cell table:style-name="Πίνακας7.D5" office:value-type="string">
            <text:p text:style-name="P26"/>
          </table:table-cell>
          <table:table-cell table:style-name="Πίνακας7.E5" office:value-type="string">
            <text:p text:style-name="P25"/>
          </table:table-cell>
          <table:table-cell table:style-name="Πίνακας7.F5" office:value-type="string">
            <text:p text:style-name="P25"/>
          </table:table-cell>
        </table:table-row>
        <table:table-row table:style-name="Πίνακας7.2">
          <table:table-cell table:style-name="Πίνακας7.A6" office:value-type="string">
            <text:p text:style-name="P51"/>
          </table:table-cell>
          <table:table-cell table:style-name="Πίνακας7.B6" office:value-type="string">
            <text:p text:style-name="P200"/>
          </table:table-cell>
          <table:table-cell table:style-name="Πίνακας7.C6" office:value-type="string">
            <text:p text:style-name="P25"/>
          </table:table-cell>
          <table:table-cell table:style-name="Πίνακας7.D6" office:value-type="string">
            <text:p text:style-name="P26"/>
          </table:table-cell>
          <table:table-cell table:style-name="Πίνακας7.E6" office:value-type="string">
            <text:p text:style-name="P25"/>
          </table:table-cell>
          <table:table-cell table:style-name="Πίνακας7.F6" office:value-type="string">
            <text:p text:style-name="P25"/>
          </table:table-cell>
        </table:table-row>
        <table:table-row table:style-name="Πίνακας7.2">
          <table:table-cell table:style-name="Πίνακας7.A7" office:value-type="string">
            <text:p text:style-name="P51"/>
          </table:table-cell>
          <table:table-cell table:style-name="Πίνακας7.B7" office:value-type="string">
            <text:p text:style-name="P152"/>
          </table:table-cell>
          <table:table-cell table:style-name="Πίνακας7.C7" office:value-type="string">
            <text:p text:style-name="P25"/>
          </table:table-cell>
          <table:table-cell table:style-name="Πίνακας7.D7" office:value-type="string">
            <text:p text:style-name="P151"/>
          </table:table-cell>
          <table:table-cell table:style-name="Πίνακας7.E7" office:value-type="string">
            <text:p text:style-name="P157"/>
          </table:table-cell>
          <table:table-cell table:style-name="Πίνακας7.F7" office:value-type="string">
            <text:p text:style-name="P37"/>
          </table:table-cell>
        </table:table-row>
        <table:table-row table:style-name="Πίνακας7.2">
          <table:table-cell table:style-name="Πίνακας7.A8" office:value-type="string">
            <text:p text:style-name="P51"/>
          </table:table-cell>
          <table:table-cell table:style-name="Πίνακας7.B8" office:value-type="string">
            <text:p text:style-name="P146"/>
          </table:table-cell>
          <table:table-cell table:style-name="Πίνακας7.C8" office:value-type="string">
            <text:p text:style-name="P34"/>
          </table:table-cell>
          <table:table-cell table:style-name="Πίνακας7.D8" office:value-type="string">
            <text:p text:style-name="P153"/>
          </table:table-cell>
          <table:table-cell table:style-name="Πίνακας7.E8" office:value-type="string">
            <text:p text:style-name="P163"/>
          </table:table-cell>
          <table:table-cell table:style-name="Πίνακας7.F8" office:value-type="string">
            <text:p text:style-name="P25"/>
          </table:table-cell>
        </table:table-row>
        <table:table-row table:style-name="Πίνακας7.2">
          <table:table-cell table:style-name="Πίνακας7.A9" office:value-type="string">
            <text:p text:style-name="P51"/>
          </table:table-cell>
          <table:table-cell table:style-name="Πίνακας7.B9" office:value-type="string">
            <text:p text:style-name="P148"/>
          </table:table-cell>
          <table:table-cell table:style-name="Πίνακας7.C9" office:value-type="string">
            <text:p text:style-name="P25"/>
          </table:table-cell>
          <table:table-cell table:style-name="Πίνακας7.D9" office:value-type="string">
            <text:p text:style-name="P149"/>
          </table:table-cell>
          <table:table-cell table:style-name="Πίνακας7.E9" office:value-type="string">
            <text:p text:style-name="P163"/>
          </table:table-cell>
          <table:table-cell table:style-name="Πίνακας7.F9" office:value-type="string">
            <text:p text:style-name="P25"/>
          </table:table-cell>
        </table:table-row>
        <table:table-row table:style-name="Πίνακας7.2">
          <table:table-cell table:style-name="Πίνακας7.A10" office:value-type="string">
            <text:p text:style-name="P51"/>
          </table:table-cell>
          <table:table-cell table:style-name="Πίνακας7.B10" office:value-type="string">
            <text:h text:style-name="P270" text:outline-level="3"><text:a xlink:type="simple" xlink:href="http://www.toys24.gr/toys/paichnidia-epitrapezia-ilektronika/epitrapezia-paichnidia-kartes/gnoseon-ekpaideftika-mnimis/epitrapezio-exypnoulis-to-anthropino-soma-63534-_113123/" office:target-frame-name="_blank" xlink:show="new" text:style-name="Internet_20_link" text:visited-style-name="Visited_20_Internet_20_Link"><text:span text:style-name="Internet_20_link"><text:span text:style-name="T41"/></text:span></text:a></text:h>
          </table:table-cell>
          <table:table-cell table:style-name="Πίνακας7.C10" office:value-type="string">
            <text:p text:style-name="P25"/>
          </table:table-cell>
          <table:table-cell table:style-name="Πίνακας7.D10" office:value-type="string">
            <text:p text:style-name="P149"/>
          </table:table-cell>
          <table:table-cell table:style-name="Πίνακας7.E10" office:value-type="string">
            <text:p text:style-name="P157"/>
          </table:table-cell>
          <table:table-cell table:style-name="Πίνακας7.F10" office:value-type="string">
            <text:p text:style-name="P37"/>
          </table:table-cell>
        </table:table-row>
        <table:table-row table:style-name="Πίνακας7.2">
          <table:table-cell table:style-name="Πίνακας7.A11" office:value-type="string">
            <text:p text:style-name="P51"/>
          </table:table-cell>
          <table:table-cell table:style-name="Πίνακας7.B11" office:value-type="string">
            <text:p text:style-name="P202"/>
          </table:table-cell>
          <table:table-cell table:style-name="Πίνακας7.C11" office:value-type="string">
            <text:p text:style-name="P25"/>
          </table:table-cell>
          <table:table-cell table:style-name="Πίνακας7.D11" office:value-type="string">
            <text:p text:style-name="P149"/>
          </table:table-cell>
          <table:table-cell table:style-name="Πίνακας7.E11" office:value-type="string">
            <text:p text:style-name="P163"/>
          </table:table-cell>
          <table:table-cell table:style-name="Πίνακας7.F11" office:value-type="string">
            <text:p text:style-name="P25"/>
          </table:table-cell>
        </table:table-row>
        <table:table-row table:style-name="Πίνακας7.2">
          <table:table-cell table:style-name="Πίνακας7.A12" office:value-type="string">
            <text:p text:style-name="P51"/>
          </table:table-cell>
          <table:table-cell table:style-name="Πίνακας7.B12" office:value-type="string">
            <text:p text:style-name="P150"/>
          </table:table-cell>
          <table:table-cell table:style-name="Πίνακας7.C12" office:value-type="string">
            <text:p text:style-name="P25"/>
          </table:table-cell>
          <table:table-cell table:style-name="Πίνακας7.D12" office:value-type="string">
            <text:p text:style-name="P149"/>
          </table:table-cell>
          <table:table-cell table:style-name="Πίνακας7.E12" office:value-type="string">
            <text:p text:style-name="P157"/>
          </table:table-cell>
          <table:table-cell table:style-name="Πίνακας7.F12" office:value-type="string">
            <text:p text:style-name="P37"/>
          </table:table-cell>
        </table:table-row>
        <table:table-row table:style-name="Πίνακας7.2">
          <table:table-cell table:style-name="Πίνακας7.A13" office:value-type="string">
            <text:p text:style-name="P51"/>
          </table:table-cell>
          <table:table-cell table:style-name="Πίνακας7.B13" office:value-type="string">
            <text:p text:style-name="P213"/>
          </table:table-cell>
          <table:table-cell table:style-name="Πίνακας7.C13" office:value-type="string">
            <text:p text:style-name="P35"/>
          </table:table-cell>
          <table:table-cell table:style-name="Πίνακας7.D13" office:value-type="string">
            <text:p text:style-name="P149"/>
          </table:table-cell>
          <table:table-cell table:style-name="Πίνακας7.E13" office:value-type="string">
            <text:p text:style-name="P157"/>
          </table:table-cell>
          <table:table-cell table:style-name="Πίνακας7.F13" office:value-type="string">
            <text:p text:style-name="P37"/>
          </table:table-cell>
        </table:table-row>
        <table:table-row table:style-name="Πίνακας7.2">
          <table:table-cell table:style-name="Πίνακας7.A14" office:value-type="string">
            <text:p text:style-name="P51"/>
          </table:table-cell>
          <table:table-cell table:style-name="Πίνακας7.B14" office:value-type="string">
            <text:p text:style-name="P201"/>
          </table:table-cell>
          <table:table-cell table:style-name="Πίνακας7.C14" office:value-type="string">
            <text:p text:style-name="P25"/>
          </table:table-cell>
          <table:table-cell table:style-name="Πίνακας7.D14" office:value-type="string">
            <text:p text:style-name="P149"/>
          </table:table-cell>
          <table:table-cell table:style-name="Πίνακας7.E14" office:value-type="string">
            <text:p text:style-name="P25"/>
          </table:table-cell>
          <table:table-cell table:style-name="Πίνακας7.F14" office:value-type="string">
            <text:p text:style-name="P25"/>
          </table:table-cell>
        </table:table-row>
        <table:table-row table:style-name="Πίνακας7.2">
          <table:table-cell table:style-name="Πίνακας7.A15" office:value-type="string">
            <text:p text:style-name="P51"/>
          </table:table-cell>
          <table:table-cell table:style-name="Πίνακας7.B15" office:value-type="string">
            <text:p text:style-name="P207"/>
          </table:table-cell>
          <table:table-cell table:style-name="Πίνακας7.C15" office:value-type="string">
            <text:p text:style-name="P25"/>
          </table:table-cell>
          <table:table-cell table:style-name="Πίνακας7.D15" office:value-type="string">
            <text:p text:style-name="P149"/>
          </table:table-cell>
          <table:table-cell table:style-name="Πίνακας7.E15" office:value-type="string">
            <text:p text:style-name="P100"/>
          </table:table-cell>
          <table:table-cell table:style-name="Πίνακας7.F15" office:value-type="string">
            <text:p text:style-name="P25"/>
          </table:table-cell>
        </table:table-row>
        <table:table-row table:style-name="Πίνακας7.16">
          <table:table-cell table:style-name="Πίνακας7.A16" office:value-type="string">
            <text:p text:style-name="P51"/>
          </table:table-cell>
          <table:table-cell table:style-name="Πίνακας7.B16" office:value-type="string">
            <text:p text:style-name="P204"/>
          </table:table-cell>
          <table:table-cell table:style-name="Πίνακας7.C16" office:value-type="string">
            <text:p text:style-name="P35"/>
          </table:table-cell>
          <table:table-cell table:style-name="Πίνακας7.D16" office:value-type="string">
            <text:p text:style-name="P149"/>
          </table:table-cell>
          <table:table-cell table:style-name="Πίνακας7.E16" office:value-type="string">
            <text:p text:style-name="P163"/>
          </table:table-cell>
          <table:table-cell table:style-name="Πίνακας7.F16" office:value-type="string">
            <text:p text:style-name="P25"/>
          </table:table-cell>
        </table:table-row>
        <table:table-row table:style-name="Πίνακας7.2">
          <table:table-cell table:style-name="Πίνακας7.A17" office:value-type="string">
            <text:p text:style-name="P51"/>
          </table:table-cell>
          <table:table-cell table:style-name="Πίνακας7.B17" office:value-type="string">
            <text:p text:style-name="P207"/>
          </table:table-cell>
          <table:table-cell table:style-name="Πίνακας7.C17" office:value-type="string">
            <text:p text:style-name="P25"/>
          </table:table-cell>
          <table:table-cell table:style-name="Πίνακας7.D17" office:value-type="string">
            <text:p text:style-name="P149"/>
          </table:table-cell>
          <table:table-cell table:style-name="Πίνακας7.E17" office:value-type="string">
            <text:p text:style-name="P163"/>
          </table:table-cell>
          <table:table-cell table:style-name="Πίνακας7.F17" office:value-type="string">
            <text:p text:style-name="P25"/>
          </table:table-cell>
        </table:table-row>
        <table:table-row table:style-name="Πίνακας7.16">
          <table:table-cell table:style-name="Πίνακας7.A18" office:value-type="string">
            <text:p text:style-name="P51"/>
          </table:table-cell>
          <table:table-cell table:style-name="Πίνακας7.B18" office:value-type="string">
            <text:p text:style-name="P212"/>
          </table:table-cell>
          <table:table-cell table:style-name="Πίνακας7.C18" office:value-type="string">
            <text:p text:style-name="P37"/>
          </table:table-cell>
          <table:table-cell table:style-name="Πίνακας7.D18" office:value-type="string">
            <text:p text:style-name="P158"/>
          </table:table-cell>
          <table:table-cell table:style-name="Πίνακας7.E18" office:value-type="string">
            <text:p text:style-name="P163"/>
          </table:table-cell>
          <table:table-cell table:style-name="Πίνακας7.F18" office:value-type="string">
            <text:p text:style-name="P25"/>
          </table:table-cell>
        </table:table-row>
        <table:table-row table:style-name="Πίνακας7.16">
          <table:table-cell table:style-name="Πίνακας7.A19" office:value-type="string">
            <text:p text:style-name="P51"/>
          </table:table-cell>
          <table:table-cell table:style-name="Πίνακας7.B19" office:value-type="string">
            <text:p text:style-name="P207"/>
          </table:table-cell>
          <table:table-cell table:style-name="Πίνακας7.C19" office:value-type="string">
            <text:p text:style-name="P25"/>
          </table:table-cell>
          <table:table-cell table:style-name="Πίνακας7.D19" office:value-type="string">
            <text:p text:style-name="P149"/>
          </table:table-cell>
          <table:table-cell table:style-name="Πίνακας7.E19" office:value-type="string">
            <text:p text:style-name="P163"/>
          </table:table-cell>
          <table:table-cell table:style-name="Πίνακας7.F19" office:value-type="string">
            <text:p text:style-name="P25"/>
          </table:table-cell>
        </table:table-row>
        <table:table-row table:style-name="Πίνακας7.16">
          <table:table-cell table:style-name="Πίνακας7.A20" office:value-type="string">
            <text:p text:style-name="P51"/>
          </table:table-cell>
          <table:table-cell table:style-name="Πίνακας7.B20" office:value-type="string">
            <text:p text:style-name="P205"/>
          </table:table-cell>
          <table:table-cell table:style-name="Πίνακας7.C20" office:value-type="string">
            <text:p text:style-name="P50"/>
          </table:table-cell>
          <table:table-cell table:style-name="Πίνακας7.D20" office:value-type="string">
            <text:p text:style-name="P39"/>
          </table:table-cell>
          <table:table-cell table:style-name="Πίνακας7.E20" office:value-type="string">
            <text:p text:style-name="P101"/>
          </table:table-cell>
          <table:table-cell table:style-name="Πίνακας7.F20" office:value-type="string">
            <text:p text:style-name="P37"/>
          </table:table-cell>
        </table:table-row>
        <table:table-row table:style-name="Πίνακας7.16">
          <table:table-cell table:style-name="Πίνακας7.A21" office:value-type="string">
            <text:p text:style-name="P51"/>
          </table:table-cell>
          <table:table-cell table:style-name="Πίνακας7.B21" office:value-type="string">
            <text:p text:style-name="P156"/>
          </table:table-cell>
          <table:table-cell table:style-name="Πίνακας7.C21" office:value-type="string">
            <text:p text:style-name="P25"/>
          </table:table-cell>
          <table:table-cell table:style-name="Πίνακας7.D21" office:value-type="string">
            <text:p text:style-name="P149"/>
          </table:table-cell>
          <table:table-cell table:style-name="Πίνακας7.E21" office:value-type="string">
            <text:p text:style-name="P155"/>
          </table:table-cell>
          <table:table-cell table:style-name="Πίνακας7.F21" office:value-type="string">
            <text:p text:style-name="P40"/>
          </table:table-cell>
        </table:table-row>
        <table:table-row table:style-name="Πίνακας7.16">
          <table:table-cell table:style-name="Πίνακας7.A22" office:value-type="string">
            <text:p text:style-name="P51"/>
          </table:table-cell>
          <table:table-cell table:style-name="Πίνακας7.B22" office:value-type="string">
            <text:p text:style-name="P214"/>
          </table:table-cell>
          <table:table-cell table:style-name="Πίνακας7.C22" office:value-type="string">
            <text:p text:style-name="P25"/>
          </table:table-cell>
          <table:table-cell table:style-name="Πίνακας7.D22" office:value-type="string">
            <text:p text:style-name="P180"/>
          </table:table-cell>
          <table:table-cell table:style-name="Πίνακας7.E22" office:value-type="string">
            <text:p text:style-name="P184"/>
          </table:table-cell>
          <table:table-cell table:style-name="Πίνακας7.F22" office:value-type="string">
            <text:p text:style-name="P38"/>
          </table:table-cell>
        </table:table-row>
        <table:table-row table:style-name="Πίνακας7.16">
          <table:table-cell table:style-name="Πίνακας7.A23" office:value-type="string">
            <text:p text:style-name="P51"/>
          </table:table-cell>
          <table:table-cell table:style-name="Πίνακας7.B23" office:value-type="string">
            <text:p text:style-name="P224"/>
          </table:table-cell>
          <table:table-cell table:style-name="Πίνακας7.C23" office:value-type="string">
            <text:p text:style-name="P25"/>
          </table:table-cell>
          <table:table-cell table:style-name="Πίνακας7.D23" office:value-type="string">
            <text:p text:style-name="P158"/>
          </table:table-cell>
          <table:table-cell table:style-name="Πίνακας7.E23" office:value-type="string">
            <text:p text:style-name="P25"/>
          </table:table-cell>
          <table:table-cell table:style-name="Πίνακας7.F23" office:value-type="string">
            <text:p text:style-name="P25"/>
          </table:table-cell>
        </table:table-row>
        <table:table-row table:style-name="Πίνακας7.16">
          <table:table-cell table:style-name="Πίνακας7.A24" office:value-type="string">
            <text:p text:style-name="P51"/>
          </table:table-cell>
          <table:table-cell table:style-name="Πίνακας7.B24" office:value-type="string">
            <text:p text:style-name="P201"/>
          </table:table-cell>
          <table:table-cell table:style-name="Πίνακας7.C24" office:value-type="string">
            <text:p text:style-name="P25"/>
          </table:table-cell>
          <table:table-cell table:style-name="Πίνακας7.D24" office:value-type="string">
            <text:p text:style-name="P102"/>
          </table:table-cell>
          <table:table-cell table:style-name="Πίνακας7.E24" office:value-type="string">
            <text:p text:style-name="P100"/>
          </table:table-cell>
          <table:table-cell table:style-name="Πίνακας7.F24" office:value-type="string">
            <text:p text:style-name="P25"/>
          </table:table-cell>
        </table:table-row>
        <table:table-row table:style-name="Πίνακας7.16">
          <table:table-cell table:style-name="Πίνακας7.A25" office:value-type="string">
            <text:p text:style-name="P51"/>
          </table:table-cell>
          <table:table-cell table:style-name="Πίνακας7.B25" office:value-type="string">
            <text:p text:style-name="P206"/>
          </table:table-cell>
          <table:table-cell table:style-name="Πίνακας7.C25" office:value-type="string">
            <text:p text:style-name="P28"/>
          </table:table-cell>
          <table:table-cell table:style-name="Πίνακας7.D25" office:value-type="string">
            <text:p text:style-name="P153"/>
          </table:table-cell>
          <table:table-cell table:style-name="Πίνακας7.E25" office:value-type="string">
            <text:p text:style-name="P32"/>
          </table:table-cell>
          <table:table-cell table:style-name="Πίνακας7.F25" office:value-type="string">
            <text:p text:style-name="P32"/>
          </table:table-cell>
        </table:table-row>
        <table:table-row table:style-name="Πίνακας7.16">
          <table:table-cell table:style-name="Πίνακας7.A26" office:value-type="string">
            <text:p text:style-name="P51"/>
          </table:table-cell>
          <table:table-cell table:style-name="Πίνακας7.B26" office:value-type="string">
            <text:p text:style-name="P218"/>
          </table:table-cell>
          <table:table-cell table:style-name="Πίνακας7.C26" office:value-type="string">
            <text:p text:style-name="P41"/>
          </table:table-cell>
          <table:table-cell table:style-name="Πίνακας7.D26" office:value-type="string">
            <text:p text:style-name="P153"/>
          </table:table-cell>
          <table:table-cell table:style-name="Πίνακας7.E26" office:value-type="string">
            <text:p text:style-name="P157"/>
          </table:table-cell>
          <table:table-cell table:style-name="Πίνακας7.F26" office:value-type="string">
            <text:p text:style-name="P37"/>
          </table:table-cell>
        </table:table-row>
        <table:table-row table:style-name="Πίνακας7.16">
          <table:table-cell table:style-name="Πίνακας7.A27" office:value-type="string">
            <text:p text:style-name="P51"/>
          </table:table-cell>
          <table:table-cell table:style-name="Πίνακας7.B27" office:value-type="string">
            <text:p text:style-name="P203"/>
          </table:table-cell>
          <table:table-cell table:style-name="Πίνακας7.C27" office:value-type="string">
            <text:p text:style-name="P25"/>
          </table:table-cell>
          <table:table-cell table:style-name="Πίνακας7.D27" office:value-type="string">
            <text:p text:style-name="P153"/>
          </table:table-cell>
          <table:table-cell table:style-name="Πίνακας7.E27" office:value-type="string">
            <text:p text:style-name="P157"/>
          </table:table-cell>
          <table:table-cell table:style-name="Πίνακας7.F27" office:value-type="string">
            <text:p text:style-name="P37"/>
          </table:table-cell>
        </table:table-row>
        <table:table-row table:style-name="Πίνακας7.16">
          <table:table-cell table:style-name="Πίνακας7.A28" office:value-type="string">
            <text:p text:style-name="P51"/>
          </table:table-cell>
          <table:table-cell table:style-name="Πίνακας7.B28" office:value-type="string">
            <text:p text:style-name="P215"/>
          </table:table-cell>
          <table:table-cell table:style-name="Πίνακας7.C28" office:value-type="string">
            <text:p text:style-name="P25"/>
          </table:table-cell>
          <table:table-cell table:style-name="Πίνακας7.D28" office:value-type="string">
            <text:p text:style-name="P104"/>
          </table:table-cell>
          <table:table-cell table:style-name="Πίνακας7.E28" office:value-type="string">
            <text:p text:style-name="P100"/>
          </table:table-cell>
          <table:table-cell table:style-name="Πίνακας7.F28" office:value-type="string">
            <text:p text:style-name="P25"/>
          </table:table-cell>
        </table:table-row>
        <table:table-row table:style-name="Πίνακας7.16">
          <table:table-cell table:style-name="Πίνακας7.A29" office:value-type="string">
            <text:p text:style-name="P51"/>
          </table:table-cell>
          <table:table-cell table:style-name="Πίνακας7.B29" office:value-type="string">
            <text:p text:style-name="P207"/>
          </table:table-cell>
          <table:table-cell table:style-name="Πίνακας7.C29" office:value-type="string">
            <text:p text:style-name="P25"/>
          </table:table-cell>
          <table:table-cell table:style-name="Πίνακας7.D29" office:value-type="string">
            <text:p text:style-name="P153"/>
          </table:table-cell>
          <table:table-cell table:style-name="Πίνακας7.E29" office:value-type="string">
            <text:p text:style-name="P157"/>
          </table:table-cell>
          <table:table-cell table:style-name="Πίνακας7.F29" office:value-type="string">
            <text:p text:style-name="P37"/>
          </table:table-cell>
        </table:table-row>
        <table:table-row table:style-name="Πίνακας7.16">
          <table:table-cell table:style-name="Πίνακας7.A30" office:value-type="string">
            <text:p text:style-name="P36"/>
          </table:table-cell>
          <table:table-cell table:style-name="Πίνακας7.B30" office:value-type="string">
            <text:p text:style-name="P51"/>
          </table:table-cell>
          <table:table-cell table:style-name="Πίνακας7.C30" office:value-type="string">
            <text:p text:style-name="P25"/>
          </table:table-cell>
          <table:table-cell table:style-name="Πίνακας7.D30" office:value-type="string">
            <text:p text:style-name="P25"/>
          </table:table-cell>
          <table:table-cell table:style-name="Πίνακας7.E30" office:value-type="string">
            <text:p text:style-name="P25"/>
          </table:table-cell>
          <table:table-cell table:style-name="Πίνακας7.F30" office:value-type="string">
            <text:p text:style-name="P25"/>
          </table:table-cell>
        </table:table-row>
        <table:table-row table:style-name="Πίνακας7.16">
          <table:table-cell table:style-name="Πίνακας7.A31" office:value-type="string">
            <text:p text:style-name="P29"/>
          </table:table-cell>
          <table:table-cell table:style-name="Πίνακας7.B31" office:value-type="string">
            <text:p text:style-name="P51"/>
          </table:table-cell>
          <table:table-cell table:style-name="Πίνακας7.C31" office:value-type="string">
            <text:p text:style-name="P25"/>
          </table:table-cell>
          <table:table-cell table:style-name="Πίνακας7.D31" office:value-type="string">
            <text:p text:style-name="P25"/>
          </table:table-cell>
          <table:table-cell table:style-name="Πίνακας7.E31" office:value-type="string">
            <text:p text:style-name="P25"/>
          </table:table-cell>
          <table:table-cell table:style-name="Πίνακας7.F31" office:value-type="string">
            <text:p text:style-name="P25"/>
          </table:table-cell>
        </table:table-row>
        <table:table-row table:style-name="Πίνακας7.16">
          <table:table-cell table:style-name="Πίνακας7.A32" office:value-type="string">
            <text:p text:style-name="P29"/>
          </table:table-cell>
          <table:table-cell table:style-name="Πίνακας7.B32" office:value-type="string">
            <text:p text:style-name="P31"/>
          </table:table-cell>
          <table:table-cell table:style-name="Πίνακας7.C32" office:value-type="string">
            <text:p text:style-name="P30"/>
          </table:table-cell>
          <table:table-cell table:style-name="Πίνακας7.D32" office:value-type="string">
            <text:p text:style-name="P30"/>
          </table:table-cell>
          <table:table-cell table:style-name="Πίνακας7.E32" office:value-type="string">
            <text:p text:style-name="P30"/>
          </table:table-cell>
          <table:table-cell table:style-name="Πίνακας7.F32" office:value-type="string">
            <text:p text:style-name="P28"/>
          </table:table-cell>
        </table:table-row>
      </table:table>
      <text:p text:style-name="P74"/>
      <text:p text:style-name="P110"/>
      <text:p text:style-name="P107"/>
      <text:p text:style-name="P107"/>
      <text:p text:style-name="P107"/>
      <text:p text:style-name="P107"/>
      <text:p text:style-name="P107"/>
      <text:p text:style-name="P107"/>
      <text:p text:style-name="P107"/>
      <text:p text:style-name="P107"/>
      <text:p text:style-name="P107"/>
      <text:p text:style-name="P107"/>
      <text:p text:style-name="P109"/>
      <text:p text:style-name="P130"/>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Wingdings" svg:font-family="Wingdings" style:font-pitch="variable" style:font-charset="x-symbol"/>
    <style:font-face style:name="OpenSymbol1" svg:font-family="OpenSymbol, 'Arial Unicode MS'"/>
    <style:font-face style:name="Symbol" svg:font-family="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 style:class="text">
      <style:paragraph-properties fo:margin-top="0cm" fo:margin-bottom="0cm" loext:contextual-spacing="false" style:line-height-at-least="0.176cm" fo:text-align="center" style:justify-single-word="false" fo:keep-with-next="always"/>
      <style:text-properties style:font-name="Arial1"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30pt" fo:font-weight="bold" style:font-size-asian="30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l" fo:country="G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GB" fo:font-style="italic" style:font-size-asian="10pt" style:font-style-asian="italic"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line-height="150%"/>
      <style:text-properties fo:text-transform="uppercase" fo:language="el" fo:country="GR" fo:font-weight="bold" style:language-asian="el" style:country-asian="GR" style:font-weight-asian="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fo:font-weight="bold" style:font-weight-asian="bold"/>
    </style:style>
    <style:style style:name="WW8Num13z0" style:family="text">
      <style:text-properties fo:color="#000000" style:font-name="Wingdings" fo:font-family="Wingdings" style:font-pitch="variable" style:font-charset="x-symbol" fo:font-size="12pt" fo:letter-spacing="0.009cm" style:font-size-asian="12pt" style:font-name-complex="Wingdings" style:font-family-complex="Wingdings" style:font-pitch-complex="variable" style:font-charset-complex="x-symbol" style:font-size-complex="12pt"/>
    </style:style>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8z0" style:family="text">
      <style:text-properties style:font-name="Symbol" fo:font-family="Symbol" style:font-name-complex="OpenSymbol2" style:font-family-complex="OpenSymbol, 'Arial Unicode MS'" style:font-charset-complex="x-symbol"/>
    </style:style>
    <style:style style:name="WW8Num28z1" style:family="text">
      <style:text-properties style:font-name="OpenSymbol1" fo:font-family="OpenSymbol, 'Arial Unicode MS'" style:font-name-complex="OpenSymbol2" style:font-family-complex="OpenSymbol, 'Arial Unicode MS'" style:font-charset-complex="x-symbol"/>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WW8Num14z0" style:family="text">
      <style:text-properties style:font-name="Symbol" fo:font-family="Symbol" style:font-name-complex="OpenSymbol2" style:font-family-complex="OpenSymbol, 'Arial Unicode MS'" style:font-charset-complex="x-symbol"/>
    </style:style>
    <style:style style:name="Strong_20_Emphasis" style:display-name="Strong Emphasis" style:family="text" style:parent-style-name="Προεπιλεγμένη_20_γραμματοσειρά">
      <style:text-properties fo:font-weight="bold" style:font-weight-asian="bold"/>
    </style:style>
    <style:style style:name="WW8Num16z0" style:family="text">
      <style:text-properties style:font-name="Symbol" fo:font-family="Symbol" fo:font-size="10pt" style:font-size-asian="10pt" style:font-name-complex="OpenSymbol2" style:font-family-complex="OpenSymbol, 'Arial Unicode MS'" style:font-charset-complex="x-symbol" style:font-size-complex="10pt"/>
    </style:style>
    <style:style style:name="WW8Num17z0" style:family="text">
      <style:text-properties style:font-name="Symbol" fo:font-family="Symbol" style:font-name-complex="OpenSymbol2" style:font-family-complex="OpenSymbol, 'Arial Unicode MS'" style:font-charset-complex="x-symbol"/>
    </style:style>
    <style:style style:name="WW8Num18z0" style:family="text">
      <style:text-properties style:font-name="Symbol" fo:font-family="Symbol" fo:font-size="10pt" style:font-size-asian="10pt" style:font-name-complex="OpenSymbol2" style:font-family-complex="OpenSymbol, 'Arial Unicode MS'" style:font-charset-complex="x-symbol" style:font-size-complex="10pt"/>
    </style:style>
    <style:style style:name="WW8Num19z0" style:family="text">
      <style:text-properties style:font-name="Symbol" fo:font-family="Symbol" fo:font-size="10pt" fo:background-color="#ffffff" style:font-size-asian="10pt" style:font-name-complex="OpenSymbol2" style:font-family-complex="OpenSymbol, 'Arial Unicode MS'" style:font-charset-complex="x-symbol" style:font-size-complex="10pt"/>
    </style:style>
    <style:style style:name="WW8Num20z0" style:family="text">
      <style:text-properties style:font-name="Symbol" fo:font-family="Symbol" fo:font-size="10pt" fo:language="el" fo:country="GR" style:font-size-asian="10pt" style:font-name-complex="OpenSymbol2" style:font-family-complex="OpenSymbol, 'Arial Unicode MS'" style:font-charset-complex="x-symbol" style:font-size-complex="10pt"/>
    </style:style>
    <style:style style:name="WW8Num21z0" style:family="text">
      <style:text-properties style:font-name="Symbol" fo:font-family="Symbol" fo:font-size="10pt" style:font-size-asian="10pt" style:font-name-complex="OpenSymbol2" style:font-family-complex="OpenSymbol, 'Arial Unicode MS'" style:font-charset-complex="x-symbol" style:font-size-complex="10pt"/>
    </style:style>
    <style:style style:name="WW8Num22z0" style:family="text">
      <style:text-properties style:font-name="Symbol" fo:font-family="Symbol" fo:font-size="10pt" style:font-size-asian="10pt" style:font-name-complex="OpenSymbol2" style:font-family-complex="OpenSymbol, 'Arial Unicode MS'" style:font-charset-complex="x-symbol" style:font-size-complex="10pt"/>
    </style:style>
    <style:style style:name="WW8Num23z0" style:family="text">
      <style:text-properties style:font-name="Symbol" fo:font-family="Symbol" style:font-name-complex="OpenSymbol2" style:font-family-complex="OpenSymbol, 'Arial Unicode MS'" style:font-charset-complex="x-symbol"/>
    </style:style>
    <style:style style:name="WW8Num24z0" style:family="text">
      <style:text-properties style:font-name="Symbol" fo:font-family="Symbol" fo:font-size="10pt" style:font-size-asian="10pt" style:font-name-complex="OpenSymbol2" style:font-family-complex="OpenSymbol, 'Arial Unicode MS'" style:font-charset-complex="x-symbol" style:font-size-complex="10pt"/>
    </style:style>
    <style:style style:name="WW8Num25z0" style:family="text">
      <style:text-properties style:font-name="Symbol" fo:font-family="Symbol" fo:font-size="10pt" fo:background-color="#ffffff" style:font-size-asian="10pt" style:font-name-complex="OpenSymbol2" style:font-family-complex="OpenSymbol, 'Arial Unicode MS'" style:font-charset-complex="x-symbol" style:font-size-complex="10pt"/>
    </style:style>
    <style:style style:name="WW8Num26z0" style:family="text">
      <style:text-properties style:font-name="Symbol" fo:font-family="Symbol" fo:font-size="10pt" fo:language="el" fo:country="GR" style:font-size-asian="10pt" style:font-name-complex="OpenSymbol2" style:font-family-complex="OpenSymbol, 'Arial Unicode MS'" style:font-charset-complex="x-symbol" style:font-size-complex="10pt"/>
    </style:style>
    <style:style style:name="WW8Num27z0" style:family="text">
      <style:text-properties style:font-name="Symbol" fo:font-family="Symbol" fo:font-size="10pt" style:font-size-asian="10pt" style:font-name-complex="OpenSymbol2" style:font-family-complex="OpenSymbol, 'Arial Unicode MS'" style:font-charset-complex="x-symbol"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8M26S</meta:editing-duration>
    <meta:editing-cycles>38</meta:editing-cycles>
    <meta:generator>LibreOffice/5.0.3.2$Windows_x86 LibreOffice_project/e5f16313668ac592c1bfb310f4390624e3dbfb75</meta:generator>
    <dc:date>2016-12-07T09:46:48.578000000</dc:date>
    <dc:creator>a a</dc:creator>
    <meta:printed-by>a a</meta:printed-by>
    <meta:print-date>2016-12-07T09:08:41.046000000</meta:print-date>
    <meta:document-statistic meta:table-count="7" meta:image-count="0" meta:object-count="0" meta:page-count="19" meta:paragraph-count="600" meta:word-count="2667" meta:character-count="22807" meta:non-whitespace-character-count="15329"/>
    <meta:user-defined meta:name="Info 1"/>
    <meta:user-defined meta:name="Info 2"/>
    <meta:user-defined meta:name="Info 3"/>
    <meta:user-defined meta:name="Info 4"/>
  </office:meta>
</office:document-meta>
</file>