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c95f" officeooo:paragraph-rsid="0006c95f"/>
    </style:style>
    <style:style style:name="P2" style:family="paragraph" style:parent-style-name="Standard">
      <style:text-properties fo:language="el" fo:country="GR" officeooo:rsid="0006c95f"/>
    </style:style>
    <style:style style:name="P3" style:family="paragraph" style:parent-style-name="Standard">
      <style:paragraph-properties fo:text-align="center" style:justify-single-word="false"/>
      <style:text-properties fo:language="el" fo:country="GR" officeooo:rsid="0006c95f"/>
    </style:style>
    <style:style style:name="P4" style:family="paragraph" style:parent-style-name="Standard">
      <style:paragraph-properties fo:text-align="center" style:justify-single-word="false"/>
      <style:text-properties fo:language="el" fo:country="GR" officeooo:rsid="0006c95f" officeooo:paragraph-rsid="0006c95f"/>
    </style:style>
    <style:style style:name="P5" style:family="paragraph" style:parent-style-name="Standard">
      <style:paragraph-properties fo:text-align="start" style:justify-single-word="false"/>
      <style:text-properties fo:language="el" fo:country="GR" officeooo:rsid="0006c95f" officeooo:paragraph-rsid="0006c95f"/>
    </style:style>
    <style:style style:name="P6" style:family="paragraph" style:parent-style-name="Standard">
      <style:paragraph-properties fo:text-align="start" style:justify-single-word="false"/>
      <style:text-properties fo:language="el" fo:country="GR" officeooo:rsid="0007d295" officeooo:paragraph-rsid="0007d295"/>
    </style:style>
    <style:style style:name="P7" style:family="paragraph" style:parent-style-name="Standard">
      <style:paragraph-properties fo:text-align="start" style:justify-single-word="false"/>
      <style:text-properties fo:language="el" fo:country="GR" fo:font-weight="bold" officeooo:rsid="000c56fa" officeooo:paragraph-rsid="0007d29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l" fo:country="GR" fo:font-weight="bold" officeooo:rsid="0006c95f" officeooo:paragraph-rsid="0006c95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l" fo:country="GR" fo:font-weight="bold" officeooo:rsid="0018bb58" officeooo:paragraph-rsid="0018bb5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el" fo:country="GR" fo:font-weight="bold" officeooo:rsid="001905f8" officeooo:paragraph-rsid="001905f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el" fo:country="GR" fo:font-weight="normal" officeooo:rsid="0018bb58" officeooo:paragraph-rsid="0018bb5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el" fo:country="GR" fo:font-weight="normal" officeooo:rsid="0007d295" officeooo:paragraph-rsid="001905f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el" fo:country="GR" fo:font-weight="normal" officeooo:rsid="001a4e63" officeooo:paragraph-rsid="001a4e6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el" fo:country="GR" fo:font-weight="normal" officeooo:rsid="000b3835" officeooo:paragraph-rsid="001905f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language="el" fo:country="GR" fo:font-weight="normal" officeooo:rsid="001a4e63" officeooo:paragraph-rsid="001a4e63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el" fo:country="GR" fo:font-weight="normal" officeooo:rsid="001a4e63" officeooo:paragraph-rsid="001a4e63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el" fo:country="GR" fo:font-weight="normal" officeooo:rsid="0006c95f" officeooo:paragraph-rsid="001f2391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el" fo:country="GR" fo:font-weight="normal" officeooo:rsid="0006c95f" officeooo:paragraph-rsid="001f2391" style:font-weight-asian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fo:language="el" fo:country="GR" fo:font-weight="normal" officeooo:rsid="000c56fa" officeooo:paragraph-rsid="0007d295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language="el" fo:country="GR" officeooo:rsid="0007d295" officeooo:paragraph-rsid="0020d5de"/>
    </style:style>
    <style:style style:name="P21" style:family="paragraph" style:parent-style-name="Standard">
      <style:paragraph-properties fo:text-align="start" style:justify-single-word="false"/>
      <style:text-properties fo:language="el" fo:country="GR" officeooo:rsid="0006c95f" officeooo:paragraph-rsid="001df0c0"/>
    </style:style>
    <style:style style:name="P22" style:family="paragraph" style:parent-style-name="Standard">
      <style:paragraph-properties fo:text-align="start" style:justify-single-word="false"/>
      <style:text-properties fo:language="el" fo:country="GR" officeooo:rsid="0023944f" officeooo:paragraph-rsid="0023944f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c32e9"/>
    </style:style>
    <style:style style:name="T3" style:family="text">
      <style:text-properties fo:language="en" fo:country="US" fo:font-weight="normal" officeooo:rsid="001c32e9" style:font-weight-asian="normal" style:font-weight-complex="normal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06c95f"/>
    </style:style>
    <style:style style:name="T6" style:family="text">
      <style:text-properties officeooo:rsid="0007d29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b3835"/>
    </style:style>
    <style:style style:name="T9" style:family="text">
      <style:text-properties officeooo:rsid="000f9799"/>
    </style:style>
    <style:style style:name="T10" style:family="text">
      <style:text-properties officeooo:rsid="001c32e9"/>
    </style:style>
    <style:style style:name="T11" style:family="text">
      <style:text-properties officeooo:rsid="001df0c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b3835" style:font-weight-asian="normal" style:font-weight-complex="normal"/>
    </style:style>
    <style:style style:name="T14" style:family="text">
      <style:text-properties fo:font-weight="normal" officeooo:rsid="001c32e9" style:font-weight-asian="normal" style:font-weight-complex="normal"/>
    </style:style>
    <style:style style:name="T15" style:family="text">
      <style:text-properties fo:font-weight="normal" officeooo:rsid="001df0c0" style:font-weight-asian="normal" style:font-weight-complex="normal"/>
    </style:style>
    <style:style style:name="T16" style:family="text">
      <style:text-properties fo:font-weight="normal" officeooo:rsid="002053a5" style:font-weight-asian="normal" style:font-weight-complex="normal"/>
    </style:style>
    <style:style style:name="T17" style:family="text">
      <style:text-properties fo:font-weight="normal" officeooo:rsid="0020d5de" style:font-weight-asian="normal" style:font-weight-complex="normal"/>
    </style:style>
    <style:style style:name="T18" style:family="text">
      <style:text-properties fo:font-weight="normal" officeooo:rsid="0023944f" style:font-weight-asian="normal" style:font-weight-complex="normal"/>
    </style:style>
    <style:style style:name="T19" style:family="text">
      <style:text-properties officeooo:rsid="002053a5"/>
    </style:style>
    <style:style style:name="T20" style:family="text">
      <style:text-properties officeooo:rsid="00223fe1"/>
    </style:style>
    <style:style style:name="T21" style:family="text">
      <style:text-properties officeooo:rsid="002394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5">Λιβαδειά <text:s text:c="5"/>: 10/05/2018</text:span></text:p>
      <text:p text:style-name="P2"><text:tab/><text:tab/><text:tab/><text:tab/><text:tab/><text:tab/><text:tab/><text:tab/>Αριθμ.Πρωτ.: <text:span text:style-name="T21">10937</text:span></text:p>
      <text:p text:style-name="P2"/>
      <text:p text:style-name="P2"/>
      <text:p text:style-name="P3">ΑΠΟΣΜΑΣΜΑ</text:p>
      <text:p text:style-name="P4">Από το πρακτικό <text:s/>της αριθμ. 01ης /2018 Συνεδρίασης της Επιτροπής </text:p>
      <text:p text:style-name="P4">Τουριστικής <text:s/>Ανάπτυξης &amp; Προβολής του Δήμου Λεβαδέων </text:p>
      <text:p text:style-name="P1"><text:span text:style-name="T4">Αριθμός <text:s/>απόφασης : </text:span><text:span text:style-name="T1">01</text:span></text:p>
      <text:p text:style-name="P4">Περίληψη</text:p>
      <text:p text:style-name="P8">“Κατάθεση προτάσεων για την τουριστική προβολή του Δήμου”</text:p>
      <text:p text:style-name="P4"/>
      <text:p text:style-name="P5"><text:s text:c="2"/>Στη Λιβαδειά σήμερα 10η <text:span text:style-name="T8">Μαϊου</text:span> 2018 ημέρα Πέμπτη ώρα 11:<text:span text:style-name="T1">00 </text:span>π.μ. στο ΠΑΛΙΟ ΔΗΜΑΡΧΕΙΟ συνεδρίασε η Επιτροπή Τουριστικής Ανάπτυξης και Προβολής του Δήμου Λεβαδέων μετά την από 9952/03-05-2018 έγγραφη πρόσκληση του Προέδρου της (Αθανάσιο Φορτώση).</text:p>
      <text:p text:style-name="P5">Αφού διαπιστώθηκε ότι υπάρχει νόμιμη απαρτία, επειδή σε σύνολο έντεκα (11) μελών ήταν παρόντες εννέα (9) <text:s/>δηλαδή:</text:p>
      <text:p text:style-name="P5"/>
      <text:p text:style-name="P5"><text:s text:c="5"/><text:span text:style-name="T7">ΠΑΡΟΝΤΕΣ <text:s text:c="30"/><text:tab/><text:tab/><text:tab/><text:tab/>ΑΠΟΝΤΕΣ</text:span></text:p>
      <text:p text:style-name="P5">1. Φορτώσης Αθανάσιος<text:span text:style-name="T20">-Πρόεδρος</text:span><text:tab/><text:tab/> <text:s text:c="15"/>1. Γεωργαντά <text:s/>Ελισάβετ</text:p>
      <text:p text:style-name="P5">2. Ζιώγας <text:s/>Γεώργιος<text:tab/><text:tab/><text:tab/><text:tab/><text:tab/> <text:s text:c="3"/>2. Καλομοίρης <text:s/>Ιωάννης</text:p>
      <text:p text:style-name="P5">3. Τόλιας <text:s/>Δημήτριος</text:p>
      <text:p text:style-name="P5">4. Θεοδώρου Θεόδωρος</text:p>
      <text:p text:style-name="P5">5. Στάϊκος <text:s/>Κωνσταντίνος</text:p>
      <text:p text:style-name="P5">6. Μίχας Δημήτριος</text:p>
      <text:p text:style-name="P5">7. Κανιστρά <text:s/>Ιωάννα</text:p>
      <text:p text:style-name="P5">8. Στίγκα Παναγιώτα</text:p>
      <text:p text:style-name="P5">9. <text:span text:style-name="T20">Παλαμήδα Ευθυμία (αναπλ.μέλος του Λεβέντη Δ.)</text:span></text:p>
      <text:p text:style-name="P5"/>
      <text:p text:style-name="P6">Στη <text:s/>συνεδρίαση <text:s/>παρέστη για την τήρηση των πρακτικών η δημοτική υπάλληλος του Δήμου Κασσάρα Βασιλική , που έχει τοποθετηθεί με απόφαση Δημοτικού Συμβουλίου του Δήμου Λεβαδέων <text:span text:style-name="T9">( αρ.αποφ.69/4913/06-03-2018 ).</text:span></text:p>
      <text:p text:style-name="P6"/>
      <text:p text:style-name="P20"><text:tab/><text:span text:style-name="T8">Ο Πρόεδρος της Επιτροπής Τουριστικής Ανάπτυξης &amp; Προβολής,κ.Φορτώσης, εισηγούμενος το 1ο και μοναδικό θέμα της ημερήσιας διάταξης , </text:span><text:span text:style-name="T13"><text:s/></text:span><text:span text:style-name="T17">πρότεινε να </text:span><text:span text:style-name="T13"><text:s/>δρομολογηθεί άμεσα η τουριστική προβολή του Δήμου σε </text:span><text:span text:style-name="T14">όλους τους τομείς </text:span><text:span text:style-name="T13">(τομέα εκπαίδευσης , θρησκευτικό, αθλητικό </text:span><text:span text:style-name="T18">τουρισμό </text:span><text:span text:style-name="T13">κ.α.) μέσω διαδικτύου</text:span><text:span text:style-name="T14">(</text:span><text:span text:style-name="T3"> </text:span><text:span text:style-name="T15">στην ιστοσελίδα του Δήμου) </text:span><text:span text:style-name="T13">, διαφημιστικών φυλλαδίων, εκδηλώσεων και εκθέσεων. <text:s text:c="5"/></text:span><text:span text:style-name="T14">Στα έντυπα προβολής ,θα παρουσιάζονται όλα τα ιδιαίτερα χαρακτηριστικά του Δήμου ,τα κύρια σημεία τουριστικού ενδιαφέροντος και η δυνατότητα επιλογής πολλαπλών δραστηριοτήτων . </text:span><text:span text:style-name="T13">Αυτά θα υλοποιηθούν <text:s/>με την </text:span><text:span text:style-name="T16">συμμετοχή</text:span><text:span text:style-name="T13"> </text:span><text:span text:style-name="T16">των </text:span><text:span text:style-name="T13">πολιτών ,</text:span><text:span text:style-name="T16">των </text:span><text:span text:style-name="T13">τοπικών φορέων, </text:span><text:span text:style-name="T16">των </text:span><text:span text:style-name="T13">επαγγελματιών κ.τ.λ..Οι </text:span><text:span text:style-name="T16">συγκεκριμένες </text:span><text:span text:style-name="T13"><text:s/>προτάσεις </text:span><text:span text:style-name="T16">της τουριστικής προβολής του Δήμου θα κατατεθούν</text:span><text:span text:style-name="T13"> στο Δημοτικό Συμβούλιο </text:span><text:span text:style-name="T16">Λεβαδέων.</text:span></text:p>
      <text:p text:style-name="P20"><text:span text:style-name="T16"/></text:p>
      <text:p text:style-name="P20"><text:span text:style-name="T16"><text:s text:c="6"/></text:span><text:span text:style-name="T18">Κατόπιν των ανωτέρω, ο Πρόεδρος κάλεσε τα μέλη της Επιτροπής να καταθέσουν προτάσεις περί τουριστικής προβολής του Δήμου.</text:span></text:p>
      <text:p text:style-name="P20"><text:span text:style-name="T18"/></text:p>
      <text:p text:style-name="P22"><text:span text:style-name="T18">Τ</text:span><text:span text:style-name="T12">ο Δ.Σ. μετά από συζήτηση</text:span></text:p>
      <text:p text:style-name="P19"/>
      <text:p text:style-name="P9">ΑΠΟΦΑΣΙΖΕΙ ΟΜΟΦΩΝΑ</text:p>
      <text:p text:style-name="P14"><text:s text:c="9"/>Να δρομολογηθεί άμεσα η τουριστική προβολή του Δήμου σε <text:span text:style-name="T10">όλους τους τομείς </text:span>(τομέα εκπαίδευσης , θρησκευτικό, αθλητικό <text:span text:style-name="T21">τουρισμό </text:span>κ.α.) μέσω διαδικτύου<text:span text:style-name="T10">(</text:span><text:span text:style-name="T2"> </text:span><text:span text:style-name="T11">στην ιστοσελίδα του Δήμου) </text:span>, διαφημιστικών φυλλαδίων, εκδηλώσεων και εκθέσεων. <text:span text:style-name="T10">Στα έντυπα προβολής ,θα παρουσιάζονται όλα τα ιδιαίτερα χαρακτηριστικά του Δήμου ,τα κύρια σημεία τουριστικού </text:span><text:soft-page-break/><text:span text:style-name="T10">ενδιαφέροντος και η δυνατότητα επιλογής πολλαπλών δραστηριοτήτων . </text:span>Αυτά θα υλοποιηθούν <text:s/>με την <text:span text:style-name="T19">συμμετοχή</text:span> <text:span text:style-name="T19">των </text:span>πολιτών ,<text:span text:style-name="T19">των </text:span>τοπικών φορέων, <text:span text:style-name="T19">των </text:span>επαγγελματιών κ.τ.λ..Οι <text:span text:style-name="T19">συγκεκριμένες </text:span><text:s/>προτάσεις <text:span text:style-name="T19">της τουριστικής προβολής του Δήμου θα κατατεθούν</text:span> στο Δημοτικό Συμβούλιο <text:span text:style-name="T19">Λεβαδέων.</text:span></text:p>
      <text:p text:style-name="P12"/>
      <text:p text:style-name="P13">Η παρούσα απόφαση πήρε αριθμό 01/2018.</text:p>
      <text:p text:style-name="P13"/>
      <text:p text:style-name="P13">Συντάχθηκε το πρακτικό αυτό διαβάσθηκε και υπογράφεταιως ακολούθως:</text:p>
      <text:p text:style-name="P13"/>
      <text:p text:style-name="P13">Ο ΠΡΟΕΔΡΟΣ</text:p>
      <text:p text:style-name="P13"><text:s/>ΦΟΡΤΩΣΗΣ ΑΘΑΝΑΣΙΟΣ</text:p>
      <text:p text:style-name="P16"/>
      <text:p text:style-name="P13"/>
      <text:p text:style-name="P13">ΤΑ ΜΕΛΗ</text:p>
      <text:p text:style-name="P21"><text:span text:style-name="T11">1</text:span>. Ζιώγας <text:s/>Γεώργιος<text:tab/><text:tab/><text:tab/><text:tab/><text:tab/></text:p>
      <text:p text:style-name="P21"><text:span text:style-name="T11">2</text:span>. Τόλιας <text:s/>Δημήτριος</text:p>
      <text:p text:style-name="P21"><text:span text:style-name="T11">3</text:span>. Θεοδώρου Θεόδωρος</text:p>
      <text:p text:style-name="P21"><text:span text:style-name="T11">4</text:span>. Στάϊκος <text:s/>Κωνσταντίνος</text:p>
      <text:p text:style-name="P21"><text:span text:style-name="T11">5</text:span>. Μίχας Δημήτριος <text:s text:c="11"/><text:tab/> <text:s text:c="66"/><text:span text:style-name="T11">Λιβαδειά 10/05/2018</text:span></text:p>
      <text:p text:style-name="P21"><text:span text:style-name="T11">6</text:span>. Κανιστρά <text:s/>Ιωάννα<text:tab/><text:tab/><text:tab/><text:tab/><text:tab/><text:tab/><text:tab/> <text:s text:c="5"/><text:span text:style-name="T11">ΠΙΣΤΟ <text:s/>ΑΠΟΣΠΑΣΜΑ</text:span></text:p>
      <text:p text:style-name="P21"><text:span text:style-name="T11">7</text:span>. Στίγκα Παναγιώτα <text:s text:c="23"/><text:tab/><text:tab/><text:tab/><text:tab/><text:tab/><text:tab/><text:span text:style-name="T11">Ο <text:s/>ΠΡΟΕΔΡΟΣ</text:span> <text:s text:c="45"/></text:p>
      <text:p text:style-name="P17"><text:span text:style-name="T11">8</text:span>. <text:span text:style-name="T21">Παλαμήδα Ευθυμία(αναπλ.μέλος του Λεβέντη Δ.)΄</text:span></text:p>
      <text:p text:style-name="P17"/>
      <text:p text:style-name="P18"/>
      <text:p text:style-name="P17"/>
      <text:p text:style-name="P17"><text:span text:style-name="T6"><text:tab/><text:tab/><text:tab/><text:tab/><text:tab/><text:tab/><text:tab/><text:tab/><text:tab/> <text:s text:c="3"/>ΦΟΡΤΩΣΗΣ ΑΘΑΝΑΣΙΟΣ<text:tab/><text:tab/><text:tab/><text:tab/><text:tab/></text:span></text:p>
      <text:p text:style-name="P13"/>
      <text:p text:style-name="P13"/>
      <text:p text:style-name="P11"/>
      <text:p text:style-name="P11"/>
      <text:p text:style-name="P10"/>
      <text:p text:style-name="P7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08:28:26.031000000</meta:creation-date>
    <dc:date>2018-05-16T13:11:09.080000000</dc:date>
    <meta:editing-duration>PT2H33M6S</meta:editing-duration>
    <meta:editing-cycles>9</meta:editing-cycles>
    <meta:generator>LibreOffice/5.3.4.2$Windows_X86_64 LibreOffice_project/f82d347ccc0be322489bf7da61d7e4ad13fe2ff3</meta:generator>
    <meta:print-date>2018-05-16T13:11:36.137000000</meta:print-date>
    <meta:document-statistic meta:table-count="0" meta:image-count="0" meta:object-count="0" meta:page-count="2" meta:paragraph-count="40" meta:word-count="417" meta:character-count="3313" meta:non-whitespace-character-count="2612"/>
  </office:meta>
</office:document-meta>
</file>